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PRIEŽIŪROS PRIEMONIŲ PREKĖMS, GABENAMOMS GELEŽINKELIŲ TRANSPORTU LIETUVOS RESPUBLIKOS MUITŲ TERITORIJA, TAIKYMO</text:p>
      <text:p text:style-name="P11"/>
      <text:p text:style-name="P12">2005 m. balandžio 4<text:s/>d. Nr. 1B-239</text:p>
      <text:p text:style-name="P13">Vilnius</text:p>
      <text:p text:style-name="P14"/>
      <text:p text:style-name="P15"><text:span text:style-name="T16">Vadovaudamasis Lietuvos Respublikos muitinės įstatymo (Žin., 2004, Nr.<text:s/></text:span><text:a xlink:href="https://www.e-tar.lt/portal/lt/legalAct/TAR.2294490FE9DD" office:target-frame-name="_blank" xlink:show="new"><text:span text:style-name="T17">73-2517</text:span></text:a><text:span text:style-name="T18">) 45 straipsniu:</text:span></text:p>
      <text:p text:style-name="P19"><text:span text:style-name="T20">1</text:span><text:span text:style-name="T21">.<text:s/></text:span><text:span text:style-name="T22">Nustata</text:span><text:span text:style-name="T23">u, kad:</text:span></text:p>
      <text:p text:style-name="P24"><text:span text:style-name="T25">1.1</text:span><text:span text:style-name="T26">. prekių, gabenamų geležinkelių</text:span><text:span text:style-name="T27"><text:s/>transportu, muitinis tikrinimas gali būti atliekamas prekių pakrovimo (iškrovimo) į vagonus vietose vadovaujantis Lietuvos Respublikos muitinės įstatymo 46 straipsnio 2 dalies nuostatomis.<text:s/></text:span></text:p>
      <text:p text:style-name="P28"><text:span text:style-name="T29">Jeigu geležinkelio įmonė Muitinės departamento generalinio direkt</text:span><text:span text:style-name="T30">oriaus 2004 m. birželio 7 d. įsakymo Nr. 1B-615 „Dėl Leidimų apžiūrėti muitinei pateiktas prekes ir (arba) imti jų pavyzdžius (mėginius) suteikimo taisyklių patvirtinimo“ (Žin., 2004, Nr.<text:s/></text:span><text:a xlink:href="https://www.e-tar.lt/portal/lt/legalAct/TAR.2C3E2E604BEA" office:target-frame-name="_blank" xlink:show="new"><text:span text:style-name="T31">94-3471</text:span></text:a><text:span text:style-name="T32">) nustatyta tvarka kreipiasi į teritorinės muitinės geležinkelio postą dėl leidimo apžiūrėti muitinei pateiktas prekes ir (arba) imti jų pavyzdžius (mėginius) suteikimo, tačiau šiame muitinės poste nėra reikiamų priemonių tokiai apžiūrai<text:s/></text:span><text:span text:style-name="T33">atlikti bei tam tikslui tinkamos infrastruktūros, vagonai su prekėmis, neįforminus muitinės sankcionuotų veiksmų, gali būti nukreipiami į muitinės postus ar muitinio tikrinimo vietas, kur yra tokios priemonės ir sukurta tinkama infrastruktūra. Šiuo atveju<text:s/></text:span><text:span text:style-name="T34">uždarieji geležinkelio vagonai turi būti papildomai plombuojami muitinės plombomis. Geležinkelio įmonė privalo geležinkelio vagonus su prekėmis, kurias leista apžiūrėti, pateikti į nurodytą muitinio tikrinimo vietą ne vėliau kaip per 24 valandas;</text:span></text:p>
      <text:p text:style-name="P35"><text:span text:style-name="T36">1.2</text:span><text:span text:style-name="T37">.<text:s/></text:span><text:span text:style-name="T38">eksportuojamų prekių, gabenamų geležinkelių transportu, muitinės priežiūra atliekama 1993 m. liepos 2 d. Komisijos reglamento (EEB) Nr. 2454/93, išdėstančio Tarybos reglamento (EEB) Nr. 2913/92, nustatančio Bendrijos muitinės kodeksą, įgyvendinimo nuostata</text:span><text:span text:style-name="T39">s (su paskutiniais pakeitimais, padarytais 2003 m. gruodžio 18 d. Komisijos reglamentu (EB) Nr. 2286/2003) (toliau – Bendrijos muitinės kodekso įgyvendinimo nuostatos), 793 straipsnio nustatyta tvarka išvežimo muitinės įstaigoje tikrinant, ar sudaryta veži</text:span><text:span text:style-name="T40">mo sutartis gabenimui į trečiąją šalį, įforminant eksporto deklaracijų 3-iuosius egzempliorius bei transporto dokumentus, įsitikinant, kad pateiktos muitiniam tikrinimui prekės atitinka deklaruotas prekes, kontroliuojant jų fizinį išvežimą;</text:span></text:p>
      <text:p text:style-name="P41"><text:span text:style-name="T42">1.3</text:span><text:span text:style-name="T43">. ne Ben</text:span><text:span text:style-name="T44">drijos prekių, gabenamų geležinkelių transportu per Lietuvos Respublikos muitų teritoriją į kitas Europos Sąjungos valstybes nares su SMGS važtaraščiais, muitinės priežiūra atliekama įforminant ir kontroliuojant Bendrijos tranzito procedūrą Naujosios kompi</text:span><text:span text:style-name="T45">uterizuotos tranzito sistemos (toliau – NCTS) priemonėmis;</text:span></text:p>
      <text:p text:style-name="P46"><text:span text:style-name="T47">1.4</text:span><text:span text:style-name="T48">. prekių, gabenamų geležinkelių transportu su SMGS arba CIM važtaraščiais taikant supaprastintas Bendrijos tranzito procedūras, muitinės priežiūra atliekama Bendrijos muitinės kodekso įgyven</text:span><text:span text:style-name="T49">dinimo nuostatų 412–442 straipsnių, Muitinės departamento direktoriaus 2003 m. sausio 16 d. įsakymo Nr. 1B-37 „Dėl Supaprastintų muitinio tranzito procedūrų, taikomų gabenant prekes geležinkelių transportu su SMGS arba CIM važtaraščiais, atlikimo taisyklių</text:span><text:span text:style-name="T50"><text:s/>patvirtinimo“ (Žin., 2003, Nr.<text:s/></text:span><text:a xlink:href="https://www.e-tar.lt/portal/lt/legalAct/TAR.9F8F17073DF7" office:target-frame-name="_blank" xlink:show="new"><text:span text:style-name="T51">9-320</text:span></text:a><text:span text:style-name="T52">) nustatyta tvarka įforminant SMGS arba CIM važtaraščius, Muitinės departamento nustatyta tvarka atliekant geležinkelio įmonės, kuriai išduo</text:span><text:span text:style-name="T53">tas leidimas taikyti supaprastintas Bendrijos tranzito procedūras, gabenant prekes geležinkelių transportu su SMGS arba CIM važtaraščiais, apskaitos centre saugomų SMGS ir CIM važtaraščių tikrinimą bei<text:s/></text:span><text:soft-page-break/><text:span text:style-name="T54">analizuojant geležinkelio įmonės Supaprastintų muitini</text:span><text:span text:style-name="T55">o tranzito procedūrų informacinės sistemos duomenis;</text:span></text:p>
      <text:p text:style-name="P56"><text:span text:style-name="T57">1.5</text:span><text:span text:style-name="T58">. geležinkelių transporto bagažo vagonai, kuriais ne Bendrijos prekės gabenamoms iš trečiųjų šalių per Lietuvos Respublikos muitų teritoriją į trečiąsias šalis, turi būti plombuojami muitinės plom</text:span><text:span text:style-name="T59">bomis. Šioms prekėms Bendrijos tranzito procedūra įforminama tik Vilniaus teritorinės muitinės Kenos geležinkelio posto Vilniaus geležinkelio stotyje esančiame padalinyje ir Kauno teritorinės muitinės Kybartų geležinkelio poste.</text:span></text:p>
      <text:p text:style-name="P60"><text:span text:style-name="T61">Ne Bendrijos prekių, gabena</text:span><text:span text:style-name="T62">mų bagažo vagonais iš/į Vilniaus teritorinės muitinės Kenos geležinkelio posto į/iš Kenos geležinkelio posto Vilniaus geležinkelio stotyje esantį padalinį, muitinės priežiūra atliekama šiuos vagonus plombuojant muitinės plombomis. Šių plombų numeriai turi<text:s/></text:span><text:span text:style-name="T63">būti nurodyti Bagažo perdavimo akte. Įrašai tvirtinami muitinės posto pareigūno asmeniniu antspaudu ir parašu. Vilniaus teritorinės muitinės Kenos geležinkelio posto Vilniaus geležinkelio stotyje esančio padalinio muitinės pareigūnai, pradėdami Bendrijos t</text:span><text:span text:style-name="T64">ranzito procedūrų įforminimą, privalo įsitikinti, kad bagažo vagonai iš Kenos geležinkelio posto atvyko su nepažeistomis muitinės plombomis. Vilniaus teritorinės muitinės Kenos geležinkelio posto pareigūnai, išleisdami prekes iš Lietuvos Respublikos muitų<text:s/></text:span><text:span text:style-name="T65">teritorijos, privalo patikrinti, ar bagažo vagonai iš Kenos geležinkelio posto Vilniaus geležinkelio stotyje esančio padalinio atvyko su nepažeistomis muitinės plombomis.</text:span></text:p>
      <text:p text:style-name="P66"><text:span text:style-name="T67">1.6</text:span><text:span text:style-name="T68">. ne Bendrijos prekių, įvežamų į Lietuvos Respublikos teritoriją prekiniais va</text:span><text:span text:style-name="T69">gonais per Stasylų ir Kenos geležinkelio postus, muitinės priežiūra vykdoma Vilniaus teritorinės muitinės Pažeidimų prevencijos skyriaus ir Vaidotų geležinkelio posto muitinės pareigūnams naudojantis AB „Lietuvos geležinkeliai“ apskaitos centro įdiegta Vag</text:span><text:span text:style-name="T70">onų perdavimo stoties kompiuterine informacine sistema (VPS KIS), Operatyvia pervežimų kompiuterine informacine sistema (OP KIS) bei kitomis muitinės priežiūros priemonėmis;</text:span></text:p>
      <text:p text:style-name="P71"><text:span text:style-name="T72">1.7</text:span><text:span text:style-name="T73">. Lietuvos muitinė pripažįsta siuntėjų ir užsienio valstybių geležinkelių<text:s/></text:span><text:span text:style-name="T74">įmonių plombas, kuriomis plombuojami vagonai, gabenantys prekes, kurioms taikoma Bendrijos tranzito procedūra, jeigu šių plombų pavyzdžiai (charakteristikų aprašymai) pateikti muitinei ir jeigu jos nurodytos prekes lydinčiuose CIM arba SMGS važtaraščiuose.</text:span><text:span text:style-name="T75"><text:s/>Šių plombų charakteristikos turi atitikti Bendrijos muitinės kodekso įgyvendinimo nuostatų 46a priedo charakteristikas. Lietuvos geležinkelių įmonių plombas muitinė pripažįsta, jeigu šios įmonės turi leidimą taikyti Bendrijos muitinės kodekso įgyvendinimo</text:span><text:span text:style-name="T76"><text:s/>nuostatų 372 straipsnio 1 dalies c punkte nurodytą Bendrijos tranzito procedūros supaprastinimą;</text:span></text:p>
      <text:p text:style-name="P77"><text:span text:style-name="T78">1.8</text:span><text:span text:style-name="T79">. prekės, gabenamos geležinkelių transportu, muitiniam tikrinimui atrenkamos Muitinės departamento nustatyta tvarka atliekant išankstinės informacijos,</text:span><text:span text:style-name="T80"><text:s/>gaunamos iš geležinkelio įmonėje veikiančio apskaitos centro, analizę, įvertinant gabenamų prekių rizikos požymius muitinės poste ir (arba) vadovaujantis muitiniam prekių įforminimui naudojamų muitinės informacinių sistemų (ASYCUDA, NCTS) nurodymais.</text:span></text:p>
      <text:p text:style-name="P81"><text:span text:style-name="T82">2</text:span><text:span text:style-name="T83">.<text:s/></text:span><text:span text:style-name="T84">Nustata</text:span><text:span text:style-name="T85">u, kad šio įsakymo 1.5 punktas įsigalioja nuo 2005 m. rugsėjo 20 d.<text:s/></text:span></text:p>
      <text:p text:style-name="P86"><text:span text:style-name="T87">3</text:span><text:span text:style-name="T88">.<text:s/></text:span><text:span text:style-name="T89">Paved</text:span><text:span text:style-name="T90">u:</text:span></text:p>
      <text:p text:style-name="P91"><text:span text:style-name="T92">3.1</text:span><text:span text:style-name="T93">. teritorinių muitinių viršininkams:</text:span></text:p>
      <text:p text:style-name="P94"><text:span text:style-name="T95">3.1.1</text:span><text:span text:style-name="T96">. nustatyti muitinio tikrinimo vietas, kuriose Muitinės departamento generalinio direktoriaus 2004 m. birželio<text:s/></text:span><text:span text:style-name="T97">7 d. įsakymo Nr. 1B-615 „Dėl Leidimų apžiūrėti muitinei pateiktas prekes ir (arba) imti jų pavyzdžius (mėginius) suteikimo taisyklių patvirtinimo“ nustatyta tvarka gali būti atliekama išankstinė geležinkelių transportu gabenamų prekių apžiūra;</text:span></text:p>
      <text:p text:style-name="P98"><text:span text:style-name="T99">3.1.2</text:span><text:span text:style-name="T100">. u</text:span><text:span text:style-name="T101">žtikrinti, kad geležinkelių transporto priemonėmis įvežamų į Lietuvos Respublikos muitų teritoriją arba išvežamų iš jos prekių (krovinių) ir jas gabenančių bei tuščių transporto priemonių muitinės priežiūra taip pat būtų vykdoma vadovaujantis Muitinės depa</text:span><text:span text:style-name="T102">rtamento prie Lietuvos Respublikos finansų ministerijos ir AB „Lietuvos geležinkeliai“ 2004 m. lapkričio 19 d. susitarimu Nr. SK560/11B-206 dėl bendradarbiavimo;</text:span></text:p>
      <text:p text:style-name="P103"><text:span text:style-name="T104">3.1.3</text:span><text:span text:style-name="T105">. iki 2005 m. gegužės 1 d. papildyti teritorinių muitinių parengtas Geležinkelio stoč</text:span><text:span text:style-name="T106">ių ir muitinės postų bendrosios veiklos taisykles, kuriose konkrečiai būtų nurodytos muitinės posto<text:s/></text:span><text:soft-page-break/><text:span text:style-name="T107">kompetencijai priskirtos ir vykdomos muitinės priežiūros priemonės, atliekamos funkcijos bei nustatyta pateiktų muitinei prekių gabenimo į apžiūros vietą ir</text:span><text:span text:style-name="T108"><text:s/>tikrinimo atlikimo tvarka;</text:span></text:p>
      <text:p text:style-name="P109"><text:span text:style-name="T110">3.2</text:span><text:span text:style-name="T111">. šio įsakymo vykdymą kontroliuoti generalinio direktoriaus pavaduotojui J. Miškiniui.</text:span></text:p>
      <text:p text:style-name="P112"/>
      <text:p text:style-name="P113"/>
      <text:p text:style-name="P114"><text:span text:style-name="T115">GENERALINIS DIREKTORIUS</text:span><text:span text:style-name="T116"><text:tab/>RIMUTIS KLEVEČKA</text:span></text:p>
      <text:p text:style-name="P117">______________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50:00Z</meta:creation-date>
    <dc:date>2015-08-30T20:50:00Z</dc:date>
    <meta:template xlink:href="Normal" xlink:type="simple"/>
    <meta:editing-cycles>2</meta:editing-cycles>
    <meta:editing-duration>PT0S</meta:editing-duration>
    <meta:document-statistic meta:page-count="3" meta:paragraph-count="30" meta:word-count="1003" meta:character-count="8351" meta:row-count="153" meta:non-whitespace-character-count="7378"/>
  </office:meta>
</office:document-meta>
</file>