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IENO KVOTŲ SISTEMOS ĮDIEGIMO PRINCIPŲ</text:p>
      <text:p text:style-name="P15"/>
      <text:p text:style-name="P16">2002 m. birželio 14 d. Nr. 224</text:p>
      <text:p text:style-name="P17">Vilnius</text:p>
      <text:p text:style-name="P18"/>
      <text:p text:style-name="P19"><text:span text:style-name="T20">Siekdamas sudaryti teisines sąlygas išbandyti ir įgyvendinti pieno kvotų admini</text:span><text:span text:style-name="T21">stravimo sistemą, atitinkančią Europos Sąjungos teisės aktų nuostatas:</text:span></text:p>
      <text:p text:style-name="P22"><text:span text:style-name="T23">1</text:span><text:span text:style-name="T24">.<text:s/></text:span><text:span text:style-name="T25">Nustatau</text:span><text:span text:style-name="T26"><text:s/>pieno kvotų sistemos įdiegimo principus (pridedama).</text:span></text:p>
      <text:p text:style-name="P27"><text:span text:style-name="T28">2</text:span><text:span text:style-name="T29">.<text:s/></text:span><text:span text:style-name="T30">Pavedu</text:span><text:span text:style-name="T31"><text:s/></text:span><text:span text:style-name="T32">Žemės ūkio ir maisto departamentui pagal šiuos principus iki gruodžio 31 d. parengti pieno kvotų admin</text:span><text:span text:style-name="T33">istravimo tvarką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V. Grušauskui.</text:span></text:p>
      <text:p text:style-name="P39"/>
      <text:p text:style-name="P40"/>
      <text:p text:style-name="P41"><text:span text:style-name="T42">ŽEMĖS ŪKIO MINISTRAS</text:span><text:span text:style-name="T43"><text:tab/>JERONIMAS KRAUJELI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Lietuvos Respublikos žemės ūkio ministro</text:p>
      <text:p text:style-name="P49">2002 m. birželio 14 d. įsakymu Nr. 224</text:p>
      <text:p text:style-name="P50"/>
      <text:p text:style-name="P51"><text:span text:style-name="T52">PIENO KVOTŲ SISTEMOS ĮDIEGIMO PRINCIPAI</text:span></text:p>
      <text:p text:style-name="P53"/>
      <text:p text:style-name="P54"><text:span text:style-name="T55">1</text:span><text:span text:style-name="T56">. Sistemos diegimo tikslas</text:span><text:span text:style-name="T57"><text:s/>– sudaryti prielaidas ir pasirengti taikyti pieno kvotų administravimo sistemą iki įstojimo į ES, įgyvendinant Tarybos 1999 m. gegužės 17 d. reglamentą (EB) Nr. 1255/1999 dėl bendrosios pieno ir pieno produktų rinkos organizavimo, Tarybos 1992 m. gruodžio</text:span><text:span text:style-name="T58"><text:s/>28 d. reglamentą (EEB) Nr. 3950/92 dėl kvotų viršijimo mokesčio taikymo pieno sektoriuje ir Komisijos 2001 m. liepos 9 d. reglamentą (EB) Nr. 1392/2001 dėl išsamių Tarybos reglamento (EEB) Nr. 3950/92 taikymo taisyklių.</text:span></text:p>
      <text:p text:style-name="P59"><text:span text:style-name="T60">2</text:span><text:span text:style-name="T61">. Pieno kvotų sistemos (toliau</text:span><text:span text:style-name="T62"><text:s/>– PKS) sąvokos</text:span></text:p>
      <text:p text:style-name="P63"><text:span text:style-name="T64">2.1</text:span><text:span text:style-name="T65">.<text:s/></text:span><text:span text:style-name="T66">Gamintojas</text:span><text:span text:style-name="T67"><text:s/>– fizinis ar juridinis asmuo, ūkininkaujantis Lietuvos teritorijoje ir parduodantis pieną supirkėjui ir (arba) pieną ir (arba) pieno produktus tiesiogiai vartoti.</text:span></text:p>
      <text:p text:style-name="P68"><text:span text:style-name="T69">2.2</text:span><text:span text:style-name="T70">.<text:s/></text:span><text:span text:style-name="T71">Supirkėjas</text:span><text:span text:style-name="T72"><text:s/>– fizinis ar juridinis asmuo, superkant</text:span><text:span text:style-name="T73">is iš gamintojų pieną:</text:span></text:p>
      <text:p text:style-name="P74">– apdoroti arba perdirbti;</text:p>
      <text:p text:style-name="P75"><text:span text:style-name="T76">– parduoti vienai ar kelioms įmonėms, apdorojančioms arba perdirbančioms pieną.</text:span></text:p>
      <text:p text:style-name="P77"><text:span text:style-name="T78">2.3</text:span><text:span text:style-name="T79">.<text:s/></text:span><text:span text:style-name="T80">Pieno pardavimas tiesiogiai vartoti</text:span><text:span text:style-name="T81"><text:s/></text:span><text:span text:style-name="T82">– pieno arba pieno produktų (perskaičiuotų į pieną) pardavimas ir (arba) nemokama</text:span><text:span text:style-name="T83">s perdavimas iš gamintojo ūkio tiesiogiai vartoti (vaikų darželiams, ligoninėms, turguje ar kitiems vartotojams).</text:span></text:p>
      <text:p text:style-name="P84"><text:span text:style-name="T85">2.4</text:span><text:span text:style-name="T86">.<text:s/></text:span><text:span text:style-name="T87">Bendroji</text:span><text:span text:style-name="T88"><text:s/></text:span><text:span text:style-name="T89">nacionalinė</text:span><text:span text:style-name="T90"><text:s/></text:span><text:span text:style-name="T91">kvota</text:span><text:span text:style-name="T92"><text:s/></text:span><text:span text:style-name="T93">– šaliai skirta bendroji pieno pateikimo rinkai kvota, kurią sudaro pardavimo perdirbti ir pardavimo tiesi</text:span><text:span text:style-name="T94">ogiai vartoti kvotos.</text:span></text:p>
      <text:p text:style-name="P95"><text:span text:style-name="T96">2.5</text:span><text:span text:style-name="T97">.<text:s/></text:span><text:span text:style-name="T98">Laikinoji kvota</text:span><text:span text:style-name="T99"><text:s/>– gamintojui pieno kvotų sistemos (modelio) diegimo laikotarpiui 2003 – 2004 kvotos metams nustatyta pieno pardavimo perdirbti ir (arba) pardavimo tiesiogiai vartoti kvota.</text:span></text:p>
      <text:p text:style-name="P100"><text:span text:style-name="T101">2.6</text:span><text:span text:style-name="T102">.<text:s/></text:span><text:span text:style-name="T103">Individuali kvota</text:span><text:span text:style-name="T104"><text:s/></text:span><text:span text:style-name="T105">– gaminto</text:span><text:span text:style-name="T106">jui 2004 – 2005 kvotos metams nustatyta pieno pardavimo perdirbti ir (arba) pardavimo tiesiogiai vartoti kvota.</text:span></text:p>
      <text:p text:style-name="P107"><text:span text:style-name="T108">2.7</text:span><text:span text:style-name="T109">.<text:s/></text:span><text:span text:style-name="T110">Papildoma ir nauja kvota<text:s/></text:span><text:span text:style-name="T111">–</text:span><text:span text:style-name="T112"><text:s/></text:span><text:span text:style-name="T113">kvota nustatyta tvarka papildomai (naujai) skiriama gamintojui iš nacionalinio rezervo iki prasidedant kvoto</text:span><text:span text:style-name="T114">s metams.</text:span></text:p>
      <text:p text:style-name="P115"><text:span text:style-name="T116">2.8</text:span><text:span text:style-name="T117">.<text:s/></text:span><text:span text:style-name="T118">Kvotos metai</text:span><text:span text:style-name="T119"><text:s/>– 12 mėnesių laikotarpis nuo balandžio 1 d. iki kitų metų kovo 31 d., per kurį vykdoma parduodamo pieno apskaita.</text:span></text:p>
      <text:p text:style-name="P120"><text:span text:style-name="T121">2.9</text:span><text:span text:style-name="T122">.<text:s/></text:span><text:span text:style-name="T123">Nacionalinis rezervas</text:span><text:span text:style-name="T124"><text:s/></text:span><text:span text:style-name="T125">– nepriskirta gamintojams arba paimta nustatyta tvarka iš gamintojų bendrosios<text:s/></text:span><text:span text:style-name="T126">nacionalinės kvotos dalis, kuri nustatyta tvarka panaudojama skiriant papildomas ir naujas kvotas gamintojams.</text:span></text:p>
      <text:p text:style-name="P127"><text:span text:style-name="T128">2.10</text:span><text:span text:style-name="T129">.<text:s/></text:span><text:span text:style-name="T130">Kvotos perdavimas<text:s/></text:span><text:span text:style-name="T131">–</text:span><text:span text:style-name="T132"><text:s/></text:span><text:span text:style-name="T133">kvotos paveldėjimas, pirkimas, pardavimas.</text:span></text:p>
      <text:p text:style-name="P134"><text:span text:style-name="T135">3</text:span><text:span text:style-name="T136">. Administruojančios institucijos</text:span></text:p>
      <text:p text:style-name="P137"><text:span text:style-name="T138">3.1</text:span><text:span text:style-name="T139">. Už PKS sukūrimą, jos įgy</text:span><text:span text:style-name="T140">vendinimo bendrosios tvarkos ir detalių taisyklių parengimą ir tvirtinimą</text:span><text:span text:style-name="T141"><text:s/></text:span><text:span text:style-name="T142">atsakinga Žemės ūkio ministerija (toliau ŽŪM). Iškilus nesutarimams ŽŪM priima galutinį sprendimą.</text:span></text:p>
      <text:p text:style-name="P143"><text:span text:style-name="T144">3.2</text:span><text:span text:style-name="T145">. Už PKS administravimą ir duomenų teikimą ŽŪM ir Pieno tarybai nustatyta tv</text:span><text:span text:style-name="T146">arka atsakinga Nacionalinė mokėjimo agentūra prie Žemės ūkio ministerijos (toliau – NMA).</text:span></text:p>
      <text:p text:style-name="P147"><text:span text:style-name="T148">3.3</text:span><text:span text:style-name="T149">. Už PKS duomenų iš supirkėjų ir gamintojų surinkimą, PKS</text:span><text:span text:style-name="T150"><text:s/></text:span><text:span text:style-name="T151">duomenų bazės sukūrimą, priežiūrą, duomenų atnaujinimą ir teikimą NMA ir Pieno tarybai atsakingas Žem</text:span><text:span text:style-name="T152">ės ūkio informacijos ir kaimo verslo centras</text:span><text:span text:style-name="T153"><text:s/></text:span><text:span text:style-name="T154">(toliau – ŽŪIKVC).</text:span></text:p>
      <text:p text:style-name="P155"><text:span text:style-name="T156">3.4</text:span><text:span text:style-name="T157">. Pieno taryba teikia pasiūlymus dėl PKS kūrimo, įgyvendinimo ir tobulinimo (identifikuoja, nagrinėja problemas, teikia sprendimų projektus, taip pat kontroliuoja, kaip laikomasi PKS įg</text:span><text:span text:style-name="T158">yvendinimo ir administravimo principų).</text:span></text:p>
      <text:p text:style-name="P159"><text:span text:style-name="T160">3.5</text:span><text:span text:style-name="T161">. Už duomenų apie gamintojus, pristatyto pieninėms pieno kiekio ir jo riebumo duomenų apskaitą, duomenų (ataskaitų) ŽŪIKVC teikimą nustatyta tvarka atsakingi supirkėjai.</text:span></text:p>
      <text:p text:style-name="P162"><text:span text:style-name="T163">3.6</text:span><text:span text:style-name="T164">. Už duomenų apie pieno ir (arba</text:span><text:span text:style-name="T165">) pieno produktų tiesioginį pardavimą vartoti ir kitą privalomą apskaitą, ataskaitų (deklaracijų) teikimą ŽŪIKVC atsakingi gamintojai.</text:span></text:p>
      <text:p text:style-name="P166"><text:span text:style-name="T167">4</text:span><text:span text:style-name="T168">. Bendroji nacionalinė, laikinoji ir individuali kvota, nacionalinis rezervas</text:span></text:p>
      <text:p text:style-name="P169"><text:span text:style-name="T170">4.1</text:span><text:span text:style-name="T171">. Bendrosios nacionalinės kvoto</text:span><text:span text:style-name="T172">s dydis (skaičiuojant natūraliu pienu kg) bus nustatytas derybose su ES.</text:span></text:p>
      <text:p text:style-name="P173"><text:span text:style-name="T174">4.2</text:span><text:span text:style-name="T175">. Laikinosios kvotos dydis bus nustatytas atsižvelgiant į 2002 m. pieno pardavimo duomenis ir kitus nustatytus kriterijus.</text:span></text:p>
      <text:p text:style-name="P176"><text:span text:style-name="T177">4.3</text:span><text:span text:style-name="T178">. Individualios kvotos dydis bus nustatytas<text:s/></text:span><text:span text:style-name="T179">atsižvelgiant į bendrosios nacionalinės kvotos dydį ir kitus nustatytus kriterijus.</text:span></text:p>
      <text:p text:style-name="P180"><text:span text:style-name="T181">4.4</text:span><text:span text:style-name="T182">. Nacionalinio rezervo dydis, jo papildymo ir panaudojimo (papildomų ir naujų kvotų skyrimui) tvarka bus nustatyta atsižvelgiant į bendrosios nacionalinės kvotos dyd</text:span><text:span text:style-name="T183">į ir siekiant užtikrinti tolesnę ūkių restruktūrizaciją.</text:span></text:p>
      <text:p text:style-name="P184"><text:span text:style-name="T185">5</text:span><text:span text:style-name="T186">. Reikalavimai pieno gamintojams gauti kvotą</text:span></text:p>
      <text:p text:style-name="P187"><text:span text:style-name="T188">5.1</text:span><text:span text:style-name="T189">. Individuali gamintojo kvota skiriama tiems pieno gamintojams, kurie:</text:span></text:p>
      <text:p text:style-name="P190"><text:span text:style-name="T191">5.1.1</text:span><text:span text:style-name="T192">. yra įregistruoti teisės aktų nustatyta tvarka;</text:span></text:p>
      <text:p text:style-name="P193"><text:span text:style-name="T194">5.1.2</text:span><text:span text:style-name="T195">. yra<text:s/></text:span><text:span text:style-name="T196">įregistruoti į gyvulių laikytojų duomenų bazę ir turi melžiamas karves, kurių skaičius pagrindžia parduoto pieno kiekį (pagal vidutinį karvių produktyvumą šalyje, jei neįrodo kitaip);</text:span></text:p>
      <text:p text:style-name="P197"><text:span text:style-name="T198">5.1.3</text:span><text:span text:style-name="T199">. pateikė paraišką ŽŪIKVC dėl įtraukimo į PKS duomenų bazę;</text:span></text:p>
      <text:p text:style-name="P200"><text:span text:style-name="T201">5</text:span><text:span text:style-name="T202">.1.4</text:span><text:span text:style-name="T203">. tvarko gyvulių apskaitą;</text:span></text:p>
      <text:p text:style-name="P204"><text:span text:style-name="T205">5.1.5</text:span><text:span text:style-name="T206">. turi pieno pardavimą supirkėjams patvirtinančius dokumentus;</text:span></text:p>
      <text:p text:style-name="P207"><text:span text:style-name="T208">5.1.6</text:span><text:span text:style-name="T209">. tvarko pieno ir pieno produktų tiesioginio pardavimo vartoti apskaitą ir laiku pateikia šio pardavimo deklaraciją, o pradedant 2004 – 2005 k</text:span><text:span text:style-name="T210">votos metais – ir tiesioginį pardavimą įrodančius dokumentus;</text:span></text:p>
      <text:p text:style-name="P211"><text:span text:style-name="T212">5.1.7</text:span><text:span text:style-name="T213">. jei pieną iš ūkio parduoda tiesiogiai vartoti, nustatyta tvarka ištiria žalio pieno kokybę.</text:span></text:p>
      <text:p text:style-name="P214"><text:span text:style-name="T215">5.2</text:span><text:span text:style-name="T216">. Jei parduodantis pieną tiesiogiai vartoti gamintojas, be savo ūkyje pagaminto pi</text:span><text:span text:style-name="T217">eno, parduoda ar naudoja pieno produktų gamybai ir supirktą iš kitų gamintojų pieną, toks gamintojas laikomas kartu gamintoju ir supirkėju ir jam papildomai taikomi supirkėjams nustatyti reikalavimai.</text:span></text:p>
      <text:p text:style-name="P218"><text:span text:style-name="T219">6</text:span><text:span text:style-name="T220">. Reikalavimai supirkėjams</text:span></text:p>
      <text:p text:style-name="P221">2004 – 2005 ir vėlesniais kvotos metais gamintojai galės parduoti pieną supirkėjams, kurie yra NMA pripažinti atitinkančiais šiuos reikalavimus:</text:p>
      <text:p text:style-name="P222"><text:span text:style-name="T223">6.1</text:span><text:span text:style-name="T224">. yra įregistruoti pagal galiojančius teisės aktus;</text:span></text:p>
      <text:p text:style-name="P225"><text:span text:style-name="T226">6.2</text:span><text:span text:style-name="T227">. turi pieno priėmimo ir (arba) perdirbimo patalpas Lietuvoje;</text:span></text:p>
      <text:p text:style-name="P228"><text:span text:style-name="T229">6.3</text:span><text:span text:style-name="T230">. atsako už pieno, supirkto iš gamintojų ir kitų supirkėjų apskaitos tvarkymą, nuolat atnaujina ir saugo apskaitos ir kitus privalomus įrašus bei teikia juos NMA kontrolei;</text:span></text:p>
      <text:p text:style-name="P231"><text:span text:style-name="T232">6.4</text:span><text:span text:style-name="T233">. teikia ŽŪIKVC ataskaitas apie iš individualių gamintojų supirkto pieno k</text:span><text:span text:style-name="T234">iekį ir pieno riebumą bei kitą nustatytą informaciją.</text:span></text:p>
      <text:p text:style-name="P235"><text:span text:style-name="T236">7</text:span><text:span text:style-name="T237">. Duomenų bazė, duomenų surinkimas</text:span></text:p>
      <text:p text:style-name="P238">ŽŪIKVC įregistruojami gamintojai ir jų parduoti 2001, 2002 ir 2003 m. pieno kiekiai bei pieno riebumas (tik parduoto supirkėjams pieno). PKS duomenų bazė ŽŪIKVC<text:s/>suformuojama:</text:p>
      <text:p text:style-name="P239"><text:span text:style-name="T240">7.1</text:span><text:span text:style-name="T241">. pagal gamintojų, parduodančių pieną tiesiogiai vartoti, paraiškas bei deklaracijas, pateiktas nustatyta tvarka;</text:span></text:p>
      <text:p text:style-name="P242"><text:span text:style-name="T243">7.2</text:span><text:span text:style-name="T244">. pagal gamintojų, parduodančių pieną supirkėjams, paraiškas bei supirkėjų ataskaitas, pateiktas nustatyta tvarka.</text:span></text:p>
      <text:p text:style-name="P245"><text:span text:style-name="T246">8</text:span><text:span text:style-name="T247">. Vienos kvotos rūšies pakeitimas kita</text:span></text:p>
      <text:p text:style-name="P248"><text:span text:style-name="T249">Tiesioginio pardavimo ir pardavimo perdirbti kvotų (ar jų dalių) keitimo vienos į kitą taisyklės bus parengtos.</text:span></text:p>
      <text:p text:style-name="P250"><text:span text:style-name="T251">9</text:span><text:span text:style-name="T252">. Kvotos perdavimas</text:span></text:p>
      <text:p text:style-name="P253"><text:span text:style-name="T254">Kvotų judėjimo (perdavimo) tarp gamintojų taisyklės bus parengtos.</text:span></text:p>
      <text:p text:style-name="P255"><text:span text:style-name="T256">10</text:span><text:span text:style-name="T257">. Mokestis už viršytą individualią kvotą</text:span></text:p>
      <text:p text:style-name="P258"><text:span text:style-name="T259">Mokesčio už viršytą individualią kvotą, jei viršijama bendroji kvota, apskaičiavimo ir surinkimo iš gamintojų taisyklės bus parengtos ir įsigalios įstojus į ES.</text:span></text:p>
      <text:p text:style-name="P260"><text:span text:style-name="T261">11</text:span><text:span text:style-name="T262">. Gamintojų ir supirkėjų ataskaitų perdavimas</text:span></text:p>
      <text:soft-page-break/>
      <text:p text:style-name="P263"><text:span text:style-name="T264">Ga</text:span><text:span text:style-name="T265">mintojų ir supirkėjų ataskaitų (deklaracijų) apie parduotą pieną</text:span><text:span text:style-name="T266"><text:s/></text:span><text:span text:style-name="T267">formos, atitinkančios ES reikalavimus, bus tvirtinamos.</text:span></text:p>
      <text:p text:style-name="P268"><text:span text:style-name="T269">12</text:span><text:span text:style-name="T270">. PKS kontrolė</text:span></text:p>
      <text:p text:style-name="P271"><text:span text:style-name="T272">Gamintojų ir supirkėjų atitikimo nustatytus reikalavimus įvertinimo ir PKS įgyvendinimo kontrolės tvarka bus<text:s/></text:span><text:span text:style-name="T273">nustatyta.</text:span></text:p>
      <text:p text:style-name="P274"><text:span text:style-name="T275">13</text:span><text:span text:style-name="T276">. Detalių tvarkų derinimas</text:span></text:p>
      <text:p text:style-name="P277">Pieno kvotų sistemą įgyvendinantys teisės aktai derinami su Pieno taryba.</text:p>
      <text:p text:style-name="P278">______________</text:p>
      <text:p text:style-name="P279"/>
      <text:p text:style-name="P280"/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0:00Z</meta:creation-date>
    <dc:date>2015-09-20T15:10:00Z</dc:date>
    <meta:template xlink:href="Normal" xlink:type="simple"/>
    <meta:editing-cycles>2</meta:editing-cycles>
    <meta:editing-duration>PT0S</meta:editing-duration>
    <meta:document-statistic meta:page-count="4" meta:paragraph-count="87" meta:word-count="1063" meta:character-count="8026" meta:row-count="261" meta:non-whitespace-character-count="7050"/>
  </office:meta>
</office:document-meta>
</file>