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KONCERNO EBSW PADARYTAI ŽALAI IR JĄ LĖMUSIOMS PRIEŽASTIMS IŠTIRTI SUDARYMO</text:p>
      <text:p text:style-name="P12"/>
      <text:p text:style-name="P13">2004 m. gegužės 18 d. Nr. IX-2243</text:p>
      <text:p text:style-name="P14">Vilnius</text:p>
      <text:p text:style-name="P15"/>
      <text:p text:style-name="P16"><text:span text:style-name="T17">Lietuvos Respublikos Se</text:span><text:span text:style-name="T18">imas, atsižvelgdamas į išskirtinę žalą visuomenei sukėlusią koncerno EBSW ir su juo susijusių įmonių veiklą, pasireiškusią ilgalaikiu galbūt korumpuotu valstybinio turto privatizavimo mechanizmo taikymu koncerno interesais, privatizuotų įmonių žlugdymu ir<text:s/></text:span><text:span text:style-name="T19">daugelio darbo vietų praradimu, nekontroliuojamu gyventojų indėlių kaupimu bei iššvaistymu koncerno veikiamose įmonėse, ir siekdamas išsiaiškinti ilgalaikę nekontroliuojamą ir nebaudžiamą koncerno EBSW veiklą lėmusias priežastis, tarp jų ir galimą visokeri</text:span><text:span text:style-name="T20">opą korupciją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udaryti Seimo laikinąją komisiją koncerno EBSW padarytai žalai ir ją lėmusioms priežastims ištirti (toliau – Komisija)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gal Seimo frakcijų proporcinio atstovavimo principą Komisiją sudaryti</text:span><text:span text:style-name="T35"><text:s/>iš 12 Seimo narių:</text:span></text:p>
      <text:p text:style-name="P36"><text:span text:style-name="T37">1</text:span><text:span text:style-name="T38">) Stanislovas Buškevičius;</text:span></text:p>
      <text:p text:style-name="P39"><text:span text:style-name="T40">2</text:span><text:span text:style-name="T41">) Vasilij Fiodorov;</text:span></text:p>
      <text:p text:style-name="P42"><text:span text:style-name="T43">3</text:span><text:span text:style-name="T44">) Kęstutis Glaveckas;</text:span></text:p>
      <text:p text:style-name="P45"><text:span text:style-name="T46">4</text:span><text:span text:style-name="T47">) Jonas Korenka;</text:span></text:p>
      <text:p text:style-name="P48"><text:span text:style-name="T49">5</text:span><text:span text:style-name="T50">) Algirdas Kunčinas;</text:span></text:p>
      <text:p text:style-name="P51"><text:span text:style-name="T52">6</text:span><text:span text:style-name="T53">) Vladimiras Orechovas;</text:span></text:p>
      <text:p text:style-name="P54"><text:span text:style-name="T55">7</text:span><text:span text:style-name="T56">) Artur Plokšto;</text:span></text:p>
      <text:p text:style-name="P57"><text:span text:style-name="T58">8</text:span><text:span text:style-name="T59">) Jurgis Razma;</text:span></text:p>
      <text:p text:style-name="P60"><text:span text:style-name="T61">9</text:span><text:span text:style-name="T62">) Eduardas Šablinskas;</text:span></text:p>
      <text:p text:style-name="P63"><text:span text:style-name="T64">10</text:span><text:span text:style-name="T65">) Raimondas Šukys;</text:span></text:p>
      <text:p text:style-name="P66"><text:span text:style-name="T67">11</text:span><text:span text:style-name="T68">) Julius Veselka;</text:span></text:p>
      <text:p text:style-name="P69"><text:span text:style-name="T70">12</text:span><text:span text:style-name="T71">) Vladas Žalnerauskas.</text:span></text:p>
      <text:p text:style-name="P72"/>
      <text:p text:style-name="P73"><text:span text:style-name="T74">3</text:span><text:span text:style-name="T75"><text:s/>straipsnis.</text:span></text:p>
      <text:p text:style-name="P76"><text:span text:style-name="T77">Komisijos pirmininku paskirti Arturą PLOKŠTO, pavaduotoju – Jurgį RAZMĄ.</text:span></text:p>
      <text:p text:style-name="P78"/>
      <text:p text:style-name="P79"><text:span text:style-name="T80">4</text:span><text:span text:style-name="T81"><text:s/>straipsnis.</text:span></text:p>
      <text:p text:style-name="P82"><text:span text:style-name="T83">Pavesti Komisijai atsakyti į šiuos esminius klausimus:</text:span></text:p>
      <text:p text:style-name="P84"><text:span text:style-name="T85">1</text:span><text:span text:style-name="T86">) Kokios<text:s/></text:span><text:span text:style-name="T87">įmonės ir kiek darbuotojų bei indėlininkų, įskaitant ir su EBSW koncernu susijusias įmones, tiesiogiai nukentėjo dėl šio koncerno veiklos ir tai lėmusių buvusių valstybės pareigūnų bei politikų veiksmų ar neveikimo?</text:span></text:p>
      <text:p text:style-name="P88"><text:span text:style-name="T89">2</text:span><text:span text:style-name="T90">) Kokie teisės aktai, kurie būtų ne</text:span><text:span text:style-name="T91">leidę EBSW koncernui susikurti ir ilgą laiką įgyvendinti išskirtinai šiam koncernui naudingą privatizavimo mechanizmą, buvo siūlyti, bet nepriimti?</text:span></text:p>
      <text:p text:style-name="P92"><text:span text:style-name="T93">3</text:span><text:span text:style-name="T94">) Kokios Baudžiamojo, Baudžiamojo proceso kodekso ir kitų įstatymų pataisos sudarė sąlygas žalingai EBS</text:span><text:span text:style-name="T95">W koncerno steigėjų ir vadovų veiklai, padėjo išvengti finansinių sankcijų ir baudžiamosios atsakomybės?</text:span></text:p>
      <text:p text:style-name="P96"><text:span text:style-name="T97">4</text:span><text:span text:style-name="T98">) Kokie valstybės pareigūnai ar politikai inicijavo 2 ir 3 punktuose minimų teisės aktų priėmimą, aktyviai jam priešinosi ar jį stabdė?</text:span></text:p>
      <text:p text:style-name="P99"><text:span text:style-name="T100">5</text:span><text:span text:style-name="T101">) Kok</text:span><text:span text:style-name="T102">ią informaciją apie EBSW koncerno ir su juo susijusių įmonių veiklą teikė Valstybės saugumo departamentas, kitos teisėsaugos bei ekonominę-finansinę veiklą kontroliuojančios institucijos, kokie buvo jų pasiūlymai valstybės pareigūnams ir politikams ir kaip</text:span><text:span text:style-name="T103"><text:s/>šie į tai reagavo?</text:span></text:p>
      <text:p text:style-name="P104"><text:span text:style-name="T105">6</text:span><text:span text:style-name="T106">) Kurie valstybės pareigūnai ir politikai bendravo su EBSW koncerno steigėjais ir vadovais remdami jų interesus?</text:span></text:p>
      <text:p text:style-name="P107"><text:span text:style-name="T108">7</text:span><text:span text:style-name="T109">) Kokios kitos svarbios aplinkybės, susijusios su politikų dalyvavimu, lėmė nusikalstamą EBSW koncerno veiklą?</text:span></text:p>
      <text:p text:style-name="P110"/>
      <text:p text:style-name="P111"><text:span text:style-name="T112">5</text:span><text:span text:style-name="T113"><text:s/>straipsnis.</text:span></text:p>
      <text:p text:style-name="P114"><text:span text:style-name="T115">Nustatyti, kad Komisija savo veikloje vadovaujasi Lietuvos Respublikos Seimo laikinųjų tyrimo komisijų įstatymu. Komisija tyrimo išvadas Seimui tvirtinti pateikia ne vėliau kaip per 4 mėnesius nuo jos sudarymo.<text:s/></text:span></text:p>
      <text:p text:style-name="P116"/>
      <text:p text:style-name="P117"/>
      <text:p text:style-name="P118"><text:span text:style-name="T119">LAIKINAI EINANTIS<text:s/></text:span></text:p>
      <text:p text:style-name="P120">LIETUVOS RESPUBLIKOS SEIMO PIRMININKO PAREIGAS<text:tab/>ČESLOVAS JURŠĖNAS</text:p>
      <text:p text:style-name="P121">______________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24:00Z</meta:creation-date>
    <dc:date>2015-09-16T03:24:00Z</dc:date>
    <meta:template xlink:href="Normal" xlink:type="simple"/>
    <meta:editing-cycles>2</meta:editing-cycles>
    <meta:editing-duration>PT0S</meta:editing-duration>
    <meta:document-statistic meta:page-count="2" meta:paragraph-count="45" meta:word-count="411" meta:character-count="3080" meta:row-count="142" meta:non-whitespace-character-count="2714"/>
  </office:meta>
</office:document-meta>
</file>