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break-before="page" fo:margin-left="3.543in">
        <style:tab-stops/>
      </style:paragraph-properties>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P133" style:parent-style-name="Normal" style:family="paragraph">
      <style:paragraph-properties fo:text-align="justify" fo:text-indent="0.4923in"/>
    </style:style>
    <style:style style:name="P134" style:parent-style-name="Normal" style:family="paragraph">
      <style:paragraph-properties fo:break-before="page" fo:margin-left="3.543in">
        <style:tab-stops/>
      </style:paragraph-properties>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indent="3.543in"/>
    </style:style>
    <style:style style:name="P140" style:parent-style-name="Normal" style:family="paragraph">
      <style:paragraph-properties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text-properties fo:font-weight="bold" style:font-weight-asian="bold"/>
    </style:style>
    <style:style style:name="P144" style:parent-style-name="Normal" style:family="paragraph">
      <style:paragraph-properties fo:text-align="justify">
        <style:tab-stops>
          <style:tab-stop style:type="left" style:leader-style="dotted" style:leader-text="." style:position="2.7562in"/>
          <style:tab-stop style:type="left" style:position="3.9375in"/>
          <style:tab-stop style:type="left" style:leader-style="dotted" style:leader-text="." style:position="4.3312in"/>
          <style:tab-stop style:type="left" style:leader-style="dotted" style:leader-text="." style:position="5.1187in"/>
        </style:tab-stops>
      </style:paragraph-properties>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fo:text-indent="0.4923in"/>
    </style:style>
    <style:style style:name="P149" style:parent-style-name="Normal" style:family="paragraph">
      <style:paragraph-properties fo:text-align="justify">
        <style:tab-stops>
          <style:tab-stop style:type="left" style:leader-style="dotted" style:leader-text="." style:position="2.7562in"/>
        </style:tab-stops>
      </style:paragraph-properties>
    </style:style>
    <style:style style:name="P150" style:parent-style-name="Normal" style:family="paragraph">
      <style:paragraph-properties fo:text-align="justify">
        <style:tab-stops>
          <style:tab-stop style:type="center" style:position="3.2854in"/>
        </style:tab-stops>
      </style:paragraph-properties>
      <style:text-properties fo:font-size="10pt" style:font-size-asian="10pt"/>
    </style:style>
    <style:style style:name="P151" style:parent-style-name="Normal" style:family="paragraph">
      <style:paragraph-properties fo:text-align="justify"/>
    </style:style>
    <style:style style:name="P152" style:parent-style-name="Normal" style:family="paragraph">
      <style:paragraph-properties fo:text-align="justify">
        <style:tab-stops>
          <style:tab-stop style:type="right" style:leader-style="dotted" style:leader-text="." style:position="6.693in"/>
        </style:tab-stops>
      </style:paragraph-properties>
    </style:style>
    <style:style style:name="P153" style:parent-style-name="Normal" style:family="paragraph">
      <style:paragraph-properties fo:text-align="justify">
        <style:tab-stops>
          <style:tab-stop style:type="right" style:leader-style="dotted" style:leader-text="." style:position="6.693in"/>
        </style:tab-stops>
      </style:paragraph-properties>
    </style:style>
    <style:style style:name="P154" style:parent-style-name="Normal" style:family="paragraph">
      <style:paragraph-properties fo:text-align="center"/>
      <style:text-properties fo:font-size="10pt" style:font-size-asian="10pt"/>
    </style:style>
    <style:style style:name="P155" style:parent-style-name="Normal" style:family="paragraph">
      <style:paragraph-properties fo:text-align="justify">
        <style:tab-stops>
          <style:tab-stop style:type="right" style:leader-style="dotted" style:leader-text="." style:position="6.693in"/>
        </style:tab-stops>
      </style:paragraph-properties>
    </style:style>
    <style:style style:name="P156" style:parent-style-name="Normal" style:family="paragraph">
      <style:paragraph-properties fo:text-align="justify" fo:text-indent="3.2854in">
        <style:tab-stops>
          <style:tab-stop style:type="left" style:position="3.2854in"/>
        </style:tab-stops>
      </style:paragraph-properties>
      <style:text-properties fo:font-size="10pt" style:font-size-asian="10pt"/>
    </style:style>
    <style:style style:name="P157" style:parent-style-name="Normal" style:family="paragraph">
      <style:paragraph-properties fo:text-align="justify">
        <style:tab-stops>
          <style:tab-stop style:type="right" style:leader-style="dotted" style:leader-text="." style:position="6.693in"/>
        </style:tab-stops>
      </style:paragraph-properties>
    </style:style>
    <style:style style:name="P158" style:parent-style-name="Normal" style:family="paragraph">
      <style:paragraph-properties fo:text-align="justify">
        <style:tab-stops>
          <style:tab-stop style:type="right" style:leader-style="dotted" style:leader-text="." style:position="6.693in"/>
        </style:tab-stops>
      </style:paragraph-properties>
    </style:style>
    <style:style style:name="P159"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16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61" style:parent-style-name="Normal" style:family="paragraph">
      <style:paragraph-properties fo:text-align="justify">
        <style:tab-stops>
          <style:tab-stop style:type="right" style:leader-style="dotted" style:leader-text="." style:position="6.693in"/>
        </style:tab-stops>
      </style:paragraph-properties>
    </style:style>
    <style:style style:name="P162" style:parent-style-name="Normal" style:family="paragraph">
      <style:paragraph-properties fo:text-align="justify">
        <style:tab-stops>
          <style:tab-stop style:type="center" style:position="3.7604in"/>
          <style:tab-stop style:type="left" style:leader-style="dotted" style:leader-text="." style:position="6.2993in"/>
        </style:tab-stops>
      </style:paragraph-properties>
      <style:text-properties fo:font-size="10pt" style:font-size-asian="10pt"/>
    </style:style>
    <style:style style:name="P16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64" style:parent-style-name="Normal" style:family="paragraph">
      <style:paragraph-properties fo:text-align="center"/>
      <style:text-properties fo:font-size="10pt" style:font-size-asian="10pt"/>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73" style:parent-style-name="Normal" style:family="paragraph">
      <style:paragraph-properties fo:text-align="justify">
        <style:tab-stops>
          <style:tab-stop style:type="right" style:leader-style="dotted" style:leader-text="." style:position="6.693in"/>
        </style:tab-stops>
      </style:paragraph-properties>
    </style:style>
    <style:style style:name="P1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75" style:parent-style-name="Normal" style:family="paragraph">
      <style:paragraph-properties fo:text-align="justify">
        <style:tab-stops>
          <style:tab-stop style:type="right" style:leader-style="dotted" style:leader-text="." style:position="6.693in"/>
        </style:tab-stops>
      </style:paragraph-properties>
    </style:style>
    <style:style style:name="P1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style:tab-stops>
          <style:tab-stop style:type="left" style:position="2.3625in"/>
          <style:tab-stop style:type="left" style:leader-style="dotted" style:leader-text="." style:position="3.9375in"/>
          <style:tab-stop style:type="left" style:position="4.725in"/>
          <style:tab-stop style:type="left" style:leader-style="dotted" style:leader-text="." style:position="6.2993in"/>
        </style:tab-stops>
      </style:paragraph-properties>
    </style:style>
    <style:style style:name="P186" style:parent-style-name="Normal" style:family="paragraph">
      <style:paragraph-properties fo:text-align="justify" fo:text-indent="2.7562in">
        <style:tab-stops>
          <style:tab-stop style:type="left" style:position="2.7562in"/>
          <style:tab-stop style:type="left" style:position="5.3159in"/>
        </style:tab-stops>
      </style:paragraph-properties>
      <style:text-properties fo:font-size="10pt" style:font-size-asian="10pt"/>
    </style:style>
    <style:style style:name="P18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KULTŪROS MINISTERIJOS KULTŪROS VERTYBIŲ APSAUGOS DEPARTAMENTO DIREKTORĖS</text:span></text:p>
      <text:p text:style-name="P12"/>
      <text:p text:style-name="P13">Į S A K Y M A S</text:p>
      <text:p text:style-name="P14">DĖL NEKILNOJAMŲJŲ KULTŪROS VERTYBIŲ IR JŲ TERITORIJOSE AR APSAUGOS ZONOSE STATOMŲ STATINIŲ PROJEKTŲ SPECIALIOSIOS EKSPERTIZĖS TVARKOS PATVIRTINIMO</text:p>
      <text:p text:style-name="P15"/>
      <text:p text:style-name="P16">2000 m. kovo 21 d. Nr. 60</text:p>
      <text:p text:style-name="P17">Vilnius</text:p>
      <text:p text:style-name="P18"/>
      <text:p text:style-name="P19"/>
      <text:p text:style-name="P20">Vadovaudamasi Lietuvos Respublikos nekilnojamųjų kultūros vertybių apsaugos įstatymu (Žin., 1995, Nr.<text:s/><text:a xlink:href="https://www.e-tar.lt/portal/lt/legalAct/TAR.9BC8AEE9D9F8" office:target-frame-name="_blank" xlink:show="new"><text:span text:style-name="T21">3-37</text:span></text:a>; 1997, Nr.<text:s/><text:a xlink:href="https://www.e-tar.lt/portal/lt/legalAct/TAR.DA18C732137C" office:target-frame-name="_blank" xlink:show="new"><text:span text:style-name="T22">30-713</text:span></text:a>; 1997, Nr.<text:s/><text:a xlink:href="https://www.e-tar.lt/portal/lt/legalAct/TAR.F148AEF20802" office:target-frame-name="_blank" xlink:show="new"><text:span text:style-name="T23">67-1676</text:span></text:a>; 1997, Nr.<text:s/><text:a xlink:href="https://www.e-tar.lt/portal/lt/legalAct/TAR.75B34F7B7CCF" office:target-frame-name="_blank" xlink:show="new"><text:span text:style-name="T24">96-2421</text:span></text:a>) ir Aplinkos ministro 1999 07 28 įsakymu Nr. 234 patvirtintu Organizaciniu tvarkomuoju statybos techniniu reglamentu STR 1.06.01:1999 „Statinio projekto ir statinio ekspertizė“ (Žin., 1999, Nr.<text:s/><text:a xlink:href="https://www.e-tar.lt/portal/lt/legalAct/TAR.AEC279EDAD02" office:target-frame-name="_blank" xlink:show="new"><text:span text:style-name="T25">67-2169</text:span></text:a>),</text:p>
      <text:p text:style-name="P26">1.<text:s/><text:span text:style-name="T27">Tvirtinu</text:span><text:s/>nekilnojamųjų kultūros vertybių ir jų teritorijose ar apsaugos zonose statomų statinių projektų specialiosios ekspertizės tvarką (pridedama).</text:p>
      <text:p text:style-name="P28">2. Pripažįstu netekusiu galios Kultūros vertybių apsaugos departamento direktorės 1999 m. gegužės 31 d. įsakymą Nr. 102 „Dėl kultūros vertybių tvarkymo bei statinių, statomų jų teritorijose ar apsaugos zonose, projektinės dokumentacijos ekspertizės tvarkos“ (Žin., 1999, Nr.<text:s/><text:a xlink:href="https://www.e-tar.lt/portal/lt/legalAct/TAR.B730D10DA462" office:target-frame-name="_blank" xlink:show="new"><text:span text:style-name="T29">51-1670</text:span></text:a>).</text:p>
      <text:p text:style-name="P30"/>
      <text:p text:style-name="P31"/>
      <text:p text:style-name="P32"/>
      <text:p text:style-name="P33">DIREKTORĖ<text:tab/>D. VARNAITĖ</text:p>
      <text:soft-page-break/>
      <text:p text:style-name="P34">PATVIRTINTA</text:p>
      <text:p text:style-name="P35">Kultūros vertybių apsaugos</text:p>
      <text:p text:style-name="P36">departamento direktorės</text:p>
      <text:p text:style-name="P37">2000 03 21 įsakymu Nr. 60</text:p>
      <text:p text:style-name="P38"/>
      <text:p text:style-name="P39"><text:span text:style-name="T40">NEKILNOJAMŲJŲ KULTŪROS VERTYBIŲ IR JŲ TERITORIJOSE AR APSAUGOS ZONOSE STATOMŲ STATINIŲ PROJEKTŲ SPECIALIOSIOS EKSPERTIZĖS TVARKA</text:span></text:p>
      <text:p text:style-name="P41"/>
      <text:p text:style-name="P42"><text:span text:style-name="T43">I. BENDROJI DALIS</text:span></text:p>
      <text:p text:style-name="P44"/>
      <text:p text:style-name="P45">1. Nekilnojamųjų kultūros vertybių ir jų teritorijose ar apsaugos zonose statomų statinių projektų specialiosios ekspertizės tvarka (tvarka) nustato nekilnojamųjų kultūros vertybių [1] ir objektų, saugomų kaip nekilnojamosios kultūros vertybės [2], bei kultūros vertybių teritorijose ar apsaugos zonose statomų statinių [1], [2] (kultūros vertybės ar objektai) projektų, jų dalių ar kitų dokumentų, pagal kuriuos išduodami leidimai tvarkyti šias vertybes, statyti ar griauti statinius [11] (projektai), specialiosios kultūros vertybių apsaugos ekspertizės (specialioji ekspertizė) tvarką ir kvalifikacinius reikalavimus specialiąją ekspertizę atliekantiems ekspertams bei įmonėms [1], [2], [10].</text:p>
      <text:p text:style-name="P46">2. Tvarkos teisinis pagrindas yra Lietuvos Respublikos nekilnojamųjų kultūros vertybių apsaugos įstatymas, Lietuvos Respublikos įstatymas „Dėl Nekilnojamųjų kultūros vertybių apsaugos įstatymo įgyvendinimo“, Lietuvos Respublikos statybos įstatymas, kiti įstatymai ir teisės aktai.</text:p>
      <text:p text:style-name="P47">3. Tvarka privaloma fiziniams ir juridiniams asmenims, dalyvaujantiems rengiant kultūros vertybių ar objektų projektus ar atliekant projektų specialiąją ekspertizę, bei valstybės institucijoms, vykdančioms statybos valstybinę priežiūrą ar statybos specialiųjų reikalavimų valstybinę priežiūrą [1], [2], [6].</text:p>
      <text:p text:style-name="P48"/>
      <text:p text:style-name="P49"><text:span text:style-name="T50">II</text:span><text:span text:style-name="T51">.<text:s/></text:span><text:span text:style-name="T52">NUORODOS</text:span></text:p>
      <text:p text:style-name="P53"/>
      <text:p text:style-name="P54">[1] Lietuvos Respublikos nekilnojamųjų kultūros vertybių apsaugos įstatymas (Žin., 1995, Nr.<text:s/><text:a xlink:href="https://www.e-tar.lt/portal/lt/legalAct/TAR.9BC8AEE9D9F8" office:target-frame-name="_blank" xlink:show="new"><text:span text:style-name="T55">3-37</text:span></text:a>; 1997, Nr.<text:s/><text:a xlink:href="https://www.e-tar.lt/portal/lt/legalAct/TAR.DA18C732137C" office:target-frame-name="_blank" xlink:show="new"><text:span text:style-name="T56">30-713</text:span></text:a>, Nr.<text:s/><text:a xlink:href="https://www.e-tar.lt/portal/lt/legalAct/TAR.F148AEF20802" office:target-frame-name="_blank" xlink:show="new"><text:span text:style-name="T57">67-1676</text:span></text:a>, Nr.<text:s/><text:a xlink:href="https://www.e-tar.lt/portal/lt/legalAct/TAR.75B34F7B7CCF" office:target-frame-name="_blank" xlink:show="new"><text:span text:style-name="T58">96-2421</text:span></text:a>).</text:p>
      <text:p text:style-name="P59">[2] Lietuvos Respublikos įstatymas „Dėl Lietuvos Respublikos nekilnojamųjų kultūros vertybių apsaugos įstatymo įgyvendinimo“ (Žin,. 1995, Nr. 9-184; 1996, Nr. 14-355).</text:p>
      <text:p text:style-name="P60">[3] Lietuvos Respublikos statybos įstatymas (Žin., 1996, Nr.<text:s/><text:a xlink:href="https://www.e-tar.lt/portal/lt/legalAct/TAR.F31E79DEC55D" office:target-frame-name="_blank" xlink:show="new"><text:span text:style-name="T61">32-788</text:span></text:a>; 1997, Nr.<text:s/><text:a xlink:href="https://www.e-tar.lt/portal/lt/legalAct/TAR.30D4ED6173A9" office:target-frame-name="_blank" xlink:show="new"><text:span text:style-name="T62">65-1551</text:span></text:a>).</text:p>
      <text:p text:style-name="P63">[4] Lietuvos Respublikos saugomų teritorijų įstatymas (Žin., 1993, Nr.<text:s/><text:a xlink:href="https://www.e-tar.lt/portal/lt/legalAct/TAR.FF1083B528B7" office:target-frame-name="_blank" xlink:show="new"><text:span text:style-name="T64">63-1188</text:span></text:a>; 1995, Nr.<text:s/><text:a xlink:href="https://www.e-tar.lt/portal/lt/legalAct/TAR.4FB28070CF22" office:target-frame-name="_blank" xlink:show="new"><text:span text:style-name="T65">60-1502</text:span></text:a>).</text:p>
      <text:p text:style-name="P66">[5] Lietuvos Respublikos viešojo pirkimo įstatymas (Žin., 1996, Nr.<text:s/><text:a xlink:href="https://www.e-tar.lt/portal/lt/legalAct/TAR.C54AFFAA7622" office:target-frame-name="_blank" xlink:show="new"><text:span text:style-name="T67">84-2000</text:span></text:a>; 1997, Nr.<text:s/><text:a xlink:href="https://www.e-tar.lt/portal/lt/legalAct/TAR.BF2AF1AC19EB" office:target-frame-name="_blank" xlink:show="new"><text:span text:style-name="T68">117-3000</text:span></text:a>; 1999, Nr.<text:s/><text:a xlink:href="https://www.e-tar.lt/portal/lt/legalAct/TAR.1528F405144D" office:target-frame-name="_blank" xlink:show="new"><text:span text:style-name="T69">56-1809</text:span></text:a>).</text:p>
      <text:p text:style-name="P70">[6] Lietuvos Respublikos Vyriausybės 1996 07 22 nutarimas Nr. 873 „Dėl ypatingos svarbos statinių, kuriuos projektuoti ir statyti turi teisę projektavimo ir statybos verslo įmonės, gavusios Aplinkos ministerijos kvalifikacijos atestatą šiai veiklai, sąrašo patvirtinimo“ (Žin., 1996, Nr.<text:s/><text:a xlink:href="https://www.e-tar.lt/portal/lt/legalAct/TAR.0D0B4AE899EE" office:target-frame-name="_blank" xlink:show="new"><text:span text:style-name="T71">70-1698</text:span></text:a>; 1998, Nr.<text:s/><text:a xlink:href="https://www.e-tar.lt/portal/lt/legalAct/TAR.EDB6372BC3D1" office:target-frame-name="_blank" xlink:show="new"><text:span text:style-name="T72">110-3037</text:span></text:a>).</text:p>
      <text:p text:style-name="P73">[7] Lietuvos Respublikos Vyriausybės 1997 04 16 nutarimas Nr. 370 „Dėl teritorijų planavimo ir statybos valstybinės priežiūros nuostatų patvirtinimo“ (Žin., 1997, Nr.<text:s/><text:a xlink:href="https://www.e-tar.lt/portal/lt/legalAct/TAR.1A5BA51287B8" office:target-frame-name="_blank" xlink:show="new"><text:span text:style-name="T74">34-851</text:span></text:a>).</text:p>
      <text:p text:style-name="P75">[8] Organizacinis tvarkomasis statybos techninis reglamentas STR 1.09.01:1996 „Statybos specialiųjų reikalavimų valstybinės priežiūros tvarka“ (Žin., 1996, Nr.<text:s/><text:a xlink:href="https://www.e-tar.lt/portal/lt/legalAct/TAR.6EDD0C6990A4" office:target-frame-name="_blank" xlink:show="new"><text:span text:style-name="T76">98-2250</text:span></text:a>).</text:p>
      <text:p text:style-name="P77">[9] Organizacinis tvarkomasis statybos techninis reglamentas STR 1.06.01:1999 „Statinio projekto ir statinio ekspertizė“ (Žin., 1999, Nr.<text:s/><text:a xlink:href="https://www.e-tar.lt/portal/lt/legalAct/TAR.AEC279EDAD02" office:target-frame-name="_blank" xlink:show="new"><text:span text:style-name="T78">67-2169</text:span></text:a>).</text:p>
      <text:p text:style-name="P79">[10] Organizacinis tvarkomasis statybos techninis reglamentas STR 1.02.04:1999 „Statinių projektų ekspertizės ir statinių ekspertizės įmonių atestavimas“ (Žin., 1999, Nr.<text:s/><text:a xlink:href="https://www.e-tar.lt/portal/lt/legalAct/TAR.AEC279EDAD02" office:target-frame-name="_blank" xlink:show="new"><text:span text:style-name="T80">67-2169</text:span></text:a>).</text:p>
      <text:p text:style-name="P81">[11] Organizacinis tvarkomasis statybos techninis reglamentas STR 1.07.01:1999 „Leidimų statyti ar griauti statinius išdavimo tvarka“ (1999, Nr. 84-2353; 2000, Nr. 11-273).</text:p>
      <text:soft-page-break/>
      <text:p text:style-name="P82">[12] Kultūros vertybių apsaugos departamento 1999 02 10 įsakymas Nr. 28 „Dėl tyrimo, konservavimo ir restauravimo, taip pat valstybės ir savivaldybių kultūros vertybių apsaugos institucijose dirbančių specialistų atestavimo tvarkos“ (Žin., 1999, Nr.<text:s/><text:a xlink:href="https://www.e-tar.lt/portal/lt/legalAct/TAR.6112E11E180D" office:target-frame-name="_blank" xlink:show="new"><text:span text:style-name="T83">18-498</text:span></text:a>).</text:p>
      <text:p text:style-name="P84">[13] Kultūros vertybių apsaugos departamento 1999 02 10 įsakymas Nr. 29 „Dėl nekilnojamosiose kultūros vertybėse atliekamų priešavarinių, remonto, pritaikymo, tyrimo, konservavimo, restauravimo ir atkūrimo darbų tvarkos“ (Žin., 1999, Nr.<text:s/><text:a xlink:href="https://www.e-tar.lt/portal/lt/legalAct/TAR.569459975810" office:target-frame-name="_blank" xlink:show="new"><text:span text:style-name="T85">18-499</text:span></text:a>).</text:p>
      <text:p text:style-name="P86">[14] Kultūros vertybių apsaugos departamento direktorės 2000 01 20 įsakymas Nr. 8 „Dėl Kultūros vertybių apsaugos programų, finansuojamų iš Kultūros vertybių apsaugos departamentui skiriamų valstybės biudžeto lėšų, rengimo tvarkos patvirtinimo“ (Žin., 2000, Nr.<text:s/><text:a xlink:href="https://www.e-tar.lt/portal/lt/legalAct/TAR.A59AD0004005" office:target-frame-name="_blank" xlink:show="new"><text:span text:style-name="T87">7-212</text:span></text:a>).</text:p>
      <text:p text:style-name="P88"/>
      <text:p text:style-name="P89"><text:span text:style-name="T90">III</text:span><text:span text:style-name="T91">.<text:s/></text:span><text:span text:style-name="T92">SĄVOKOS</text:span></text:p>
      <text:p text:style-name="P93"/>
      <text:p text:style-name="P94">4. Šioje tvarkoje vartojamos sąvokos:</text:p>
      <text:p text:style-name="P95">4.1.<text:s/><text:span text:style-name="T96">„nekilnojamosios kultūros vertybės“, „nekilnojamųjų kultūros vertybių apsauga“, „kultūrinė vertė“, „kultūros paminklai“, „nekilnojamųjų kultūros vertybių teritorijos“</text:span><text:s/>atitinka Nekilnojamųjų kultūros vertybių apsaugos įstatyme apibrėžtas sąvokas [1];</text:p>
      <text:p text:style-name="P97">4.2.<text:s/><text:span text:style-name="T98">„statinys“, „statytojas (užsakovas)“, „projektuotojas“, „statinio projektas“, „projektavimo specialiosios sąlygos“, „normatyvinis statybos dokumentas“, „visuomenės lėšos“</text:span><text:s/>atitinka Statybos įstatyme apibrėžtas sąvokas [3];</text:p>
      <text:p text:style-name="P99">4.3.<text:s/><text:span text:style-name="T100">„statinio projektas“, „statinio projekto ekspertizė“, „bendroji projekto ekspertizė“, „specialioji projekto ekspertizė „, „bendrosios projekto ekspertizės vadovas“, „dalinės projekto ekspertizės vadovas“, „ekspertizės rangovas“</text:span><text:s/>atitinka organizaciniame tvarkomajame statybos techniniame reglamente pateiktas sąvokas [9];</text:p>
      <text:p text:style-name="P101">4.4. kitos sąvokos:</text:p>
      <text:p text:style-name="P102"><text:span text:style-name="T103">kultūros vertybės ar objektai</text:span><text:s/>– nekilnojamosios kultūros vertybės [1] ir objektai, saugomi kaip nekilnojamosios kultūros vertybės [2] (ypatingos svarbos statiniai) [6] ir kultūros vertybių teritorijose ar apsaugos zonose statomi statiniai [9];</text:p>
      <text:p text:style-name="P104"><text:span text:style-name="T105">specialioji kultūros vertybių apsaugos ekspertizė (specialioji ekspertizė)</text:span><text:s/>– Kultūros vertybių apsaugos departamento nustatyta tvarka atliekama savarankiška kultūros vertybių ar objektų projektų, jų dalių ar kitų dokumentų, pagal kuriuos išduodami leidimai tvarkyti šias vertybes, statyti ar griauti statinius, ekspertizė.</text:p>
      <text:p text:style-name="P106"/>
      <text:p text:style-name="P107"><text:span text:style-name="T108">IV</text:span><text:span text:style-name="T109">.<text:s/></text:span><text:span text:style-name="T110">KULTŪROS VERTYBIŲ AR OBJEKTŲ PROJEKTŲ SPECIALIOJI EKSPERTIZĖ</text:span></text:p>
      <text:p text:style-name="P111"/>
      <text:p text:style-name="P112">5. Nekilnojamųjų kultūros vertybių [1] bei objektų, saugomų kaip nekilnojamosios kultūros vertybės [2] (ypatingos svarbos statinių) [6], tvarkomų visuomenės lėšomis ar jas naudojant iš dalies (visuomenės lėšos) bei visuomenės lėšomis kultūros vertybių teritorijose statomų statinių [9] (kultūros vertybės ar objektai) projektų, jų dalių ar kitų dokumentų, pagal kuriuos išduodami leidimai tvarkyti šias vertybes, statyti ar griauti statinius [11] (projektai), specialioji kultūros vertybių apsaugos ekspertizė (specialioji ekspertizė) yra privaloma ir atliekama šia tvarka.</text:p>
      <text:p text:style-name="P113">6. Kitais atvejais bei kultūros vertybių apsaugos zonose statomų statinių projektų specialioji ekspertizė atliekama šia tvarka užsakovo (statytojo) ar jo įgalioto atstovo iniciatyva (užsakymu) arba ginčo atveju.</text:p>
      <text:p text:style-name="P114">7. Kultūros vertybių ar objektų projektų, kurių bendroji ar dalinė projekto ekspertizė nėra privaloma, specialiosios ekspertizės išvados teikiamos projektuotojui ir užsakovui (statytojui) kaip savarankiškos ekspertizės išvados [9].</text:p>
      <text:p text:style-name="P115">8. Specialiosios ekspertizės išvados taip pat teikiamos privalomą bendrąją ar dalinę projekto ekspertizę atliksiančiam ekspertizės rangovui kartu su ekspertuojamu projektu [9], [10].</text:p>
      <text:p text:style-name="P116">9. Bendrosios ar dalinės projekto ekspertizės reikalavimai, pastabos ar pasiūlymai taisyti projektą negali prieštarauti specialiosios ekspertizės išvadoms, pagrįstoms kultūros vertybių apsaugos reikalavimais, ir negali keisti projekto derinimo Kultūros vertybių apsaugos departamente sąlygų [1], [2]. Kitu atveju ekspertizės rangovo arba užsakovo (statytojo) ar jo įgalioto atstovo<text:s/><text:soft-page-break/>iniciatyva (užsakymu) šia tvarka atliekama pakartotinė specialioji ekspertizė, o kilę ginčai sprendžiami šia nustatyta tvarka [1], [2].</text:p>
      <text:p text:style-name="P117">10. Kultūros vertybių ar objektų projektų specialiąją ekspertizę gali atlikti nustatyta tvarka [5] užsakovo (statytojo) ar jo įgalioto atstovo pasirinkti atitinkamos specializacijos Kultūros vertybių apsaugos II kategorijos ekspertai (ekspertai) [1], [2], [12], [13].</text:p>
      <text:p text:style-name="P118">11. Ekspertai neturi teisės atlikti savo pačių ir įmonių, kuriose jie dirba, parengtų projektų specialiosios ekspertizės.</text:p>
      <text:p text:style-name="P119">12. Ekspertai už savo sprendimų ar reikalavimų teisėtumą bei pagrįstumą atsako ir teisės aktų nustatyta tvarka.</text:p>
      <text:p text:style-name="P120">13. Specialioji ekspertizė atliekama parengus projektą ir sutartyje nustatytu terminu, bet ne ilgiau kaip per 15 kalendorinių dienų. Specialiosios ekspertizės išlaidas sutarties sąlygomis apmoka užsakovas (statytojas) ar jo įgaliotas atstovas arba kitas tokios ekspertizės iniciatorius.</text:p>
      <text:p text:style-name="P121">14. Privalomos arba inicijuotos (užsakytos) specialiosios ekspertizės išvados įforminamos aktu (priedas), kuris teikiamas užsakovui (statytojui) ar jo įgaliotam atstovui, projektuotojui ir Kultūros vertybių apsaugos departamentui kartu su derinimui teikiamu projektu, pataisytu pagal šios ekspertizės išvadas, reikalavimus, pastabas ar pasiūlymus [1], [2], [13].</text:p>
      <text:p text:style-name="P122">15. Specialiosios ekspertizės aktas galioja tol, kol galioja kultūros vertybių ar objektų projektai arba kol jis pakeičiamas pakartotinės ekspertizės aktu ar ginčo sprendimo protokolu.</text:p>
      <text:p text:style-name="P123">16. Specialiosios ekspertizės išvadose pateikti reikalavimai taisyti projektą yra privalomi projektuotojui ir užsakovui (statytojui) ar jo įgaliotam atstovui. Kitu atveju ginčas sprendžiamas šia nustatyta tvarka.</text:p>
      <text:p text:style-name="P124">17. Projekto derinimo Kultūros vertybių apsaugos departamente metu nustačius projekto sprendinių arba specialiosios ekspertizės išvadų neatitikimą kultūros vertybių apsaugos reikalavimams, argumentuotai pasiūloma pataisyti projektą. Projektuotojui ar užsakovui (statytojui) nesutikus, jie užsako pakartotinę specialiąją ekspertizę ekspertui, pasirinktam iš jų prašymu Kultūros vertybių apsaugos departamento (atestavimo komisijos) paskirtų ekspertų.</text:p>
      <text:p text:style-name="P125">18. Ginčus tarp suinteresuotų šalių, joms dalyvaujant, pagal kompetenciją sprendžia:</text:p>
      <text:p text:style-name="P126">18.1. Kultūros vertybių apsaugos departamentas (atestavimo komisija [12]) – dėl kultūros vertybių apsaugos reikalavimų vykdymo, dėl specialiosios ekspertizės išvadų bei dėl projektavimo specialistų ar ekspertų kvalifikacijos:</text:p>
      <text:p text:style-name="P127">1) projektuotojui atsisakius taisyti projektą pagal specialiosios ekspertizės išvadose nurodytus reikalavimus;</text:p>
      <text:p text:style-name="P128">2) projektų derinimo Kultūros vertybių apsaugos departamente metu nustačius projekto sprendinių ar specialiosios ekspertizės išvadose nurodytų reikalavimų neatitikimą kultūros vertybių apsaugos reikalavimams;</text:p>
      <text:p text:style-name="P129">3) pakartotinės specialiosios ekspertizės metu nustačius, kad nekvalifikuotai atlikta specialioji ekspertizė.</text:p>
      <text:p text:style-name="P130">18.2. Kultūros vertybių apsaugos departamentas (atestavimo komisija [12]) kartu su Aplinkos ministerija – dėl teisės aktų bei normatyvinių dokumentų, reglamentuojančių kultūros vertybių apsaugą ir statinių statybą, reikalavimų vykdymo.</text:p>
      <text:p text:style-name="P131">19. Ginčai sprendžiami per 20 darbo dienų nuo kreipimosi dienos, jei ginčo metu neatliekama pakartotinė ekspertizė, ir įforminami protokolu.</text:p>
      <text:p text:style-name="P132">______________</text:p>
      <text:p text:style-name="P133"/>
      <text:soft-page-break/>
      <text:p text:style-name="P134">PATVIRTINTA</text:p>
      <text:p text:style-name="P135">Kultūros vertybių apsaugos</text:p>
      <text:p text:style-name="P136">departamento direktorės</text:p>
      <text:p text:style-name="P137">2000 03 21 įsakymu Nr. 60</text:p>
      <text:p text:style-name="P138"/>
      <text:p text:style-name="P139">PRIEDAS (privalomas)</text:p>
      <text:p text:style-name="P140"/>
      <text:p text:style-name="P141"><text:span text:style-name="T142">KULTŪROS VERTYBĖS AR OBJEKTO PROJEKTO SPECIALIOSIOS EKSPERTIZĖS AKTAS</text:span></text:p>
      <text:p text:style-name="P143"/>
      <text:p text:style-name="P144"><text:tab/>.................<text:tab/>20<text:s/><text:tab/><text:s/>m.<text:s/><text:tab/><text:s/>mėn.... d.<text:s/></text:p>
      <text:p text:style-name="P145">(kultūros vertybės ar objekto, arba kultūros vertybės,<text:s/></text:p>
      <text:p text:style-name="P146">kurios teritorijoje ar apsaugos zonoje yra objektas,<text:s/></text:p>
      <text:p text:style-name="P147">pavadinimas, Registro (sąrašo) Nr.)</text:p>
      <text:p text:style-name="P148"/>
      <text:p text:style-name="P149"><text:tab/></text:p>
      <text:p text:style-name="P150">(vietovė – seniūnija, miestas (rajonas), apskritis)</text:p>
      <text:p text:style-name="P151"/>
      <text:p text:style-name="P152">Kultūros vertybių apsaugos II kategorijos (specializacijos) ekspertas<text:s/><text:tab/>,</text:p>
      <text:p text:style-name="P153"><text:tab/></text:p>
      <text:p text:style-name="P154">(pareigos, vardas, pavardė, adresas, tel.)</text:p>
      <text:p text:style-name="P155">ATLIKO kultūros vertybės ar objekto, esančio<text:s/><text:tab/></text:p>
      <text:p text:style-name="P156">(adresas – gatvė, Nr.; seniūnija, miestas (rajonas), apskritis)</text:p>
      <text:p text:style-name="P157"><text:tab/></text:p>
      <text:p text:style-name="P158">PROJEKTO ar kito dokumento,<text:tab/></text:p>
      <text:p text:style-name="P159">(pavadinimas)</text:p>
      <text:p text:style-name="P160"><text:tab/></text:p>
      <text:p text:style-name="P161">kurį parengė<text:s/><text:tab/></text:p>
      <text:p text:style-name="P162"><text:tab/>(projektavimo įmonės pavadinimas, atestato Nr., data, vadovo tel.;</text:p>
      <text:p text:style-name="P163"><text:tab/>,<text:s/></text:p>
      <text:p text:style-name="P164">PVA ir/ar projektuotojo vardas, pavardė, tel., KVAD kvalifikacijos atestatų Nr.)</text:p>
      <text:p text:style-name="P165"/>
      <text:p text:style-name="P166">SPECIALIĄJĄ EKSPERTIZĘ ir patikrino:</text:p>
      <text:p text:style-name="P167"/>
      <text:p text:style-name="P168">1. Kaip teikiami sprendiniai atitinka projekto rengimui nustatytus specialiuosius kultūros vertybių apsaugos reikalavimus<text:s/><text:tab/></text:p>
      <text:p text:style-name="P169">2. Kaip teikiami sprendiniai atitinka kultūros vertybės apsaugos reglamentu nustatytus jų naudojimo bei tvarkymo reikalavimus<text:s/><text:tab/></text:p>
      <text:p text:style-name="P170">3. Kaip teikiamais sprendiniais užtikrinamas kultūros vertybės kultūrinės vertės ir/ar visuomeninės reikšmės išsaugojimas<text:s/><text:tab/></text:p>
      <text:p text:style-name="P171">4. Kaip teikiami sprendiniai atitinka reikalavimus dėl kultūros vertybių tvarkymo darbų finansavimo visuomenės lėšomis[14]<text:s/><text:tab/></text:p>
      <text:p text:style-name="P172">5. Kaip projekto sprendiniai atitinka kitus kultūros vertybių apsaugos reikalavimus<text:s/><text:tab/></text:p>
      <text:p text:style-name="P173"><text:tab/></text:p>
      <text:p text:style-name="P174">6. Kaip teikiami sprendiniai įtakoja tvarkymo darbų pabrangimą (skaičiuojamoji kaina, sąmata) dėl kultūros vertybių apsaugos reikalavimų vykdymo<text:s/><text:tab/></text:p>
      <text:p text:style-name="P175"><text:tab/><text:s/></text:p>
      <text:p text:style-name="P176">7. Ar teikiamais sprendiniais nustatyti reikalavimai nėra didesni, palyginti su būtiniausiomis kultūros vertybės ar objekto paskirties (pritaikymo) reikmėmis<text:s/><text:tab/></text:p>
      <text:p text:style-name="P177"/>
      <text:p text:style-name="P178">IŠVADOS:<text:s/></text:p>
      <text:p text:style-name="P179">1. Dėl projekto atitikimo kultūros vertybių apsaugos reikalavimams, dėl teikimo derinimui bei bendrajai ekspertizei<text:s/><text:tab/></text:p>
      <text:soft-page-break/>
      <text:p text:style-name="P180">2. Reikalavimai dėl projekto taisymo (nustatyti kultūros vertybių apsaugos reikalavimų pažeidimai, kuriuos reikia pašalinti; neprivalomos rekomendacijos ir pasiūlymai projektui patobulinti)<text:s/><text:tab/></text:p>
      <text:p text:style-name="P181"><text:tab/></text:p>
      <text:p text:style-name="P182">3. Kitos išvados bei rekomendacijos<text:s/><text:tab/></text:p>
      <text:p text:style-name="P183"/>
      <text:p text:style-name="P184"/>
      <text:p text:style-name="P185">Ekspertas<text:s/><text:tab/><text:tab/><text:tab/><text:tab/></text:p>
      <text:p text:style-name="P186">(v., pavardė)<text:tab/>(parašas)</text:p>
      <text:p text:style-name="P18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6T08:17:00Z</meta:creation-date>
    <dc:date>2017-11-16T08:17:00Z</dc:date>
    <meta:template xlink:href="Normal.dotm" xlink:type="simple"/>
    <meta:editing-cycles>2</meta:editing-cycles>
    <meta:editing-duration>PT0S</meta:editing-duration>
    <meta:document-statistic meta:page-count="6" meta:paragraph-count="337" meta:word-count="2105" meta:character-count="15878" meta:row-count="587" meta:non-whitespace-character-count="14110"/>
  </office:meta>
</office:document-meta>
</file>