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  <style:text-properties fo:font-size="9pt" style:font-size-asian="9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margin-left="2.1666in" fo:background-color="#FFFFFF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1.4368in"/>
          <style:tab-stop style:type="left" style:leader-style="solid" style:leader-text="_" style:position="2.993in"/>
          <style:tab-stop style:type="right" style:leader-style="solid" style:leader-text="_" style:position="6.25in"/>
        </style:tab-stops>
      </style:paragraph-properties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 fo:widows="0" fo:orphans="0" fo:text-align="end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1666in"/>
          <style:tab-stop style:type="center" style:position="5in"/>
        </style:tab-stops>
      </style:paragraph-properties>
    </style:style>
    <style:style style:name="P69" style:parent-style-name="Normal" style:family="paragraph">
      <style:paragraph-properties fo:widows="0" fo:orphans="0" fo:margin-left="0.1666in" fo:background-color="#FFFFFF">
        <style:tab-stops>
          <style:tab-stop style:type="center" style:position="3in"/>
          <style:tab-stop style:type="center" style:position="4.8333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71" style:parent-style-name="Normal" style:family="paragraph">
      <style:paragraph-properties fo:widows="0" fo:orphans="0" fo:background-color="#FFFFFF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P73" style:parent-style-name="Normal" style:family="paragraph">
      <style:paragraph-properties fo:widows="0" fo:orphans="0" fo:background-color="#FFFFFF"/>
    </style:style>
    <style:style style:name="P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P84" style:parent-style-name="Normal" style:family="paragraph">
      <style:paragraph-properties fo:widows="0" fo:orphans="0" fo:margin-left="2in" fo:background-color="#FFFFFF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1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1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weight-complex="bold" fo:font-size="11pt" style:font-size-asian="11pt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 fo:widows="0" fo:orphans="0" fo:text-align="justify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13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TableColumn136" style:family="table-column">
      <style:table-column-properties style:column-width="1.2in" style:use-optimal-column-width="false"/>
    </style:style>
    <style:style style:name="TableColumn137" style:family="table-column">
      <style:table-column-properties style:column-width="0.7333in" style:use-optimal-column-width="false"/>
    </style:style>
    <style:style style:name="TableColumn138" style:family="table-column">
      <style:table-column-properties style:column-width="1.0069in" style:use-optimal-column-width="false"/>
    </style:style>
    <style:style style:name="TableColumn139" style:family="table-column">
      <style:table-column-properties style:column-width="1.1in" style:use-optimal-column-width="false"/>
    </style:style>
    <style:style style:name="TableColumn140" style:family="table-column">
      <style:table-column-properties style:column-width="0.3597in" style:use-optimal-column-width="false"/>
    </style:style>
    <style:style style:name="TableColumn141" style:family="table-column">
      <style:table-column-properties style:column-width="0.3666in" style:use-optimal-column-width="false"/>
    </style:style>
    <style:style style:name="TableColumn142" style:family="table-column">
      <style:table-column-properties style:column-width="0.3666in" style:use-optimal-column-width="false"/>
    </style:style>
    <style:style style:name="TableColumn143" style:family="table-column">
      <style:table-column-properties style:column-width="0.3666in" style:use-optimal-column-width="false"/>
    </style:style>
    <style:style style:name="TableColumn144" style:family="table-column">
      <style:table-column-properties style:column-width="0.3666in" style:use-optimal-column-width="false"/>
    </style:style>
    <style:style style:name="TableColumn145" style:family="table-column">
      <style:table-column-properties style:column-width="0.3736in" style:use-optimal-column-width="false"/>
    </style:style>
    <style:style style:name="Table135" style:family="table">
      <style:table-properties style:width="6.2402in" fo:margin-left="0.0277in" table:align="lef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06" style:parent-style-name="DefaultParagraphFont" style:family="text">
      <style:text-properties fo:letter-spacing="0.0416in"/>
    </style:style>
    <style:style style:name="P2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1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1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2in"/>
          <style:tab-stop style:type="right" style:leader-style="solid" style:leader-text="_" style:position="6.25in"/>
        </style:tab-stops>
      </style:paragraph-properties>
    </style:style>
    <style:style style:name="P213" style:parent-style-name="Normal" style:family="paragraph">
      <style:paragraph-properties fo:widows="0" fo:orphans="0" fo:margin-left="0.4666in" fo:background-color="#FFFFFF">
        <style:tab-stops>
          <style:tab-stop style:type="right" style:leader-style="solid" style:leader-text="_" style:position="5.7833in"/>
        </style:tab-stops>
      </style:paragraph-properties>
      <style:text-properties style:font-weight-complex="bold"/>
    </style:style>
    <style:style style:name="P21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218" style:parent-style-name="Normal" style:family="paragraph">
      <style:paragraph-properties fo:widows="0" fo:orphans="0" fo:text-align="justify" fo:background-color="#FFFFFF"/>
    </style:style>
    <style:style style:name="P219" style:parent-style-name="Normal" style:family="paragraph">
      <style:paragraph-properties fo:widows="0" fo:orphans="0" fo:text-align="justify" fo:background-color="#FFFFFF"/>
    </style:style>
    <style:style style:name="P220" style:parent-style-name="Normal" style:family="paragraph">
      <style:paragraph-properties fo:widows="0" fo:orphans="0" fo:text-align="justify" fo:background-color="#FFFFFF"/>
    </style:style>
    <style:style style:name="P221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2" style:parent-style-name="Normal" style:family="paragraph">
      <style:paragraph-properties fo:widows="0" fo:orphans="0" fo:margin-left="0.5131in" fo:background-color="#FFFFFF">
        <style:tab-stops>
          <style:tab-stop style:type="center" style:position="2.4034in"/>
          <style:tab-stop style:type="center" style:position="4.5701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4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2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30" style:parent-style-name="Normal" style:family="paragraph">
      <style:paragraph-properties fo:widows="0" fo:orphans="0" fo:text-align="center" fo:margin-left="1.5in" fo:background-color="#FFFFFF">
        <style:tab-stops/>
      </style:paragraph-properties>
      <style:text-properties fo:font-size="11pt" style:font-size-asian="11pt"/>
    </style:style>
    <style:style style:name="P231" style:parent-style-name="Normal" style:family="paragraph">
      <style:paragraph-properties fo:widows="0" fo:orphans="0" fo:background-color="#FFFFFF">
        <style:tab-stops>
          <style:tab-stop style:type="right" style:position="6.25in"/>
        </style:tab-stops>
      </style:paragraph-properties>
    </style:style>
    <style:style style:name="P232" style:parent-style-name="Normal" style:family="paragraph">
      <style:paragraph-properties fo:widows="0" fo:orphans="0" fo:margin-left="1.0833in" fo:background-color="#FFFFFF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 fo:widows="0" fo:orphans="0" fo:background-color="#FFFFFF"/>
    </style:style>
    <style:style style:name="P234" style:parent-style-name="Normal" style:family="paragraph">
      <style:paragraph-properties fo:widows="0" fo:orphans="0" fo:background-color="#FFFFFF"/>
    </style:style>
    <style:style style:name="P23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3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37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38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239" style:parent-style-name="Normal" style:family="paragraph">
      <style:paragraph-properties fo:widows="0" fo:orphans="0" fo:background-color="#FFFFFF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P241" style:parent-style-name="Normal" style:family="paragraph">
      <style:paragraph-properties fo:widows="0" fo:orphans="0" fo:break-before="page" fo:background-color="#FFFFFF"/>
    </style:style>
    <style:style style:name="P24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P255" style:parent-style-name="Normal" style:family="paragraph">
      <style:paragraph-properties fo:widows="0" fo:orphans="0" fo:margin-left="2.0833in" fo:background-color="#FFFFFF">
        <style:tab-stops/>
      </style:paragraph-properties>
      <style:text-properties fo:font-size="11pt" style:font-size-asian="11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25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size="11pt" style:font-size-asian="11pt"/>
    </style:style>
    <style:style style:name="P2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6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8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fo:font-size="11pt" style:font-size-asian="11pt"/>
    </style:style>
    <style:style style:name="P29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29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0" style:parent-style-name="Normal" style:family="paragraph">
      <style:paragraph-properties fo:widows="0" fo:orphans="0" fo:text-align="justify" fo:margin-left="2.75in" fo:background-color="#FFFFFF">
        <style:tab-stops>
          <style:tab-stop style:type="right" style:leader-style="solid" style:leader-text="_" style:position="3.5in"/>
        </style:tab-stops>
      </style:paragraph-properties>
      <style:text-properties fo:font-size="11pt" style:font-size-asian="11pt"/>
    </style:style>
    <style:style style:name="P30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0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0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1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2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2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2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32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9pt" style:font-size-asian="9pt"/>
    </style:style>
    <style:style style:name="P3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3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38" style:parent-style-name="Normal" style:family="paragraph">
      <style:text-properties fo:font-size="9pt" style:font-size-asian="9pt"/>
    </style:style>
    <style:style style:name="P339" style:parent-style-name="Normal" style:family="paragraph">
      <style:paragraph-properties fo:widows="0" fo:orphans="0" fo:background-color="#FFFFFF"/>
    </style:style>
    <style:style style:name="P340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41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42" style:parent-style-name="Normal" style:family="paragraph">
      <style:text-properties fo:font-size="9pt" style:font-size-asian="9pt"/>
    </style:style>
    <style:style style:name="P343" style:parent-style-name="Normal" style:family="paragraph">
      <style:paragraph-properties fo:widows="0" fo:orphans="0" fo:background-color="#FFFFFF"/>
    </style:style>
    <style:style style:name="P344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45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347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348" style:parent-style-name="Normal" style:family="paragraph">
      <style:text-properties fo:font-size="9pt" style:font-size-asian="9pt"/>
    </style:style>
    <style:style style:name="P349" style:parent-style-name="Normal" style:family="paragraph">
      <style:paragraph-properties fo:widows="0" fo:orphans="0" fo:background-color="#FFFFFF"/>
    </style:style>
    <style:style style:name="P350" style:parent-style-name="Normal" style:family="paragraph">
      <style:paragraph-properties fo:widows="0" fo:orphans="0" fo:background-color="#FFFFFF"/>
    </style:style>
    <style:style style:name="P351" style:parent-style-name="Normal" style:family="paragraph">
      <style:text-properties fo:font-size="9pt" style:font-size-asian="9pt"/>
    </style:style>
    <style:style style:name="P35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5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5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5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356" style:parent-style-name="Normal" style:family="paragraph">
      <style:paragraph-properties fo:widows="0" fo:orphans="0" fo:background-color="#FFFFFF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P358" style:parent-style-name="Normal" style:family="paragraph">
      <style:paragraph-properties fo:widows="0" fo:orphans="0" fo:background-color="#FFFFFF"/>
    </style:style>
    <style:style style:name="P3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72" style:parent-style-name="Normal" style:family="paragraph">
      <style:paragraph-properties fo:widows="0" fo:orphans="0" fo:text-align="center" fo:margin-left="2.4166in" fo:background-color="#FFFFFF">
        <style:tab-stops>
          <style:tab-stop style:type="right" style:leader-style="solid" style:leader-text="_" style:position="3.8333in"/>
        </style:tab-stops>
      </style:paragraph-properties>
      <style:text-properties fo:font-size="11pt" style:font-size-asian="11pt"/>
    </style:style>
    <style:style style:name="P37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7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7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3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9" style:parent-style-name="Normal" style:family="paragraph">
      <style:paragraph-properties fo:widows="0" fo:orphans="0" fo:text-align="center" fo:margin-left="1.1666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4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3" style:parent-style-name="Normal" style:family="paragraph">
      <style:paragraph-properties fo:widows="0" fo:orphans="0" fo:text-align="center" fo:margin-left="3.1666in" fo:background-color="#FFFFFF">
        <style:tab-stops>
          <style:tab-stop style:type="right" style:leader-style="solid" style:leader-text="_" style:position="3.0833in"/>
        </style:tab-stops>
      </style:paragraph-properties>
      <style:text-properties fo:font-size="11pt" style:font-size-asian="11pt"/>
    </style:style>
    <style:style style:name="P4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1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13" style:parent-style-name="DefaultParagraphFont" style:family="text">
      <style:text-properties fo:letter-spacing="0.0416in"/>
    </style:style>
    <style:style style:name="P414" style:parent-style-name="Normal" style:family="paragraph">
      <style:paragraph-properties fo:widows="0" fo:orphans="0" fo:text-align="center" fo:margin-left="1.75in" fo:background-color="#FFFFFF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1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1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1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1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42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426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 fo:widows="0" fo:orphans="0" fo:background-color="#FFFFFF"/>
    </style:style>
    <style:style style:name="P428" style:parent-style-name="Normal" style:family="paragraph">
      <style:paragraph-properties fo:widows="0" fo:orphans="0" fo:background-color="#FFFFFF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0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31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32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3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434" style:parent-style-name="Normal" style:family="paragraph">
      <style:paragraph-properties fo:widows="0" fo:orphans="0" fo:background-color="#FFFFFF"/>
    </style:style>
    <style:style style:name="P435" style:parent-style-name="Normal" style:family="paragraph">
      <style:paragraph-properties fo:widows="0" fo:orphans="0" fo:text-align="center" fo:background-color="#FFFFFF"/>
    </style:style>
    <style:style style:name="P436" style:parent-style-name="Normal" style:family="paragraph">
      <style:paragraph-properties fo:widows="0" fo:orphans="0" fo:break-before="page" fo:background-color="#FFFFFF"/>
    </style:style>
    <style:style style:name="P43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39" style:parent-style-name="Normal" style:family="paragraph">
      <style:paragraph-properties fo:widows="0" fo:orphans="0" fo:text-align="center" fo:background-color="#FFFFFF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widows="0" fo:orphans="0" fo:text-align="center" fo:background-color="#FFFFFF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833in"/>
          <style:tab-stop style:type="left" style:leader-style="solid" style:leader-text="_" style:position="3.5597in"/>
        </style:tab-stops>
      </style:paragraph-properties>
    </style:style>
    <style:style style:name="P449" style:parent-style-name="Normal" style:family="paragraph">
      <style:paragraph-properties fo:widows="0" fo:orphans="0" fo:text-align="center" fo:background-color="#FFFFFF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45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4" style:parent-style-name="Normal" style:family="paragraph">
      <style:paragraph-properties fo:widows="0" fo:orphans="0" fo:text-align="center" fo:margin-left="1.8333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5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5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1" style:parent-style-name="Normal" style:family="paragraph">
      <style:paragraph-properties fo:widows="0" fo:orphans="0" fo:text-align="center" fo:margin-left="0.6666in" fo:background-color="#FFFFFF">
        <style:tab-stops>
          <style:tab-stop style:type="right" style:leader-style="solid" style:leader-text="_" style:position="5.5833in"/>
        </style:tab-stops>
      </style:paragraph-properties>
      <style:text-properties fo:font-size="11pt" style:font-size-asian="11pt"/>
    </style:style>
    <style:style style:name="P4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6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6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7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7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8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0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1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492" style:parent-style-name="DefaultParagraphFont" style:family="text">
      <style:text-properties fo:letter-spacing="0.0416in"/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4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49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2298in"/>
          <style:tab-stop style:type="right" style:leader-style="solid" style:leader-text="_" style:position="6.25in"/>
        </style:tab-stops>
      </style:paragraph-properties>
    </style:style>
    <style:style style:name="P49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9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00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01" style:parent-style-name="Normal" style:family="paragraph">
      <style:paragraph-properties fo:widows="0" fo:orphans="0" fo:background-color="#FFFFFF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0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0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0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0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07" style:parent-style-name="Normal" style:family="paragraph">
      <style:paragraph-properties fo:widows="0" fo:orphans="0" fo:background-color="#FFFFFF"/>
    </style:style>
    <style:style style:name="P508" style:parent-style-name="Normal" style:family="paragraph">
      <style:paragraph-properties fo:widows="0" fo:orphans="0" fo:text-align="center" fo:background-color="#FFFFFF"/>
    </style:style>
    <style:style style:name="P509" style:parent-style-name="Normal" style:family="paragraph">
      <style:paragraph-properties fo:widows="0" fo:orphans="0" fo:background-color="#FFFFFF"/>
    </style:style>
    <style:style style:name="P51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2" style:parent-style-name="Normal" style:family="paragraph">
      <style:paragraph-properties fo:widows="0" fo:orphans="0" fo:text-align="center" fo:background-color="#FFFFFF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widows="0" fo:orphans="0" fo:text-align="center" fo:background-color="#FFFFFF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701in"/>
          <style:tab-stop style:type="left" style:leader-style="solid" style:leader-text="_" style:position="3.543in"/>
        </style:tab-stops>
      </style:paragraph-properties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4" style:parent-style-name="Normal" style:family="paragraph">
      <style:paragraph-properties fo:keep-with-next="always" fo:background-color="#FFFFFF">
        <style:tab-stops>
          <style:tab-stop style:type="left" style:leader-style="solid" style:leader-text="_" style:position="1.8402in"/>
          <style:tab-stop style:type="right" style:leader-style="solid" style:leader-text="_" style:position="6.25in"/>
        </style:tab-stops>
      </style:paragraph-properties>
    </style:style>
    <style:style style:name="P525" style:parent-style-name="Normal" style:family="paragraph">
      <style:paragraph-properties fo:keep-with-next="always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26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1569in"/>
          <style:tab-stop style:type="right" style:leader-style="solid" style:leader-text="_" style:position="6.25in"/>
        </style:tab-stops>
      </style:paragraph-properties>
    </style:style>
    <style:style style:name="P527" style:parent-style-name="Normal" style:family="paragraph">
      <style:paragraph-properties fo:widows="0" fo:orphans="0" fo:text-align="center" fo:margin-left="2.5833in" fo:background-color="#FFFFFF">
        <style:tab-stops>
          <style:tab-stop style:type="right" style:leader-style="solid" style:leader-text="_" style:position="3.6666in"/>
        </style:tab-stops>
      </style:paragraph-properties>
      <style:text-properties fo:font-size="11pt" style:font-size-asian="11pt"/>
    </style:style>
    <style:style style:name="P52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3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38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540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541" style:parent-style-name="Normal" style:family="paragraph">
      <style:paragraph-properties fo:widows="0" fo:orphans="0" fo:background-color="#FFFFFF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43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44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45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46" style:parent-style-name="Normal" style:family="paragraph">
      <style:paragraph-properties fo:widows="0" fo:orphans="0" fo:margin-left="0.4666in" fo:background-color="#FFFFFF">
        <style:tab-stops/>
      </style:paragraph-properties>
      <style:text-properties fo:font-size="11pt" style:font-size-asian="11pt"/>
    </style:style>
    <style:style style:name="P547" style:parent-style-name="Normal" style:family="paragraph">
      <style:paragraph-properties fo:widows="0" fo:orphans="0" fo:background-color="#FFFFFF"/>
    </style:style>
    <style:style style:name="P548" style:parent-style-name="Normal" style:family="paragraph">
      <style:paragraph-properties fo:widows="0" fo:orphans="0" fo:text-align="center" fo:background-color="#FFFFFF"/>
    </style:style>
    <style:style style:name="P549" style:parent-style-name="Normal" style:family="paragraph">
      <style:paragraph-properties fo:widows="0" fo:orphans="0" fo:background-color="#FFFFFF"/>
    </style:style>
    <style:style style:name="P55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52" style:parent-style-name="Normal" style:family="paragraph">
      <style:paragraph-properties fo:widows="0" fo:orphans="0" fo:text-align="center" fo:background-color="#FFFFFF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widows="0" fo:orphans="0" fo:text-align="center" fo:background-color="#FFFFFF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8666in"/>
          <style:tab-stop style:type="left" style:leader-style="solid" style:leader-text="_" style:position="3.5402in"/>
        </style:tab-stops>
      </style:paragraph-properties>
    </style:style>
    <style:style style:name="T562" style:parent-style-name="DefaultParagraphFont" style:family="text">
      <style:text-properties style:font-weight-complex="bold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6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7" style:parent-style-name="Normal" style:family="paragraph">
      <style:paragraph-properties fo:widows="0" fo:orphans="0" fo:text-align="center" fo:margin-left="2.25in" fo:background-color="#FFFFFF">
        <style:tab-stops>
          <style:tab-stop style:type="right" style:leader-style="solid" style:leader-text="_" style:position="4in"/>
        </style:tab-stops>
      </style:paragraph-properties>
      <style:text-properties fo:font-size="11pt" style:font-size-asian="11pt"/>
    </style:style>
    <style:style style:name="P5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69" style:parent-style-name="Normal" style:family="paragraph">
      <style:paragraph-properties fo:widows="0" fo:orphans="0" fo:margin-left="3.25in" fo:background-color="#FFFFFF">
        <style:tab-stops>
          <style:tab-stop style:type="right" style:leader-style="solid" style:leader-text="_" style:position="3in"/>
        </style:tab-stops>
      </style:paragraph-properties>
      <style:text-properties fo:font-size="11pt" style:font-size-asian="11pt"/>
    </style:style>
    <style:style style:name="P57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7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7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7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7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87" style:parent-style-name="Normal" style:family="paragraph">
      <style:paragraph-properties fo:widows="0" fo:orphans="0" fo:text-align="center" fo:margin-left="0.9166in" fo:background-color="#FFFFFF">
        <style:tab-stops>
          <style:tab-stop style:type="right" style:leader-style="solid" style:leader-text="_" style:position="5.3333in"/>
        </style:tab-stops>
      </style:paragraph-properties>
      <style:text-properties fo:font-size="11pt" style:font-size-asian="11pt"/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8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0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1pt" style:font-size-asian="11pt"/>
    </style:style>
    <style:style style:name="P61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3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1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20" style:parent-style-name="DefaultParagraphFont" style:family="text">
      <style:text-properties fo:letter-spacing="0.0416in"/>
    </style:style>
    <style:style style:name="P62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tyle="italic" style:font-style-asian="italic" style:font-style-complex="italic"/>
    </style:style>
    <style:style style:name="P62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5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26" style:parent-style-name="DefaultParagraphFont" style:family="text">
      <style:text-properties fo:letter-spacing="0.0416in"/>
    </style:style>
    <style:style style:name="P627" style:parent-style-name="Normal" style:family="paragraph">
      <style:paragraph-properties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628" style:parent-style-name="Normal" style:family="paragraph">
      <style:paragraph-properties fo:widows="0" fo:orphans="0" fo:margin-left="0.4736in" fo:background-color="#FFFFFF">
        <style:tab-stops>
          <style:tab-stop style:type="center" style:position="2.443in"/>
          <style:tab-stop style:type="center" style:position="4.6097in"/>
        </style:tab-stops>
      </style:paragraph-properties>
      <style:text-properties fo:font-size="11pt" style:font-size-asian="11pt"/>
    </style:style>
    <style:style style:name="P629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ALSTYBINĖS NE MAISTO PRODUKTŲ INSPEKCIJOS<text:s/><text:line-break/>PRIE ŪKIO MINISTERIJOS VIRŠININKO</text:p>
      <text:p text:style-name="P2">ĮSAKYMAS</text:p>
      <text:p text:style-name="P3"/>
      <text:p text:style-name="P4"><text:span text:style-name="T5">DĖL DOKUMENTŲ FORMŲ PATVIRTINIMO IR PASKELBIMO OFICIALAUS LEIDINIO „VALSTYBĖS ŽINIOS“ PRIEDE „INFORMACINIAI PRANEŠIMAI“</text:span></text:p>
      <text:p text:style-name="P6"/>
      <text:p text:style-name="P7">2008 m. balandžio 25 d. Nr. 1R-50<text:s/></text:p>
      <text:p text:style-name="P8">Vilnius</text:p>
      <text:p text:style-name="Normal"/>
      <text:p text:style-name="P9">Vadovaudamasis Vartotojų teisių apsaugos įstatymo (Žin., 1994, Nr.<text:s/><text:a xlink:href="https://www.e-tar.lt/portal/lt/legalAct/TAR.D790096B17EE" office:target-frame-name="_blank" xlink:show="new"><text:span text:style-name="T10">94-1833</text:span></text:a>; 2007, Nr. 12-448) 21 str. 2 d., Produktų saugos įstatymo (Žin., 1999, Nr.<text:s/><text:a xlink:href="https://www.e-tar.lt/portal/lt/legalAct/TAR.A845E65C32A2" office:target-frame-name="_blank" xlink:show="new"><text:span text:style-name="T11">52-1673</text:span></text:a>; 2001, Nr.<text:s/><text:a xlink:href="https://www.e-tar.lt/portal/lt/legalAct/TAR.95C07ABF83CC" office:target-frame-name="_blank" xlink:show="new"><text:span text:style-name="T12">64-2324</text:span></text:a>) 14, 16, 17 str.,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13">85-2373</text:span></text:a>), 1993 m. vasario 8 d. Tarybos Reglamentu (EEB) Nr. 339/93 dėl iš trečiųjų šalių importuojamų produktų tikrinimo, siekiant nustatyti, ar jie atitinka produktų saugos taisykles (OL L 40, 17.2.1993, p. 1), bei Valstybinės ne maisto produktų inspekcijos prie Ūkio ministerijos (toliau – Inspekcija) nuostatų, patvirtintų Lietuvos Respublikos Vyriausybės 2000 m. birželio 28 d. nutarimu Nr. 745 (Žin., 2000, Nr.<text:s/><text:a xlink:href="https://www.e-tar.lt/portal/lt/legalAct/TAR.D996924BED7D" office:target-frame-name="_blank" xlink:show="new"><text:span text:style-name="T14">53-1538</text:span></text:a>), 12.3 punktu:</text:p>
      <text:p text:style-name="P15">1.<text:s/><text:span text:style-name="T16">Tvirtinu</text:span><text:s/>pridedamas:</text:p>
      <text:p text:style-name="P17">1.1. Pavedimo formą;</text:p>
      <text:p text:style-name="P18">1.2. Patikrinimo akto formą;</text:p>
      <text:p text:style-name="P19">1.3. Patikrinimo akto (dėl vartotojo skundo (prašymo) formą;</text:p>
      <text:p text:style-name="P20">1.4. Sprendimo dėl pavojingo produkto formą;</text:p>
      <text:p text:style-name="P21">1.5. Sprendimo laikinai uždrausti tiekti, siūlyti tiekti į rinką ir demonstruoti produktą formą;</text:p>
      <text:p text:style-name="P22">1.6. Sprendimo dėl laikinai uždrausto tiekti, siūlyti tiekti į rinką ir demonstruoti produkto leidimo tiekti į rinką ir jį demonstruoti;</text:p>
      <text:p text:style-name="P23">1.7. Sprendimo dėl ne maisto prekės atitikties saugos reikalavimams įvertinimo formą.</text:p>
      <text:p text:style-name="P24">2.<text:s/><text:span text:style-name="T25">Įsaka</text:span>u:</text:p>
      <text:p text:style-name="P26">2.1. Inspekcijos pareigūnams, atliekantiems verslo subjektų patikrinimus bei tiriantiems vartotojų skundus, naudoti šiuo įsakymu patvirtintas dokumentų formas;</text:p>
      <text:p text:style-name="P27">2.2. Inspekcijos teritorinių padalinių vedėjams užtikrinti, kad būtų naudojamos šiuo įsakymu patvirtintos dokumentų formos.</text:p>
      <text:p text:style-name="P28">3.<text:s/><text:span text:style-name="T29">Nuroda</text:span>u:</text:p>
      <text:p text:style-name="P30">3.1. Vyriausiajam specialistui viešiesiems ryšiams paskelbti oficialaus leidinio „Valstybės žinios“ priede „Informaciniai pranešimai“ ir Inspekcijos interneto svetainėje šio įsakymo 1.1-1.7 punktuose nurodytas dokumentų formas;</text:p>
      <text:p text:style-name="P31">3.2. Inspekcijos Rinkos priežiūros valdymo sistemų skyriui šio įsakymo 1.1–1.7. punktuose nurodytas formas integruoti į informacinės sistemos RIPRIS taikomąją programinę įrangą.</text:p>
      <text:p text:style-name="P32">3.3. Inspekcijos viršininko pavaduotojui kontroliuoti šio įsakymo vykdymą.</text:p>
      <text:p text:style-name="P33">4.<text:s/><text:span text:style-name="T34">Pripažįstu</text:span><text:s/>netekusiais galios:</text:p>
      <text:p text:style-name="P35">4.1. Inspekcijos viršininko 2001 m. gruodžio 11 d. įsakymą Nr. 100 „Dėl tipinių procesinių dokumentų formų pakeitimo ir patvirtinimo“;</text:p>
      <text:p text:style-name="P36">4.2. Inspekcijos viršininko 2002 m. liepos 2 d. įsakymą Nr. 1R-39 „Dėl 2001 m. gruodžio 11 d. Inspekcijos viršininko įsakymo „Dėl tipinių procesinių dokumentų formų pakeitimo ir patvirtinimo“ pakeitimo“;</text:p>
      <text:p text:style-name="P37">4.3. Inspekcijos viršininko 2006 m. liepos 5 d. įsakymą Nr. 1R-95 „Dėl sprendimų taikyti rinkos ribojimo priemones formų patvirtinimo“.</text:p>
      <text:p text:style-name="Normal"/>
      <text:p text:style-name="P38">INSPEKCIJOS VIRŠININKAS<text:tab/>RAMŪNAS LEBEDYS</text:p>
      <text:p text:style-name="Normal"/>
      <text:p text:style-name="P39">PATVIRTINTA</text:p>
      <text:p text:style-name="P40">Valstybinės ne maisto produktų inspekcijos prie Ūkio ministerijos viršininko 2008 m. balandžio 25 d. įsakymu Nr. 1R-50</text:p>
      <text:p text:style-name="Normal"/>
      <text:p text:style-name="P41"><text:span text:style-name="T42">VALSTYBINĖ NE MAISTO PRODUKTŲ INSPEKCIJA<text:s/></text:span><text:span text:style-name="T43"><text:line-break/>PRIE ŪKIO MINISTERIJOS</text:span></text:p>
      <text:p text:style-name="P44"/>
      <text:p text:style-name="P45"><text:span text:style-name="T46">PAVEDIMAS</text:span></text:p>
      <text:p text:style-name="P47"/>
      <text:p text:style-name="P48">_______________ Nr. _________________</text:p>
      <text:p text:style-name="P49">(data)</text:p>
      <text:p text:style-name="P50">__________________________</text:p>
      <text:p text:style-name="P51">(išdavimo vieta)</text:p>
      <text:p text:style-name="Normal"/>
      <text:p text:style-name="P52">Vykdydamas Lietuvos Respublikos Vyriausybės 1998 m. rugsėjo 24 d. nutarimą Nr. 1150 „Dėl valstybinių kontrolės institucijų atliekamų patikrinimų“ (Žin., 1998, Nr.<text:s/><text:a xlink:href="https://www.e-tar.lt/portal/lt/legalAct/TAR.8651F6C34FBF" office:target-frame-name="_blank" xlink:show="new"><text:span text:style-name="T53">85-2373</text:span></text:a>),</text:p>
      <text:p text:style-name="P54"><text:span text:style-name="T55">pavedu</text:span><text:s/>Valstybinės ne maisto produktų inspekcijos prie Ūkio ministerijos ________________ skyriaus ___________ poskyrio<text:tab/>:</text:p>
      <text:p text:style-name="P56">(valstybės tarnautojo pareigos, vardas ir pavardė)</text:p>
      <text:p text:style-name="P57">1. Patikrinti</text:p>
      <text:p text:style-name="P58">_<text:tab/></text:p>
      <text:p text:style-name="P59">(tikrinamojo ūkio subjekto pavadinimas, adresas)</text:p>
      <text:p text:style-name="P60">2. Užduotis</text:p>
      <text:p text:style-name="P61">_<text:tab/></text:p>
      <text:p text:style-name="P62">(patikrinimo tikslas, rūšis)</text:p>
      <text:p text:style-name="P63">_<text:tab/></text:p>
      <text:p text:style-name="P64">_<text:tab/></text:p>
      <text:p text:style-name="P65"/>
      <text:p text:style-name="P66">3. Patikrinimą pradėti 200___ m. ___________________d.</text:p>
      <text:p text:style-name="P67"/>
      <text:p text:style-name="P68">_______________________<text:tab/>_____________<text:tab/>_____________________</text:p>
      <text:p text:style-name="P69">(pavedusiojo valstybės<text:tab/>(parašas)<text:tab/>(vardas ir pavardė)</text:p>
      <text:p text:style-name="P70">tarnautojo pareigos)</text:p>
      <text:p text:style-name="P71"/>
      <text:p text:style-name="P72">_________________</text:p>
      <text:p text:style-name="P73"/>
      <text:p text:style-name="P74">PATVIRTINTA<text:s/></text:p>
      <text:p text:style-name="P75">Valstybinės ne maisto produktų inspekcijos prie Ūkio ministerijos viršininko 2008 m. balandžio 25 d. įsakymu Nr. 1R-50</text:p>
      <text:p text:style-name="Normal"/>
      <text:p text:style-name="P76"><text:span text:style-name="T77">VALSTYBINĖ NE MAISTO PRODUKTŲ INSPEKCIJA<text:s/></text:span><text:span text:style-name="T78"><text:line-break/>PRIE ŪKIO MINISTERIJOS</text:span></text:p>
      <text:p text:style-name="P79"/>
      <text:p text:style-name="P80"><text:span text:style-name="T81">PATIKRINIMO AKTAS</text:span></text:p>
      <text:p text:style-name="P82"/>
      <text:p text:style-name="P83">_______________ Nr. _________________</text:p>
      <text:p text:style-name="P84">(data)</text:p>
      <text:p text:style-name="P85">__________________________</text:p>
      <text:p text:style-name="P86">(surašymo vieta)</text:p>
      <text:p text:style-name="P87"/>
      <text:p text:style-name="P88"><text:span text:style-name="T89">Patikrinimą atliko<text:s/></text:span><text:span text:style-name="T90">(pareigos, vardas ir pavardė)<text:s/></text:span><text:tab/></text:p>
      <text:p text:style-name="P91"/>
      <text:p text:style-name="P92">Padalinys<text:s/><text:tab/></text:p>
      <text:p text:style-name="P93"/>
      <text:p text:style-name="P94">Pavedimo data____________, registracijos Nr. _______________</text:p>
      <text:p text:style-name="P95"/>
      <text:p text:style-name="P96">Registracijos tikrinamo verslo subjekto pateiktame žurnale data ________, Nr.<text:s/><text:tab/></text:p>
      <text:p text:style-name="P97"/>
      <text:p text:style-name="P98">Patikrinimo vieta<text:s/><text:span text:style-name="T99">(adresas)<text:s/></text:span><text:tab/></text:p>
      <text:p text:style-name="P100"/>
      <text:p text:style-name="P101">Tikrinamas verslo subjektas:</text:p>
      <text:p text:style-name="P102"/>
      <text:p text:style-name="P103"><text:span text:style-name="T104">Juridinis asmuo<text:s/></text:span><text:span text:style-name="T105">(pavadinimas, kodas, buveinės adresas)<text:s/></text:span><text:tab/></text:p>
      <text:p text:style-name="P106">_<text:tab/></text:p>
      <text:p text:style-name="P107"/>
      <text:p text:style-name="P108"><text:span text:style-name="T109">Fizinis asmuo</text:span><text:s/><text:span text:style-name="T110">(vardas ir pavardė, verslo liudijimo data, registracijos Nr., pažymos apie vykdomą individualią veiklą data, registracijos Nr.)</text:span><text:tab/></text:p>
      <text:p text:style-name="P111">_<text:tab/></text:p>
      <text:p text:style-name="P112"/>
      <text:p text:style-name="P113"><text:span text:style-name="T114">Patikrinime dalyvavo verslo subjekto atstovas<text:s/></text:span><text:span text:style-name="T115">(pareigos, vardas ir pavardė)</text:span><text:tab/></text:p>
      <text:p text:style-name="P116">_<text:tab/></text:p>
      <text:p text:style-name="P117"/>
      <text:p text:style-name="P118"><text:span text:style-name="T119">Patikrinimas pirminis/pakartotinis<text:s/></text:span><text:span text:style-name="T120">(patikrinimo akto data, registracijos<text:s/></text:span><text:span text:style-name="T121">Nr.)</text:span><text:span text:style-name="T122"><text:tab/></text:span></text:p>
      <text:p text:style-name="P123"/>
      <text:p text:style-name="P124">Patikrinimas pradėtas ______________</text:p>
      <text:p text:style-name="P125">(data)</text:p>
      <text:p text:style-name="P126"/>
      <text:p text:style-name="P127">Patikrino pateiktų į rinką gaminių (prekių)/paslaugų atitikimą šių teisės aktų reikalavimams:</text:p>
      <text:p text:style-name="P128">1.<text:s/><text:tab/></text:p>
      <text:p text:style-name="P129">2.<text:s/><text:tab/></text:p>
      <text:p text:style-name="P130"/>
      <text:p text:style-name="P131">Patikrinta:</text:p>
      <text:p text:style-name="P132"/>
      <text:p text:style-name="P133">Gaminiai (prekės)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Gaminio (prekės) pavadinimas, identifikavimo duomenys (art., mod., markė, tipas, rūšis, gavimo dokumento Nr. ir kt.)</text:p>
          </table:table-cell>
          <table:table-cell table:style-name="TableCell149" table:number-rows-spanned="2">
            <text:p text:style-name="P150">Importuotojas</text:p>
            <text:p text:style-name="P151">(I),</text:p>
            <text:p text:style-name="P152">platintojas (P) (pavadinimas, adresas)</text:p>
          </table:table-cell>
          <table:table-cell table:style-name="TableCell153" table:number-rows-spanned="2">
            <text:p text:style-name="P154">Gamintojas (G), gamintojo atstovas (A) (pavadinimas, adresas), kilmės šalis)</text:p>
          </table:table-cell>
          <table:table-cell table:style-name="TableCell155" table:number-rows-spanned="2">
            <text:p text:style-name="P156">Gaminio saugą ir (ar) kokybę patvirtinančio privalomo dokumento (atitikties deklaracijos, sertifikato, higieninio pažymėjimo ir kt.) Nr.<text:s/></text:p>
          </table:table-cell>
          <table:table-cell table:style-name="TableCell157" table:number-columns-spanned="2">
            <text:p text:style-name="P158">Į rinką pateikti gaminiai (prekės)</text:p>
          </table:table-cell>
          <table:covered-table-cell/>
          <table:table-cell table:style-name="TableCell159" table:number-columns-spanned="2">
            <text:p text:style-name="P160">Patikrinti gaminiai (prekės)</text:p>
          </table:table-cell>
          <table:covered-table-cell/>
          <table:table-cell table:style-name="TableCell161" table:number-columns-spanned="2">
            <text:p text:style-name="P162">Patikrinti gaminiai (prekės) su pažeidimais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kiekis</text:p>
          </table:table-cell>
          <table:table-cell table:style-name="TableCell170">
            <text:p text:style-name="P171">mato vnt.</text:p>
          </table:table-cell>
          <table:table-cell table:style-name="TableCell172">
            <text:p text:style-name="P173">kiekis</text:p>
          </table:table-cell>
          <table:table-cell table:style-name="TableCell174">
            <text:p text:style-name="P175">mato vnt.</text:p>
          </table:table-cell>
          <table:table-cell table:style-name="TableCell176">
            <text:p text:style-name="P177">kiekis</text:p>
          </table:table-cell>
          <table:table-cell table:style-name="TableCell178">
            <text:p text:style-name="P179">mato vnt.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Normal"/>
      <text:p text:style-name="P195">Paslaugos:<text:tab/></text:p>
      <text:p text:style-name="P196">_<text:tab/></text:p>
      <text:p text:style-name="P197"/>
      <text:p text:style-name="P198">Nustatyta<text:s/><text:span text:style-name="T199">(faktinės aplinkybės, teisės aktų reikalavimų pažeidimai)</text:span>:<text:tab/></text:p>
      <text:p text:style-name="P200">_<text:tab/></text:p>
      <text:p text:style-name="P201"/>
      <text:soft-page-break/>
      <text:p text:style-name="P202">Patikrinimo išvada:<text:s/><text:tab/></text:p>
      <text:p text:style-name="P203">_<text:tab/></text:p>
      <text:p text:style-name="P204"/>
      <text:p text:style-name="P205"><text:span text:style-name="T206">Nuroda</text:span>u<text:s/><text:tab/></text:p>
      <text:p text:style-name="P207">_<text:tab/></text:p>
      <text:p text:style-name="P208">_<text:tab/></text:p>
      <text:p text:style-name="P209"/>
      <text:p text:style-name="P210">PRIDEDAMA:</text:p>
      <text:p text:style-name="P211">1.<text:s/><text:tab/></text:p>
      <text:p text:style-name="P212">_<text:tab/></text:p>
      <text:p text:style-name="P213">2.<text:tab/></text:p>
      <text:p text:style-name="P214"><text:span text:style-name="T215">_</text:span><text:span text:style-name="T216"><text:tab/></text:span></text:p>
      <text:p text:style-name="P217"/>
      <text:p text:style-name="P218">Patikrinimo aktas surašytas dviem egzemplioriais.<text:s/></text:p>
      <text:p text:style-name="P219"/>
      <text:p text:style-name="P220">Patikrinimą atliko</text:p>
      <text:p text:style-name="P221">___________________<text:tab/>______________<text:tab/>______________________</text:p>
      <text:p text:style-name="P222">(pareigos)<text:tab/>(parašas)<text:tab/>(vardas ir pavardė)</text:p>
      <text:p text:style-name="P223"/>
      <text:p text:style-name="P224">Patikrinime dalyvavo</text:p>
      <text:p text:style-name="P225">___________________<text:tab/>______________<text:tab/>______________________</text:p>
      <text:p text:style-name="P226">(pareigos)<text:tab/>(parašas)<text:tab/>(vardas ir pavardė)</text:p>
      <text:p text:style-name="P227">___________________<text:tab/>______________<text:tab/>______________________</text:p>
      <text:p text:style-name="P228">(pareigos)<text:tab/>(parašas)<text:tab/>(vardas ir pavardė)</text:p>
      <text:p text:style-name="Normal"/>
      <text:p text:style-name="P229">Patikrinime dalyvavo<text:tab/></text:p>
      <text:p text:style-name="P230">(valstybės institucijos pavadinimas)</text:p>
      <text:p text:style-name="P231">atstovas <text:s/>____________________<text:tab/>________________________________________</text:p>
      <text:p text:style-name="P232">(pareigos)<text:tab/>(vardas ir pavardė)</text:p>
      <text:p text:style-name="Normal"/>
      <text:p text:style-name="P233">Su patikrinimo aktu susipažinau ir vieną egzempliorių gavau.</text:p>
      <text:p text:style-name="P234">Verslo subjekto vadovas (įgaliotas asmuo)</text:p>
      <text:p text:style-name="Normal">_________________________</text:p>
      <text:p text:style-name="P235">(pareigos)</text:p>
      <text:p text:style-name="Normal">_________________________</text:p>
      <text:p text:style-name="P236">(parašas)</text:p>
      <text:p text:style-name="Normal">_________________________</text:p>
      <text:p text:style-name="P237">(vardas ir pavardė)</text:p>
      <text:p text:style-name="Normal">_________________________</text:p>
      <text:p text:style-name="P238">(data)</text:p>
      <text:p text:style-name="P239"/>
      <text:p text:style-name="P240">_________________</text:p>
      <text:p text:style-name="P241"/>
      <text:p text:style-name="P242">PATVIRTINTA</text:p>
      <text:p text:style-name="P243">Valstybinės ne maisto produktų inspekcijos prie Ūkio ministerijos viršininko 2008 m. balandžio 25 d. įsakymu Nr. 1R-50</text:p>
      <text:p text:style-name="Normal"/>
      <text:p text:style-name="P244"><text:span text:style-name="T245">VALSTYBINĖ<text:s/></text:span><text:span text:style-name="T246">NE</text:span><text:s/><text:span text:style-name="T247">MAISTO PRODUKTŲ INSPEKCIJA<text:s/></text:span><text:span text:style-name="T248"><text:line-break/>PRIE ŪKIO MINISTERIJOS</text:span></text:p>
      <text:p text:style-name="P249"/>
      <text:p text:style-name="P250"><text:span text:style-name="T251">PATIKRINIMO AKTAS</text:span></text:p>
      <text:p text:style-name="P252">(Dėl vartotojo skundo (prašymo)</text:p>
      <text:p text:style-name="P253"/>
      <text:p text:style-name="P254">_______________ Nr. _________________</text:p>
      <text:p text:style-name="P255">(data)</text:p>
      <text:p text:style-name="P256">____________________</text:p>
      <text:p text:style-name="P257">(surašymo vieta)</text:p>
      <text:p text:style-name="P258"/>
      <text:p text:style-name="P259"><text:span text:style-name="T260">Patikrinimą atliko<text:s/></text:span><text:span text:style-name="T261">(pareigos, vardas ir pavardė)</text:span><text:tab/></text:p>
      <text:p text:style-name="P262">_<text:tab/></text:p>
      <text:p text:style-name="P263"/>
      <text:p text:style-name="P264">Padalinys<text:tab/></text:p>
      <text:p text:style-name="P265"/>
      <text:p text:style-name="P266">Pavedimo data____________, registracijos Nr. _______________________</text:p>
      <text:p text:style-name="P267"/>
      <text:p text:style-name="P268"><text:span text:style-name="T269">Vartotojas<text:s/></text:span><text:span text:style-name="T270">(vardas ir pavardė, adresas, telefono Nr.)<text:s/></text:span><text:tab/></text:p>
      <text:p text:style-name="P271">_<text:tab/></text:p>
      <text:p text:style-name="P272">_<text:tab/></text:p>
      <text:p text:style-name="P273"/>
      <text:p text:style-name="P274">Skundo (prašymo) gavimo data____________, registracijos Nr. ________________</text:p>
      <text:p text:style-name="P275"/>
      <text:p text:style-name="P276">Pardavėjas, paslaugų teikėjas, dėl kurio veiksmų (neveikimo) yra skundžiamasi<text:s/><text:span text:style-name="T277">(pavadinimas (vardas ir pavardė), įmonės kodas, verslo liudijimo data, Nr., pažymos apie vykdomą individualią veiklą data, Nr., adresas (buveinė), telefono Nr.)</text:span><text:tab/></text:p>
      <text:p text:style-name="P278">_<text:tab/></text:p>
      <text:p text:style-name="P279">_<text:tab/></text:p>
      <text:p text:style-name="P280"/>
      <text:p text:style-name="P281">Prekė, paslauga<text:tab/></text:p>
      <text:p text:style-name="P282">_<text:tab/></text:p>
      <text:p text:style-name="P283">_<text:tab/></text:p>
      <text:p text:style-name="P284">_<text:tab/></text:p>
      <text:p text:style-name="P285"/>
      <text:p text:style-name="P286"><text:span text:style-name="T287">Patikrinimo vieta<text:s/></text:span><text:span text:style-name="T288">(vartotojo, pardavėjo, paslaugos teikėjo ir kt. adresas)</text:span><text:tab/></text:p>
      <text:p text:style-name="P289">_<text:tab/></text:p>
      <text:p text:style-name="P290">_<text:tab/></text:p>
      <text:p text:style-name="P291">_<text:tab/></text:p>
      <text:p text:style-name="P292"/>
      <text:p text:style-name="P293"><text:span text:style-name="T294">Patikrinime dalyvavę asmenys<text:s/></text:span><text:span text:style-name="T295">(pareigos, vardas ir pavardė)</text:span></text:p>
      <text:p text:style-name="P296">1.<text:s/><text:tab/></text:p>
      <text:p text:style-name="P297">2.<text:s/><text:tab/></text:p>
      <text:p text:style-name="P298"/>
      <text:p text:style-name="P299">Skundo (prašymo) tyrimas pradėtas _____________</text:p>
      <text:p text:style-name="P300">(data)</text:p>
      <text:p text:style-name="P301">Vartotojo skundo turinys:<text:tab/></text:p>
      <text:p text:style-name="P302">_<text:tab/></text:p>
      <text:p text:style-name="P303">_<text:tab/></text:p>
      <text:p text:style-name="P304"/>
      <text:soft-page-break/>
      <text:p text:style-name="P305">Nustatytos aplinkybės:<text:tab/></text:p>
      <text:p text:style-name="P306">_<text:tab/></text:p>
      <text:p text:style-name="P307">_<text:tab/></text:p>
      <text:p text:style-name="P308">_<text:tab/></text:p>
      <text:p text:style-name="P309">_<text:tab/></text:p>
      <text:p text:style-name="P310"/>
      <text:p text:style-name="P311">Pažeisti teisės aktai:<text:tab/></text:p>
      <text:p text:style-name="P312">_<text:tab/></text:p>
      <text:p text:style-name="P313">_<text:tab/></text:p>
      <text:p text:style-name="P314">_<text:tab/></text:p>
      <text:p text:style-name="P315">_<text:tab/></text:p>
      <text:p text:style-name="P316"/>
      <text:p text:style-name="P317"><text:span text:style-name="T318">Patikrinimo išvada<text:s/></text:span><text:span text:style-name="T319">(vartotojo reikalavimas pagrįstas/nepagrįstas, siūlymas pardavėjui tenkinti vartotojo reikalavimą)</text:span>:<text:tab/></text:p>
      <text:p text:style-name="P320">_<text:tab/></text:p>
      <text:p text:style-name="P321">_<text:tab/></text:p>
      <text:p text:style-name="P322">_<text:tab/></text:p>
      <text:p text:style-name="P323">_<text:tab/></text:p>
      <text:p text:style-name="P324"/>
      <text:p text:style-name="P325">PRIDEDAMA:</text:p>
      <text:p text:style-name="P326">1.<text:s/><text:tab/></text:p>
      <text:p text:style-name="P327">_<text:tab/></text:p>
      <text:p text:style-name="P328">2.<text:s/><text:tab/></text:p>
      <text:p text:style-name="P329"><text:span text:style-name="T330">_</text:span><text:span text:style-name="T331"><text:tab/></text:span></text:p>
      <text:p text:style-name="P332"/>
      <text:p text:style-name="P333">Patikrinimo aktas surašytas dviem egzemplioriais.</text:p>
      <text:p text:style-name="P334"/>
      <text:p text:style-name="P335">Patikrinimą atliko</text:p>
      <text:p text:style-name="P336">___________________<text:tab/>______________<text:tab/>______________________</text:p>
      <text:p text:style-name="P337">(pareigos)<text:tab/>(parašas)<text:tab/>(vardas ir pavardė)</text:p>
      <text:p text:style-name="P338"/>
      <text:p text:style-name="P339">Patikrinimą atlikusio padalinio vadovas</text:p>
      <text:p text:style-name="P340">___________________<text:tab/>______________<text:tab/>______________________</text:p>
      <text:p text:style-name="P341">(pareigos)<text:tab/>(parašas)<text:tab/>(vardas ir pavardė)</text:p>
      <text:p text:style-name="P342"/>
      <text:p text:style-name="P343">Patikrinime dalyvavo</text:p>
      <text:p text:style-name="P344">___________________<text:tab/>______________<text:tab/>______________________</text:p>
      <text:p text:style-name="P345">(pareigos)<text:tab/>(parašas)<text:tab/>(vardas ir pavardė)</text:p>
      <text:p text:style-name="P346">___________________<text:tab/>______________<text:tab/>______________________</text:p>
      <text:p text:style-name="P347">(pareigos)<text:tab/>(parašas)<text:tab/>(vardas ir pavardė)</text:p>
      <text:p text:style-name="P348"/>
      <text:p text:style-name="P349">Su patikrinimo aktu susipažinau ir vieną egzempliorių gavau.</text:p>
      <text:p text:style-name="P350">Pardavėjas, paslaugų teikėjas (įgaliotas asmuo)</text:p>
      <text:p text:style-name="P351"/>
      <text:p text:style-name="Normal">_________________________</text:p>
      <text:p text:style-name="P352">(pareigos)</text:p>
      <text:p text:style-name="Normal">_________________________</text:p>
      <text:p text:style-name="P353">(parašas)</text:p>
      <text:p text:style-name="Normal">_________________________</text:p>
      <text:p text:style-name="P354">(vardas ir pavardė)</text:p>
      <text:p text:style-name="Normal">_________________________</text:p>
      <text:p text:style-name="P355">(data)</text:p>
      <text:p text:style-name="P356"/>
      <text:p text:style-name="P357">_________________</text:p>
      <text:p text:style-name="P358"/>
      <text:p text:style-name="P359">PATVIRTINTA<text:s/></text:p>
      <text:p text:style-name="P360">Valstybinės ne maisto produktų inspekcijos prie Ūkio ministerijos viršininko 2008 m. balandžio 25 d. įsakymu Nr. 1R-50</text:p>
      <text:p text:style-name="Normal"/>
      <text:p text:style-name="P361"><text:span text:style-name="T362">VALSTYBINĖ NE MAISTO PRODUKTŲ INSPEKCIJA<text:s/></text:span><text:span text:style-name="T363"><text:line-break/>PRIE ŪKIO MINISTERIJOS</text:span></text:p>
      <text:p text:style-name="P364"/>
      <text:p text:style-name="P365"><text:span text:style-name="T366">SPRENDIMAS<text:s/></text:span><text:span text:style-name="T367"><text:line-break/>DĖL PAVOJINGO PRODUKTO</text:span></text:p>
      <text:p text:style-name="Normal"/>
      <text:p text:style-name="P368">200__ m. ____________ <text:s/>__ d. Nr. _______________</text:p>
      <text:p text:style-name="P369">_____________________</text:p>
      <text:p text:style-name="P370">(surašymo vieta)</text:p>
      <text:p text:style-name="Normal"/>
      <text:p text:style-name="P371">Aš, Valstybinės ne maisto produktų inspekcijos prie Ūkio ministerijos __________ skyriaus ______________ poskyrio<text:tab/></text:p>
      <text:p text:style-name="P372">(sprendimą surašiusio pareigūno pareigos, vardas ir pavardė)</text:p>
      <text:p text:style-name="P373">_<text:tab/>, patikrinęs</text:p>
      <text:p text:style-name="P374">_<text:tab/></text:p>
      <text:p text:style-name="P375">(įmonės pavadinimas, adresas, telefonas, įmonės kodas)</text:p>
      <text:p text:style-name="P376">_<text:tab/></text:p>
      <text:p text:style-name="P377">(įmonės vadovo vardas ir pavardė; patikrinimo akto data ir registracijos numeris)</text:p>
      <text:p text:style-name="P378">produktą<text:tab/>,</text:p>
      <text:p text:style-name="P379">(gaminio ar paslaugos pavadinimas)</text:p>
      <text:p text:style-name="P380">identifikavimo duomenys (tipas / modelio numeris)<text:tab/></text:p>
      <text:p text:style-name="P381">trumpas produkto aprašymas:<text:tab/></text:p>
      <text:p text:style-name="P382">_<text:tab/></text:p>
      <text:p text:style-name="P383">pagaminimo data<text:tab/></text:p>
      <text:p text:style-name="P384">gamintojo ar paslaugos teikėjo pavadinimas ir adresas:<text:tab/></text:p>
      <text:p text:style-name="P385">_<text:tab/></text:p>
      <text:p text:style-name="P386">gaminio kilmės šalis<text:tab/></text:p>
      <text:p text:style-name="P387">atitikties produktų saugos reikalavimams įrodymas<text:tab/></text:p>
      <text:p text:style-name="P388">_<text:tab/></text:p>
      <text:p text:style-name="P389">importuotojas ir jo adresas:<text:tab/></text:p>
      <text:p text:style-name="P390">platintojas (-ai) ir jo (jų) adresas (-ai):<text:tab/></text:p>
      <text:p text:style-name="P391">_<text:tab/></text:p>
      <text:p text:style-name="P392">kiekis (vienetai, masė, tūris)<text:tab/></text:p>
      <text:p text:style-name="P393">partijos (siuntos) numeris ir kiti duomenys<text:tab/></text:p>
      <text:p text:style-name="P394">sąskaitos faktūros data ir numeris<text:tab/></text:p>
      <text:p text:style-name="P395">krovinio važtaraščio data ir numeris<text:tab/></text:p>
      <text:p text:style-name="P396">kiti dokumentai:<text:tab/></text:p>
      <text:p text:style-name="P397">_<text:tab/>,</text:p>
      <text:p text:style-name="P398">vadovaudamasis<text:tab/></text:p>
      <text:p text:style-name="P399">(nurodyti produkto saugos įvertinimo, patikrinimo ir kontrolės medžiagą, valstybinės</text:p>
      <text:p text:style-name="P400">_<text:tab/>rezultatais,</text:p>
      <text:p text:style-name="P401">produktų saugos ekspertizės dokumento pavadinimą, datą ir registracijos numerį)</text:p>
      <text:p text:style-name="P402">nustačiau, kad šis produktas yra pavojingas, t.y.<text:s/><text:tab/></text:p>
      <text:p text:style-name="P403">(nurodyti teisės akto pavadinimą,</text:p>
      <text:p text:style-name="P404">_<text:tab/></text:p>
      <text:p text:style-name="P405">priėmimo datą, straipsnio/punkto reikalavimus, kurio produktas neatitinka, o jei produkto<text:s/></text:p>
      <text:p text:style-name="P406">_<text:tab/></text:p>
      <text:soft-page-break/>
      <text:p text:style-name="P407">saugą reglamentuojančio teisės akto nėra, nurodyti produkto nesaugumo požymius)</text:p>
      <text:p text:style-name="P408">_<text:tab/></text:p>
      <text:p text:style-name="P409">_<text:tab/>.</text:p>
      <text:p text:style-name="P410"/>
      <text:p text:style-name="P411">Vadovaudamasis Lietuvos Respublikos produktų saugos įstatymo 14, 16, 17 str. ir siekdamas, kad produktas nepatektų vartotojams,</text:p>
      <text:p text:style-name="P412"><text:span text:style-name="T413">nusprendži</text:span>u<text:s/><text:tab/></text:p>
      <text:p text:style-name="P414">(uždrausti produkto pateikimą į rinką; įpareigoti gamintoją, platintoją,<text:s/></text:p>
      <text:p text:style-name="P415">_<text:tab/></text:p>
      <text:p text:style-name="P416">paslaugos teikėją pavojingą produktą pašalinti iš rinkos; įspėti vartotojus apie susijusią<text:s/></text:p>
      <text:p text:style-name="P417">_<text:tab/></text:p>
      <text:p text:style-name="P418">produktu su pavojingu riziką; nurodyti, kad pavojingas produktas būtų sugrąžintas iš<text:s/></text:p>
      <text:p text:style-name="P419">_<text:tab/>.</text:p>
      <text:p text:style-name="P420">vartotojų ir sunaikintas atitinkamomis sąlygomis)</text:p>
      <text:p text:style-name="P421"/>
      <text:p text:style-name="P422">Sprendimą privaloma vykdyti nuo jo gavimo momento, jei pačiame sprendime nenustatyta vėlesnė data.</text:p>
      <text:p text:style-name="P423">Sprendimas per 20 dienų nuo jo priėmimo gali būti apskųstas ______________________ apygardos administraciniam teismui Administracinių bylų teisenos įstatymo nustatyta tvarka.</text:p>
      <text:p text:style-name="P424">Kreipimasis į teismą nesustabdo sprendimo vykdymo, jeigu teismas nenustato kitaip.</text:p>
      <text:p text:style-name="Normal"/>
      <text:p text:style-name="P425">___________________<text:tab/>______________<text:tab/>______________________</text:p>
      <text:p text:style-name="P426">(pareigos)<text:tab/>(parašas)<text:tab/>(vardas ir pavardė)</text:p>
      <text:p text:style-name="Normal"/>
      <text:p text:style-name="P427">Su sprendimu susipažinau ir vieną egzempliorių gavau.</text:p>
      <text:p text:style-name="P428">__________________________________________________</text:p>
      <text:p text:style-name="P429">(gamintojas, importuotojas, platintojas ar paslaugos teikėjas)</text:p>
      <text:p text:style-name="Normal">_________________________</text:p>
      <text:p text:style-name="P430">(pareigos)</text:p>
      <text:p text:style-name="Normal">_________________________</text:p>
      <text:p text:style-name="P431">(parašas)</text:p>
      <text:p text:style-name="Normal">_________________________</text:p>
      <text:p text:style-name="P432">(vardas ir pavardė)</text:p>
      <text:p text:style-name="Normal">_________________________</text:p>
      <text:p text:style-name="P433">(data)</text:p>
      <text:p text:style-name="P434"/>
      <text:p text:style-name="P435">_________________</text:p>
      <text:p text:style-name="P436"/>
      <text:p text:style-name="P437">PATVIRTINTA</text:p>
      <text:p text:style-name="P438">Valstybinės ne maisto produktų inspekcijos prie Ūkio ministerijos viršininko 2008 m. balandžio 25 d. įsakymu Nr. 1R-50</text:p>
      <text:p text:style-name="Normal"/>
      <text:p text:style-name="P439"><text:span text:style-name="T440">VALSTYBINĖ NE MAISTO PRODUKTŲ INSPEKCIJA<text:s/></text:span><text:span text:style-name="T441"><text:line-break/>PRIE ŪKIO MINISTERIJOS</text:span></text:p>
      <text:p text:style-name="P442"/>
      <text:p text:style-name="P443"><text:span text:style-name="T444">SPRENDIMAS<text:s/></text:span><text:span text:style-name="T445"><text:line-break/>LAIKINAI UŽDRAUSTI TIEKTI, SIŪLYTI TIEKTI Į RINKĄ<text:s/></text:span><text:span text:style-name="T446"><text:line-break/>IR DEMONSTRUOTI PRODUKTĄ</text:span></text:p>
      <text:p text:style-name="P447"/>
      <text:p text:style-name="P448">200__ m. ______________ <text:s/>___ d. Nr. _________________</text:p>
      <text:p text:style-name="P449">___________________________</text:p>
      <text:p text:style-name="P450">(surašymo vieta)</text:p>
      <text:p text:style-name="Normal"/>
      <text:p text:style-name="P451">Aš, Valstybinės ne maisto produktų inspekcijos prie Ūkio ministerijos<text:tab/></text:p>
      <text:p text:style-name="P452"/>
      <text:p text:style-name="P453">skyriaus_______ poskyrio<text:tab/></text:p>
      <text:p text:style-name="P454">(sprendimą surašiusio pareigūno pareigos, vardas ir pavardė)</text:p>
      <text:p text:style-name="P455">_<text:tab/>,</text:p>
      <text:p text:style-name="P456">patikrinęs<text:tab/></text:p>
      <text:p text:style-name="P457">(įmonės pavadinimas, adresas, telefonas, įmonės kodas)</text:p>
      <text:p text:style-name="P458">_<text:tab/></text:p>
      <text:p text:style-name="P459">(įmonės vadovo vardas ir pavardė, patikrinimo akto data ir registracijos numeris)</text:p>
      <text:p text:style-name="P460">produktą<text:tab/>,</text:p>
      <text:p text:style-name="P461">(gaminio ar paslaugos pavadinimas)</text:p>
      <text:p text:style-name="P462">identifikavimo duomenys (tipas/modelio numeris)<text:tab/></text:p>
      <text:p text:style-name="P463">_<text:tab/></text:p>
      <text:p text:style-name="P464">trumpas produkto aprašymas<text:tab/></text:p>
      <text:p text:style-name="P465">_<text:tab/></text:p>
      <text:p text:style-name="P466">pagaminimo data<text:tab/></text:p>
      <text:p text:style-name="P467">gamintojo ar paslaugos teikėjo pavadinimas ir adresas<text:tab/></text:p>
      <text:p text:style-name="P468">_<text:tab/></text:p>
      <text:p text:style-name="P469">gaminio kilmės šalis<text:tab/></text:p>
      <text:p text:style-name="P470">atitikties produktų saugos reikalavimams įrodymas<text:tab/></text:p>
      <text:p text:style-name="P471">importuotojas ir jo adresas<text:tab/></text:p>
      <text:p text:style-name="P472">platintojas (-ai) ir jo (-ų) adresas (-ai)<text:tab/></text:p>
      <text:p text:style-name="P473">_<text:tab/></text:p>
      <text:p text:style-name="P474">kiekis (vienetai, masė, tūris)<text:tab/></text:p>
      <text:p text:style-name="P475">partijos (siuntos) numeris ir kiti duomenys<text:tab/>,</text:p>
      <text:p text:style-name="P476">nustačiau, kad šis produktas gali būti pavojingas, t.y.<text:s/><text:tab/></text:p>
      <text:p text:style-name="P477">_<text:tab/></text:p>
      <text:p text:style-name="P478">(vartotojai, Lietuvos Respublikoje ar kitoje valstybėje vartoję produktą pagal paskirtį,</text:p>
      <text:p text:style-name="P479">_<text:tab/></text:p>
      <text:p text:style-name="P480">apsinuodijo ar produktas kitaip pakenkė vartotojų sveikatai arba dėl to juos ištiko mirtis;<text:s/></text:p>
      <text:p text:style-name="P481">_<text:tab/></text:p>
      <text:p text:style-name="P482">teisės aktais produktui nėra nustatyti privalomieji saugos reikalavimai arba produktas atitinka<text:s/></text:p>
      <text:p text:style-name="P483">_<text:tab/></text:p>
      <text:p text:style-name="P484">privalomuosius saugos reikalavimus, tačiau yra pagrindas įtarti, kad produktas pavojingas<text:s/></text:p>
      <text:p text:style-name="P485">_<text:tab/></text:p>
      <text:p text:style-name="P486">vartotojų sveikatai ar saugai; produktas neatitinka privalomųjų saugos reikalavimų, bet<text:s/></text:p>
      <text:p text:style-name="P487">_<text:tab/>.</text:p>
      <text:soft-page-break/>
      <text:p text:style-name="P488">neatitikimus galima pašalinti)</text:p>
      <text:p text:style-name="P489"/>
      <text:p text:style-name="P490">Vadovaudamasis Lietuvos Respublikos produktų saugos įstatymo 14, 16, 17 straipsniais ir siekdamas, kad produktas nepatektų vartotojams,</text:p>
      <text:p text:style-name="P491"><text:span text:style-name="T492">nusprendžiu</text:span><text:s/>laikinai uždrausti tiekti, siūlyti tiekti į rinką ir demonstruoti produktą, kol bus atlikti produkto saugos įvertinimai, patikrinimai ir kontrolė, valstybinė produktų saugos ekspertizė.</text:p>
      <text:p text:style-name="P493"/>
      <text:p text:style-name="P494">Sprendimą privaloma vykdyti nuo jo gavimo momento, jei pačiame sprendime nenustatyta vėlesnė data.</text:p>
      <text:p text:style-name="P495"/>
      <text:p text:style-name="P496">Sprendimas per 20 dienų nuo jo priėmimo gali būti apskųstas<text:s/><text:tab/></text:p>
      <text:p text:style-name="P497">apygardos administraciniam teismui Administracinių bylų teisenos įstatymo nustatyta tvarka.</text:p>
      <text:p text:style-name="P498">Kreipimasis į teismą nesustabdo sprendimo vykdymo, jeigu teismas nenustato kitaip.</text:p>
      <text:p text:style-name="Normal"/>
      <text:p text:style-name="P499">___________________<text:tab/>______________<text:tab/>______________________</text:p>
      <text:p text:style-name="P500">(pareigos)<text:tab/>(parašas)<text:tab/>(vardas ir pavardė)</text:p>
      <text:p text:style-name="Normal"/>
      <text:p text:style-name="P501">Su sprendimu susipažinau ir vieną egzempliorių gavau.</text:p>
      <text:p text:style-name="Normal"/>
      <text:p text:style-name="Normal">_________________________________________________</text:p>
      <text:p text:style-name="P502">(gamintojas, importuotojas, platintojas ar paslaugos teikėjas)</text:p>
      <text:p text:style-name="Normal">_________________________</text:p>
      <text:p text:style-name="P503">(pareigos)</text:p>
      <text:p text:style-name="Normal">_________________________</text:p>
      <text:p text:style-name="P504">(parašas)</text:p>
      <text:p text:style-name="Normal">_________________________</text:p>
      <text:p text:style-name="P505">(vardas ir pavardė)</text:p>
      <text:p text:style-name="Normal">_________________________</text:p>
      <text:p text:style-name="P506">(data)</text:p>
      <text:p text:style-name="P507"/>
      <text:p text:style-name="P508">_________________</text:p>
      <text:p text:style-name="P509"/>
      <text:p text:style-name="P510">PATVIRTINTA<text:s/></text:p>
      <text:p text:style-name="P511">Valstybinės ne maisto produktų inspekcijos prie Ūkio ministerijos viršininko 2008 m. balandžio 25 d. įsakymu Nr. 1R-50</text:p>
      <text:p text:style-name="Normal"/>
      <text:p text:style-name="P512"><text:span text:style-name="T513">VALSTYBINĖ NE MAISTO PRODUKTŲ INSPEKCIJA<text:s/></text:span><text:span text:style-name="T514"><text:line-break/>PRIE ŪKIO MINISTERIJOS</text:span></text:p>
      <text:p text:style-name="P515"/>
      <text:p text:style-name="P516"><text:span text:style-name="T517">SPRENDIMAS<text:s/></text:span><text:span text:style-name="T518"><text:line-break/>DĖL LAIKINAI UŽDRAUSTO TIEKTI, SIŪLYTI TIEKTI Į RINKĄ IR DEMONSTRUOTI PRODUKTO LEIDIMO TIEKTI Į RINKĄ IR JĮ DEMONSTRUOTI</text:span></text:p>
      <text:p text:style-name="P519"/>
      <text:p text:style-name="P520">200__ m._____________ <text:s/>___ d. Nr. _________________</text:p>
      <text:p text:style-name="P521">____________________</text:p>
      <text:p text:style-name="P522">(surašymo vieta)</text:p>
      <text:p text:style-name="Normal"/>
      <text:p text:style-name="P523">Aš, Valstybinės ne maisto produktų inspekcijos prie Ūkio ministerijos<text:s/><text:tab/></text:p>
      <text:soft-page-break/>
      <text:p text:style-name="P524">skyriaus _____________ poskyrio<text:tab/>,</text:p>
      <text:p text:style-name="P525">(sprendimą surašiusio pareigūno pareigos, vardas ir pavardė)</text:p>
      <text:p text:style-name="P526">vadovaudamasis produkto saugos įvertinimų, patikrinimų ir kontrolės medžiaga, valstybinės produktų saugos ekspertizės rezultatais<text:s/><text:tab/>,</text:p>
      <text:p text:style-name="P527">(nurodyti dokumento pavadinimą, datą ir registracijos numerį)</text:p>
      <text:p text:style-name="P528">nusprendžiu leisti teikti, siūlyti tiekti į rinką ir demonstruoti produktą,</text:p>
      <text:p text:style-name="P529">_<text:tab/></text:p>
      <text:p text:style-name="P530">(nurodyti produkto pavadinimą, identifikavimo duomenis (tipą ar modelio numerį, matmenis,</text:p>
      <text:p text:style-name="P531">_<text:tab/></text:p>
      <text:p text:style-name="P532">gamintoją, kilmės šalį, kiekį ir kt.)</text:p>
      <text:p text:style-name="P533">_<text:tab/>,</text:p>
      <text:p text:style-name="P534"/>
      <text:p text:style-name="P535">kurio tiekimas, siūlymas tiekti į rinką ir demonstravimas buvo laikinai uždraustas<text:s/></text:p>
      <text:p text:style-name="P536">200___ m. _____________ ___ d. sprendimu Nr. _____________.</text:p>
      <text:p text:style-name="P537"/>
      <text:p text:style-name="P538">Sprendimas įsigalioja nuo jo gavimo momento, jei pačiame sprendime nenustatyta vėlesnė data.</text:p>
      <text:p text:style-name="Normal"/>
      <text:p text:style-name="P539">___________________<text:tab/>______________<text:tab/>______________________</text:p>
      <text:p text:style-name="P540">(pareigos)<text:tab/>(parašas)<text:tab/>(vardas ir pavardė)</text:p>
      <text:p text:style-name="Normal"/>
      <text:p text:style-name="P541">Su sprendimu susipažinau ir vieną egzempliorių gavau.</text:p>
      <text:p text:style-name="Normal">_________________________________________________</text:p>
      <text:p text:style-name="P542">(gamintojas, importuotojas, platintojas ar paslaugos teikėjas)</text:p>
      <text:p text:style-name="Normal">_________________________</text:p>
      <text:p text:style-name="P543">(pareigos)</text:p>
      <text:p text:style-name="Normal">_________________________</text:p>
      <text:p text:style-name="P544">(parašas)</text:p>
      <text:p text:style-name="Normal">_________________________</text:p>
      <text:p text:style-name="P545">(vardas ir pavardė)</text:p>
      <text:p text:style-name="Normal">_________________________</text:p>
      <text:p text:style-name="P546">(data)</text:p>
      <text:p text:style-name="P547"/>
      <text:p text:style-name="P548">_________________</text:p>
      <text:p text:style-name="P549"/>
      <text:p text:style-name="P550">PATVIRTINTA<text:s/></text:p>
      <text:p text:style-name="P551">Valstybinės ne maisto produktų inspekcijos prie Ūkio ministerijos viršininko 2008 m. balandžio 25 d. įsakymu Nr. 1R-50</text:p>
      <text:p text:style-name="Normal"/>
      <text:p text:style-name="P552"><text:span text:style-name="T553">VALSTYBINĖ NE MAISTO PRODUKTŲ INSPEKCIJA<text:s/></text:span><text:span text:style-name="T554"><text:line-break/>PRIE ŪKIO MINISTERIJOS</text:span></text:p>
      <text:p text:style-name="P555"/>
      <text:p text:style-name="P556"><text:span text:style-name="T557">SPRENDIMAS<text:s/></text:span><text:span text:style-name="T558"><text:line-break/>DĖL NE MAISTO PREKĖS ATITIKTIES SAUGOS<text:s/></text:span><text:span text:style-name="T559"><text:line-break/>REIKALAVIMAMS ĮVERTINIMO</text:span></text:p>
      <text:p text:style-name="P560"/>
      <text:p text:style-name="P561"><text:span text:style-name="T562">200__ m.______________ <text:s/>___ d. Nr. ________________</text:span></text:p>
      <text:p text:style-name="P563">_______________________</text:p>
      <text:p text:style-name="P564">(surašymo vieta)</text:p>
      <text:p text:style-name="Normal"/>
      <text:p text:style-name="P565">Aš, Valstybinės ne maisto produktų inspekcijos prie Ūkio ministerijos<text:tab/></text:p>
      <text:soft-page-break/>
      <text:p text:style-name="P566">skyriaus _____________ poskyrio<text:tab/>,</text:p>
      <text:p text:style-name="P567">(sprendimą surašiusio pareigūno pareigos, vardas ir pavardė)</text:p>
      <text:p text:style-name="P568">pagal ___________ teritorinės muitinės<text:s/><text:tab/><text:s/>pranešimą apie sulaikytas ne<text:s/></text:p>
      <text:p text:style-name="P569">(data)</text:p>
      <text:p text:style-name="P570">maisto prekes patikrinęs sustabdytą produktą (-us)/produktų siuntą<text:s/><text:tab/></text:p>
      <text:p text:style-name="P571">_<text:tab/></text:p>
      <text:p text:style-name="P572">(produkto (-ų)/ produktų siuntos pavadinimas, kodas (-ai) pagal Kombinuotąją prekių nomenklatūrą)</text:p>
      <text:p text:style-name="P573">_<text:tab/></text:p>
      <text:p text:style-name="P574">_<text:tab/></text:p>
      <text:p text:style-name="P575">_<text:tab/></text:p>
      <text:p text:style-name="P576">identifikavimo duomenys (tipas/modelio numeris ir kt.)<text:s/><text:tab/></text:p>
      <text:p text:style-name="P577">_<text:tab/></text:p>
      <text:p text:style-name="P578">_<text:tab/>,</text:p>
      <text:p text:style-name="P579">trumpas produkto (-ų) aprašymas<text:s/><text:tab/></text:p>
      <text:p text:style-name="P580">_<text:tab/></text:p>
      <text:p text:style-name="P581">_<text:tab/></text:p>
      <text:p text:style-name="P582">pagaminimo data<text:s/><text:tab/></text:p>
      <text:p text:style-name="P583">gamintojo pavadinimas, adresas<text:s/><text:tab/></text:p>
      <text:p text:style-name="P584">_<text:tab/></text:p>
      <text:p text:style-name="P585">produkto kilmės šalis<text:s/><text:tab/></text:p>
      <text:p text:style-name="P586">importuotojas<text:s/><text:tab/></text:p>
      <text:p text:style-name="P587">(pavadinimas, įmonės kodas, adresas, telefonas, įmonės vadovo vardas ir pavardė)</text:p>
      <text:p text:style-name="P588">_<text:tab/></text:p>
      <text:p text:style-name="P589">produkto (-ų) kiekis<text:s/><text:tab/></text:p>
      <text:p text:style-name="P590">partijos, siuntos Nr. ir kt.<text:s/><text:tab/></text:p>
      <text:p text:style-name="P591">sąskaitos faktūros data ir Nr.<text:s/><text:tab/></text:p>
      <text:p text:style-name="P592">krovinio važtaraščio data ir Nr.<text:s/><text:tab/></text:p>
      <text:p text:style-name="P593">kiti dokumentai<text:s/><text:tab/></text:p>
      <text:p text:style-name="P594">_<text:tab/>,</text:p>
      <text:p text:style-name="P595">vadovaudamasis<text:tab/></text:p>
      <text:p text:style-name="P596">(teisės aktai, kuriais vadovaujantis buvo įvertinta produkto atitiktis saugos reikalavimams, atlikti tyrimai, valstybinė prekių saugos ekspertizė ir kita)</text:p>
      <text:p text:style-name="P597">_<text:tab/></text:p>
      <text:p text:style-name="P598">_<text:tab/><text:s/>rezultatais,</text:p>
      <text:p text:style-name="P599">nustačiau, kad sustabdytas produktas (-ai)/produktų siunta</text:p>
      <text:p text:style-name="P600">(pabraukti)</text:p>
      <text:p text:style-name="P601"/>
      <text:p text:style-name="P602">KELIA DIDELĮ IR TIESIOGINĮ PAVOJŲ SVEIKATAI IR SAUGAI</text:p>
      <text:p text:style-name="P603">NEATITINKA PRODUKTO SAUGOS REIKALAVIMŲ</text:p>
      <text:p text:style-name="P604">NEKELIA DIDELIO IR TIESIOGINIO PAVOJAUS SVEIKATAI IR SAUGAI</text:p>
      <text:p text:style-name="P605">_<text:tab/></text:p>
      <text:p text:style-name="P606">(jeigu produktas (-ai) kelia didelį ir tiesioginį pavojų sveikatai ir saugai arba neatitinka</text:p>
      <text:p text:style-name="P607">_<text:tab/></text:p>
      <text:p text:style-name="P608">produkto saugos reikalavimų, nurodyti teisės akto pavadinimą, priėmimo datą,</text:p>
      <text:p text:style-name="P609">_<text:tab/></text:p>
      <text:p text:style-name="P610">straipsnio / punkto numerį ir reikalavimus, kurių produktas (-ai) neatitinka)</text:p>
      <text:p text:style-name="P611">_<text:tab/>.</text:p>
      <text:p text:style-name="P612"/>
      <text:p text:style-name="P613">Vadovaudamasis 1993 m. vasario 8 d. Tarybos Reglamentu (EEB) Nr. 339/93 dėl iš trečiųjų šalių importuojamų produktų tikrinimo siekiant nustatyti, ar jie atitinka produktų saugos taisykles (OL L 40, 17.2.1993, p. 1), produktą (-us) arba produktų siuntą,</text:p>
      <text:p text:style-name="P614">_<text:tab/></text:p>
      <text:p text:style-name="P615">_<text:tab/></text:p>
      <text:soft-page-break/>
      <text:p text:style-name="P616">_<text:tab/></text:p>
      <text:p text:style-name="P617">_<text:tab/>,</text:p>
      <text:p text:style-name="P618"/>
      <text:p text:style-name="P619"><text:span text:style-name="T620">uždraudži</text:span>u tiekti į rinką ir prašau<text:s/><text:tab/>teritorinę muitinę<text:s/><text:line-break/>sąskaitoje faktūroje ir visuose kituose produkto lydimuose dokumentuose padaryti šį įrašą (pabraukti):</text:p>
      <text:p text:style-name="P621">„Dangerous product – release for free circulation not authorized – Regulation (EEC) No 339/93“</text:p>
      <text:p text:style-name="P622"><text:span text:style-name="T623">„Product not in conformity – release for free circulation not authorized – Regulation (EEC) No 339/93“</text:span></text:p>
      <text:p text:style-name="P624"/>
      <text:p text:style-name="P625"><text:span text:style-name="T626">leidžiu</text:span><text:s/>teikti į Lietuvos Respublikos rinką.</text:p>
      <text:p text:style-name="Normal"/>
      <text:p text:style-name="P627">___________________<text:tab/>______________<text:tab/>______________________</text:p>
      <text:p text:style-name="P628">(pareigos)<text:tab/>(parašas)<text:tab/>(vardas ir pavardė)</text:p>
      <text:p text:style-name="Normal"/>
      <text:p text:style-name="P6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NE MAISTO PRODUKTŲ INSPEKCIJOS</dc:title>
    <meta:initial-creator>Sandra</meta:initial-creator>
    <dc:creator>Adlib User</dc:creator>
    <meta:creation-date>2016-01-19T14:33:00Z</meta:creation-date>
    <dc:date>2016-01-19T14:33:00Z</dc:date>
    <meta:template xlink:href="Normal" xlink:type="simple"/>
    <meta:editing-cycles>2</meta:editing-cycles>
    <meta:editing-duration>PT0S</meta:editing-duration>
    <meta:document-statistic meta:page-count="13" meta:paragraph-count="497" meta:word-count="2345" meta:character-count="18924" meta:row-count="1897" meta:non-whitespace-character-count="17076"/>
  </office:meta>
</office:document-meta>
</file>