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0 M. SPALIO 22 D. NUTARIMO NR. 318 PAPILDYMO</text:p>
      <text:p text:style-name="P15"/>
      <text:p text:style-name="P16">1991 m. gegužės 3 d. Nr. 173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pildyti Darbų saugos departamento prie Lietuvos Respublikos Vyriausybės nuostatų, patvirtintų Lietuvos Respublikos Vyriausybės 1990 m. spalio 22 d. nutarimu Nr.318 (Žin., 1990, Nr.<text:s/></text:span><text:a xlink:href="https://www.e-tar.lt/portal/lt/legalAct/TAR.49AF0DC11919" office:target-frame-name="_blank" xlink:show="new"><text:span text:style-name="T25">33-811</text:span></text:a><text:span text:style-name="T26">):</text:span></text:p>
      <text:p text:style-name="P27"><text:span text:style-name="T28">1</text:span><text:span text:style-name="T29">. II skyriaus „Darbų saugos departamento uždaviniai ir funkcijos“ 6 punktą šiais „t“, „u“, „v“ ir „z“ papunkčiais:</text:span></text:p>
      <text:p text:style-name="P30"><text:span text:style-name="T31">„t) vykdo kartu su TSRS valstybiniu pramonės ir atominės energetikos darbų saugumo priežiūros komitetu atominės energetikos saugumo priežiūrą;</text:span></text:p>
      <text:p text:style-name="P32"><text:span text:style-name="T33">u) vykdo krovinių vežimo geležinkelio transportu saugumo techninę priežiūrą ir kontrolę;</text:span></text:p>
      <text:p text:style-name="P34"><text:span text:style-name="T35">v) dalyvauja priimant serijinei gamybai naujų mašinų ir kitų gamybos įrengimų pavyzdžius;</text:span></text:p>
      <text:p text:style-name="P36"><text:span text:style-name="T37">z) kontroliuoja ar yra bendrosios apsaugos priemonės ir ar darbuotojai turi būtinas individualias apsaugos priemones“.</text:span></text:p>
      <text:p text:style-name="P38"><text:span text:style-name="T39">2</text:span><text:span text:style-name="T40">. III skyriaus „Darbų saugos departamento teisės“ 7 punktą šiuo „t“ papunkčiu:</text:span></text:p>
      <text:p text:style-name="P41"><text:span text:style-name="T42">„t) teikti techninių patikrinimų, ekspertizių ir leidimų išdavimo apmokamas paslaugas, atsiskaitant pagal Ekonomikos ministerijos nustatytus tarifus“.</text:span></text:p>
      <text:p text:style-name="P43"/>
      <text:p text:style-name="P44"/>
      <text:p text:style-name="P45">LIETUVOS RESPUBLIKOS MINISTRAS PIRMININKAS<text:tab/>G. VAGNORIU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2-11T11:37:00Z</meta:creation-date>
    <dc:date>2018-12-11T11:37:00Z</dc:date>
    <meta:template xlink:href="Normal.dotm" xlink:type="simple"/>
    <meta:editing-cycles>2</meta:editing-cycles>
    <meta:editing-duration>PT0S</meta:editing-duration>
    <meta:document-statistic meta:page-count="1" meta:paragraph-count="4" meta:word-count="175" meta:character-count="1368" meta:row-count="34" meta:non-whitespace-character-count="1197"/>
  </office:meta>
</office:document-meta>
</file>