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395in"/>
    </style:style>
    <style:style style:name="T2" style:parent-style-name="DefaultParagraphFont" style:family="text">
      <style:text-properties style:language-asian="lt" style:country-asian="LT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 style:line-height-at-least="0.1395in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style:language-asian="lt" style:country-asian="LT"/>
    </style:style>
    <style:style style:name="P6" style:parent-style-name="Normal" style:family="paragraph">
      <style:paragraph-properties fo:text-align="center" style:line-height-at-least="0.1534in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6" style:parent-style-name="Normal" style:family="paragraph">
      <style:paragraph-properties fo:text-align="center" style:line-height-at-least="0.1395in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1395in" fo:text-indent="0.3937in"/>
    </style:style>
    <style:style style:name="T20" style:parent-style-name="DefaultParagraphFont" style:family="text">
      <style:text-properties fo:letter-spacing="0.0416in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1395in" fo:text-indent="0.393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text-align="justify" style:line-height-at-least="0.1395in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1395in" fo:text-indent="0.3937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1395in" fo:text-indent="0.3937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 style:line-height-at-least="0.1395in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style:line-height-at-least="0.1395in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style:line-height-at-least="0.1395in" fo:text-indent="0.3937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style:line-height-at-least="0.1395in" fo:text-indent="0.3937in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text-align="justify" style:line-height-at-least="0.1395in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style:line-height-at-least="0.1395in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line-height-at-least="0.1395in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style:line-height-at-least="0.1395in" fo:text-indent="0.3937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1395in" fo:text-indent="0.3937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 style:line-height-at-least="0.1395in" fo:text-indent="0.3937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text-properties style:language-asian="lt" style:country-asian="LT"/>
    </style:style>
    <style:style style:name="P77" style:parent-style-name="Normal" style:family="paragraph">
      <style:text-properties style:language-asian="lt" style:country-asian="LT"/>
    </style:style>
    <style:style style:name="P78" style:parent-style-name="Normal" style:family="paragraph">
      <style:paragraph-properties style:line-height-at-least="0.1395in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79" style:parent-style-name="Normal" style:family="paragraph">
      <style:text-properties style:language-asian="lt" style:country-asian="LT"/>
    </style:style>
    <style:style style:name="P80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81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82" style:parent-style-name="Normal" style:family="paragraph">
      <style:paragraph-properties fo:margin-left="0.3937in">
        <style:tab-stops/>
      </style:paragraph-properties>
    </style:style>
    <style:style style:name="T83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SAKYMAS</text:p>
      <text:p text:style-name="P5"/>
      <text:p text:style-name="P6"><text:span text:style-name="T7">DĖL ŽEMĖS ŪKIO MINISTRO 2004<text:s/></text:span><text:span text:style-name="T8">M</text:span><text:span text:style-name="T9">. RUGPJŪČIO 27<text:s/></text:span><text:span text:style-name="T10">D</text:span><text:span text:style-name="T11">. ĮSAKYMO N</text:span><text:span text:style-name="T12">R</text:span><text:span text:style-name="T13">. 3D-496 „DĖL KAIMO PLĖTROS 2004–2006 METŲ PLANO PRIEMONĖS „STANDARTŲ LAIKYMASIS“ ADMINISTRAVIMO TAISYKLIŲ“ PAKEITIMO</text:span></text:p>
      <text:p text:style-name="P14"/>
      <text:p text:style-name="P15">2008 m. rugpjūčio 22 d. Nr. 3D-466</text:p>
      <text:p text:style-name="P16">Vilnius</text:p>
      <text:p text:style-name="P17"/>
      <text:p text:style-name="P18"/>
      <text:p text:style-name="P19"><text:span text:style-name="T20">Pakeičiu</text:span><text:span text:style-name="T21"><text:s/>Kaimo plėtros 2004–2006 metų plano priemonės „Standartų laikymasis“ administravimo taisykles, patvirtintas Lietuvos Respublikos žemės ūkio ministro 2004 m. rugpjūčio 27 d. įsakymu Nr. 3D-496 „Dėl Kaimo plėtros 2004–2006 metų plano priemonės „Standartų laikymasis“ administravimo taisyklių“ (Žin., 2004, Nr.<text:s/></text:span><text:a xlink:href="https://www.e-tar.lt/portal/lt/legalAct/TAR.5F4A0CAF79E2" office:target-frame-name="_blank" xlink:show="new"><text:span text:style-name="T22">133-4820</text:span></text:a><text:span text:style-name="T23">; 2005, Nr.<text:s/></text:span><text:a xlink:href="https://www.e-tar.lt/portal/lt/legalAct/TAR.CFE654B0BC2A" office:target-frame-name="_blank" xlink:show="new"><text:span text:style-name="T24">42-1341</text:span></text:a><text:span text:style-name="T25">; 2006, Nr.<text:s/></text:span><text:a xlink:href="https://www.e-tar.lt/portal/lt/legalAct/TAR.C1E05C781EDE" office:target-frame-name="_blank" xlink:show="new"><text:span text:style-name="T26">36-1300</text:span></text:a><text:span text:style-name="T27">; 2008, Nr.<text:s/></text:span><text:a xlink:href="https://www.e-tar.lt/portal/lt/legalAct/TAR.691EA03406BD" office:target-frame-name="_blank" xlink:show="new"><text:span text:style-name="T28">70-2671</text:span></text:a><text:span text:style-name="T29">):</text:span></text:p>
      <text:p text:style-name="P30"><text:span text:style-name="T31">1</text:span><text:span text:style-name="T32">. Išdėstau 2 punkto penktąją pastraipą taip:</text:span></text:p>
      <text:p text:style-name="P33"><text:span text:style-name="T34">„</text:span><text:span text:style-name="T35">Paramos teikimo laikotarpis<text:s/></text:span><text:span text:style-name="T36">– laikotarpis nuo sprendimo skirti paramą priėmimo dienos iki paskutinės išmokos išmokėjimo dienos, tačiau ne ilgesnis nei 5 metai.“</text:span></text:p>
      <text:p text:style-name="P37"><text:span text:style-name="T38">2</text:span><text:span text:style-name="T39">. Papildau 2 punktą šia nauja šeštąja pastraipa (ankstesniąsias šeštąją–aštuntąją pastraipas atitinkamai laikau septintąja–devintąja pastraipomis):</text:span></text:p>
      <text:p text:style-name="P40"><text:span text:style-name="T41">„</text:span><text:span text:style-name="T42">Investicinis laikotarpis<text:s/></text:span><text:span text:style-name="T43">– laikotarpis nuo sprendimo skirti paramą priėmimo dienos iki paskutinės investicijos, įgyvendinamos paramos lėšomis, atlikimo dienos.“</text:span></text:p>
      <text:p text:style-name="P44"><text:span text:style-name="T45">3</text:span><text:span text:style-name="T46">. Įrašau 10.1 punkte vietoj žodžio „paramos“ žodžius „investicinio laikotarpio“.</text:span></text:p>
      <text:p text:style-name="P47"><text:span text:style-name="T48">4</text:span><text:span text:style-name="T49">. Įrašau 10.1.1 punkte vietoj žodžio „paramos“ žodžius „investicinio laikotarpio“.</text:span></text:p>
      <text:p text:style-name="P50"><text:span text:style-name="T51">5</text:span><text:span text:style-name="T52">. Įrašau 10.1.2 punkte vietoj žodžio „paramos“ žodžius „investicinio laikotarpio“.</text:span></text:p>
      <text:p text:style-name="P53"><text:span text:style-name="T54">6</text:span><text:span text:style-name="T55">. Įrašau 11.1 punkte vietoj žodžio „paramos“ žodžius „investicinio laikotarpio“.</text:span></text:p>
      <text:p text:style-name="P56"><text:span text:style-name="T57">7</text:span><text:span text:style-name="T58">. Įrašau 17 punkte vietoj žodžių „paramos teikimo“ žodį „investiciniam“.</text:span></text:p>
      <text:p text:style-name="P59"><text:span text:style-name="T60">8</text:span><text:span text:style-name="T61">. Išdėstau 37 punktą taip:</text:span></text:p>
      <text:p text:style-name="P62"><text:span text:style-name="T63">„</text:span><text:span text:style-name="T64">37</text:span><text:span text:style-name="T65">. Jeigu paramos gavėjas, pasibaigus investiciniam laikotarpiui, neatitinka Pieno direktyvos reikalavimų, išvardytų taisyklių 7 punkte, jis turi grąžinti išmokėtą paramą.“</text:span></text:p>
      <text:p text:style-name="P66"><text:span text:style-name="T67">9</text:span><text:span text:style-name="T68">. Išdėstau 38 punktą taip:</text:span></text:p>
      <text:p text:style-name="P69"><text:span text:style-name="T70">„</text:span><text:span text:style-name="T71">38</text:span><text:span text:style-name="T72">. Jeigu paramos gavėjas, pasibaigus investiciniam laikotarpiui, neatitinka Nitratų direktyvos reikalavimų, išvardytų taisyklių 8 punkte, jis turi grąžinti išmokėtą paramą.“</text:span></text:p>
      <text:p text:style-name="P73"><text:span text:style-name="T74">10</text:span><text:span text:style-name="T75">. Įrašau taisyklių 1 priedo VI skyriaus 2.8 punkte vietoj žodžių „projekto įgyvendinimo laikui“ žodžius „investiciniam laikotarpiui“.</text:span></text:p>
      <text:p text:style-name="Normal"/>
      <text:p text:style-name="P76"/>
      <text:p text:style-name="P77"/>
      <text:p text:style-name="P78">ŽEMĖS ŪKIO MINISTRĖ<text:tab/>KAZIMIRA DANUTĖ PRUNSKIENĖ</text:p>
      <text:p text:style-name="P79"/>
      <text:p text:style-name="P80">SUDERINTA</text:p>
      <text:p text:style-name="P81">Lietuvos Respublikos finansų ministerijos</text:p>
      <text:p text:style-name="P82"><text:span text:style-name="T83">2008-07-28 raštu Nr. ((1.16-0203)-5K-0820662)-6K-080919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05-07T12:48:00Z</meta:creation-date>
    <dc:date>2019-05-07T12:48:00Z</dc:date>
    <meta:template xlink:href="Normal.dotm" xlink:type="simple"/>
    <meta:editing-cycles>2</meta:editing-cycles>
    <meta:editing-duration>PT0S</meta:editing-duration>
    <meta:document-statistic meta:page-count="1" meta:paragraph-count="48" meta:word-count="316" meta:character-count="2643" meta:row-count="148" meta:non-whitespace-character-count="2375"/>
  </office:meta>
</office:document-meta>
</file>