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3.54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text:p>
      <text:p text:style-name="P15"/>
      <text:p text:style-name="P16">2005 m. gruodžio 21 d. Nr. V-1003</text:p>
      <text:p text:style-name="P17">Vilnius</text:p>
      <text:p text:style-name="P18"/>
      <text:p text:style-name="P19"/>
      <text:p text:style-name="P20">Vadovaudamasis Lietuvos Respublikos Vyriausybės 2004 m. gegužės 3 d. nutarimo Nr. 535 „Dėl Aukštojo mokslo diplomų, diplomų, pažymėjimų ir kitų kvalifikaciją patvirtinančių dokumentų, išduotų Europos Sąjungos, Europos Ekonominės Erdvės valstybėse nar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21">75-2581</text:span></text:a>) 4.1 punktu ir siekdamas suderinti Europos Sąjungos teisės aktus, susijusius su diplomų ir kitų oficialias kvalifikacijas patvirtinančių dokumentų, įgytų Europos Sąjungos valstybėje narėje, Šveicarijos konfederacijoje ar valstybėje, pasirašiusioje Europos Ekonominės Erdvės susitarimą, su Lietuvos Respublikos teisės aktais:</text:p>
      <text:p text:style-name="P22">1.<text:s/><text:span text:style-name="T23">Tvirtinu</text:span><text:s/>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ą (pridedama).</text:p>
      <text:p text:style-name="P24">2.<text:s/><text:span text:style-name="T25">Nustata</text:span>u, kad kompetentinga institucija yra:</text:p>
      <text:p text:style-name="P26">2.1. Sveikatos apsaugos ministerija, vykdanti profesinę kvalifikaciją patvirtinančių dokumentų vertinimą ir pripažinimą norint dirbti Lietuvos Respublikoje pagal šias profesijas, reglamentuojamas pagal 1988 m. gruodžio 21 d. Tarybos direktyvą 89/48/EEB dėl bendrosios aukštojo mokslo diplomų, išduotų bent po trejų metų profesinio mokymo ir lavinimo, pripažinimo sistemos:</text:p>
      <text:p text:style-name="P27">2.1.1. biomedicinos technologo;</text:p>
      <text:p text:style-name="P28">2.1.2. burnos higienisto;</text:p>
      <text:p text:style-name="P29">2.1.3. dantų techniko;</text:p>
      <text:p text:style-name="P30">2.1.4. dietisto;</text:p>
      <text:p text:style-name="P31">2.1.5. ergoterapeuto;</text:p>
      <text:p text:style-name="P32">2.1.6. gydytojo odontologo padėjėjo;</text:p>
      <text:p text:style-name="P33">2.1.7. kineziterapeuto;</text:p>
      <text:p text:style-name="P34">2.2. Sveikatos apsaugos ministerija, vykdanti profesinę kvalifikaciją patvirtinančių dokumentų vertinimą ir pripažinimą norint dirbti Lietuvos Respublikoje pagal masažuotojo profesiją, reglamentuojamą pagal 1992 m. birželio 18 d. Tarybos direktyvą 92/51/EEB dėl antrosios bendrosios profesinio mokymo ir lavinimo pripažinimo sistemos, papildančią Tarybos direktyvą 89/48/EEB;</text:p>
      <text:p text:style-name="P35">2.3. Farmacijos departamentas prie Sveikatos apsaugos ministerijos, vykdantis profesinę kvalifikaciją patvirtinančių dokumentų vertinimą ir pripažinimą norint dirbti Lietuvos Respublikoje pagal farmakotechniko profesiją, reglamentuojamą pagal 1988 m. gruodžio 21 d. Tarybos direktyvą 89/48/EEB dėl bendrosios aukštojo mokslo diplomų, išduotų bent po trejų metų profesinio mokymo ir lavinimo, pripažinimo sistemos.</text:p>
      <text:p text:style-name="P36">3.<text:s/><text:span text:style-name="T37">Pavedu</text:span><text:s/>įsakymo vykdymą kontroliuoti ministerijos valstybės sekretoriui.</text:p>
      <text:p text:style-name="P38"/>
      <text:p text:style-name="P39"/>
      <text:p text:style-name="P40"/>
      <text:p text:style-name="P41"><text:span text:style-name="T42">SVEIKATOS APSAUGOS MINISTRAS</text:span><text:span text:style-name="T43"><text:tab/>ŽILVINAS PADAIGA</text:span></text:p>
      <text:soft-page-break/>
      <text:p text:style-name="P44">PATVIRTINTA</text:p>
      <text:p text:style-name="P45">Lietuvos Respublikos sveikatos apsaugos<text:s/></text:p>
      <text:p text:style-name="P46">ministro<text:s/></text:p>
      <text:p text:style-name="P47">2005 m. gruodžio 21 d. įsakymu Nr. V-1003</text:p>
      <text:p text:style-name="P48"/>
      <text:p text:style-name="P49"><text:span text:style-name="T50">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AS</text:span></text:p>
      <text:p text:style-name="P51"/>
      <text:p text:style-name="P52"><text:span text:style-name="T53">I</text:span><text:span text:style-name="T54">.<text:s/></text:span><text:span text:style-name="T55">BENDROSIOS NUOSTATOS</text:span></text:p>
      <text:p text:style-name="P56"/>
      <text:p text:style-name="P57">1.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as (toliau vadinama – Tvarka) reglamentuoja Europos Sąjungos valstybių narių, Europos Ekonominės Erdvės valstybių ir Šveicarijos Konfederacijos (toliau vadinama – valstybės narės) piliečių kvalifikaciją patvirtinančių dokumentų vertinimą ir pripažinimą, norint Lietuvos Respublikoje dirbti pagal reglamentuojamą profesiją, priskirtą Sveikatos apsaugos ministerijos kuruojamai sričiai.</text:p>
      <text:p text:style-name="P58">2. Pagrindinės šioje Tvarkoje vartojamos sąvokos:</text:p>
      <text:p text:style-name="P59">2.1.<text:s/><text:span text:style-name="T60">pareiškėjas –<text:s/></text:span>valstybės narės pilietis, siekiantis profesinę kvalifikaciją patvirtinančių dokumentų pripažinimo;</text:p>
      <text:p text:style-name="P61">2.2.<text:s/><text:span text:style-name="T62">aukštojo mokslo diplomas –<text:s/></text:span>oficialus kvalifikaciją patvirtinantis dokumentas arba tokių dokumentų rinkinys:</text:p>
      <text:p text:style-name="P63">2.2.1. išduotas valstybės narės kompetentingos institucijos, paskirtos vadovaujantis tos valstybės narės teisės aktais;</text:p>
      <text:p text:style-name="P64">2.2.2. įrodantis, kad jo savininkas yra įgijęs vidurinį išsilavinimą ir baigęs ne trumpesnes kaip 3 metų dienines studijas arba lygiavertės trukmės vakarines ar neakivaizdines studijas universitete, aukštojo mokslo ar kitoje panašaus lygio mokymo įstaigoje, taip pat sėkmingai baigęs papildomas profesines studijas, jeigu taip nustato valstybė narė;</text:p>
      <text:p text:style-name="P65">2.2.3. patvirtinantis, kad jo savininkas yra įgijęs profesinę kvalifikaciją, kurios reikia dirbant pagal reglamentuojamą profesiją ar verčiantis reglamentuojama profesine veikla atitinkamoje valstybėje narėje;</text:p>
      <text:p text:style-name="P66">2.2.4. įrodantis, kad didžioji studijų, kurias baigus buvo išduotas šis dokumentas, dalis vyko valstybėje narėje; arba tai yra trečiojoje šalyje įgytą kvalifikaciją patvirtinantis dokumentas, jeigu jį pripažinusi valstybė narė yra išdavusi jo savininkui dokumentą, patvirtinantį 3 metų profesinę patirtį;</text:p>
      <text:p text:style-name="P67">2.3. aukštojo mokslo diplomu taip pat laikomas kiekvienas oficialus valstybėje narėje kompetentingos institucijos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dirbti pagal reglamentuojamą profesiją ar verstis atitinkama profesine veikla toje valstybėje narėje;</text:p>
      <text:p text:style-name="P68">2.4.<text:s/><text:span text:style-name="T69">diplomas –<text:s/></text:span>įgytą kvalifikaciją patvirtinantis dokumentas arba tokių dokumentų rinkinys:</text:p>
      <text:p text:style-name="P70">2.4.1. išduotas valstybėje narėje kompetentingos institucijos, paskirtos vadovaujantis tos valstybės teisės aktais;</text:p>
      <text:p text:style-name="P71">2.4.2. patvirtinantis, kad jo savininkas yra sėkmingai baigęs:</text:p>
      <text:p text:style-name="P72">2.4.2.1. vidurinę mokyklą ir ne trumpesnes kaip vienerių metų dienines ar atitinkamos<text:s/><text:soft-page-break/>trukmės vakarines ar neakivaizdines studijas po vidurinės mokyklos (išskyrus šios Tvarkos 2.2.2 punkte nurodytą atvejį). Stojant į tokias studijas, be kitų sąlygų, reikalaujama turėti vidurinį išsilavinimą, būtiną stojant į universitetą ar į aukštąją mokyklą, taip pat profesinį išsilavinimą, jeigu taip nustato valstybė narė;</text:p>
      <text:p text:style-name="P73">arba</text:p>
      <text:p text:style-name="P74">2.4.2.2. tam tikros struktūros kursų sąraše nurodytą kursą; ir</text:p>
      <text:p text:style-name="P75">2.4.3. patvirtinantis, kad jo savininkas yra įgijęs profesinę kvalifikaciją, kurios reikia dirbant pagal reglamentuojamą profesiją ar verčiantis reglamentuojama profesine veikla atitinkamoje valstybėje narėje;</text:p>
      <text:p text:style-name="P76">ir</text:p>
      <text:p text:style-name="P77">2.4.4. įrodantis, kad didžioji studijų, kurias baigus buvo išduotas šis dokumentas, dalis vyko valstybėje narėje; arba tai yra trečiojoje šalyje įgytą kvalifikaciją patvirtinantis dokumentas, jeigu jį pripažinusi valstybė narė yra išdavusi jo savininkui dokumentą, patvirtinantį 3 metų profesinę patirtį;</text:p>
      <text:p text:style-name="P78">2.5. diplomu taip pat laikomas kiekvienas oficialus valstybėje narėje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dirbti pagal reglamentuojamą profesiją ar verstis atitinkama profesine veikla toje valstybėje narėje;</text:p>
      <text:p text:style-name="P79">2.6.<text:s/><text:span text:style-name="T80">pažymėjimas –<text:s/></text:span>kvalifikaciją patvirtinantis dokumentas arba tokių dokumentų rinkinys:</text:p>
      <text:p text:style-name="P81">2.6.1. išduotas valstybėje narėje kompetentingos institucijos, paskirtos vadovaujantis tos valstybės narės teisės aktais;</text:p>
      <text:p text:style-name="P82">2.6.2. patvirtinantis, kad jo savininkas yra įgijęs vidurinės mokyklos išsilavinimą ir sėkmingai baigė:</text:p>
      <text:p text:style-name="P83">2.6.2.1. mokymą (išskyrus šios Tvarkos 2.2.2 ir 2.4.2.1 punktuose nurodytus atvejus), organizuojamą švietimo įstaigoje ir (arba) darbo vietoje, taip pat atliko stažuotę ar profesinę praktiką, kaip sudedamąją šio mokymo dalį, papildomai reikalaujamą prie šio mokymo;</text:p>
      <text:p text:style-name="P84">arba</text:p>
      <text:p text:style-name="P85">2.6.2.2. stažuotę ar profesinę praktiką papildomai prie šio vidurinio mokymo;</text:p>
      <text:p text:style-name="P86">2.6.3. įrodantis, kad jo savininkas baigė techninio ar profesinio pobūdžio vidurinį mokslą, jeigu taip nustato valstybė narė, – t. y. baigė mokymą, nurodytą šios Tvarkos 2.6.2 punkte, arba atliko stažuotę ar profesinę praktiką, kaip sudedamąją techninio ar profesinio mokymo dalį, papildomai reikalaujamą prie šio mokymo;</text:p>
      <text:p text:style-name="P87">ir</text:p>
      <text:p text:style-name="P88">2.6.4. patvirtinantis, kad jo savininkas yra įgijęs profesinę kvalifikaciją, kurios reikia dirbant pagal reglamentuojamą profesiją ar verčiantis reglamentuojama profesine veikla atitinkamoje valstybėje narėje arba ne Bendrijoje esančiose mokslo įstaigose, kuriose mokymas ir lavinimas vyksta pagal valstybės narės įstatymus ir kitus teisės aktus;</text:p>
      <text:p text:style-name="P89">ir</text:p>
      <text:p text:style-name="P90">2.6.5. įrodantis, kad didžioji mokymo, kurį baigus buvo išduotas šis dokumentas, dalis vyko valstybėje narėje; arba tai yra trečiojoje šalyje įgytą kvalifikaciją patvirtinantis dokumentas, jeigu jį pripažinusi valstybė narė yra išdavusi jo savininkui dokumentą apie 2 metų profesinę patirtį;</text:p>
      <text:p text:style-name="P91">2.7. pažymėjimu taip pat laikomas kiekvienas oficialus valstybėje narėje išduotas kvalifikaciją patvirtinantis dokumentas arba tokių dokumentų rinkinys, jeigu jis išduotas sėkmingai baigus mokymą valstybėje narėje ir tos valstybės narės kompetentingos institucijos pripažintas lygiaverčiu. Tokie dokumentai ar jų rinkiniai sudaro pagrindą suteikti vienodas teises dirbti pagal reglamentuojamą profesiją ar verstis atitinkama profesine veikla toje valstybėje narėje;</text:p>
      <text:p text:style-name="P92">2.8.<text:s/><text:span text:style-name="T93">kompetenciją patvirtinantis dokumentas –<text:s/></text:span>kvalifikaciją patvirtinantis dokumentas:</text:p>
      <text:p text:style-name="P94">2.8.1. patvirtinantis mokymą (išskyrus šios Tvarkos 2.2–2.7 punktuose nurodytus atvejus);<text:s/></text:p>
      <text:p text:style-name="P95">ir</text:p>
      <text:p text:style-name="P96">2.8.2. išduotas valstybėje narėje kompetentingos institucijos, paskirtos vadovaujantis tos valstybės teisės aktais, įvertinus asmenines pareiškėjo savybes, tinkamumą ar išmanymą. Toks<text:s/><text:soft-page-break/>dokumentas laikomas pakankamu pagrindu, suteikiančiu teisę verstis profesine veikla be oficialaus įrodymo apie ankstesnį mokymą.</text:p>
      <text:p text:style-name="P97">3. Visos šioje Tvarkoje vartojamos sąvokos atitinka Lietuvos Respublikos Vyriausybės 2004 m. gegužės 3 d. nutarime Nr. 535 „Dėl Aukštojo mokslo diplomų, diplomų, pažymėjimų ir kitų kvalifikaciją patvirtinančių dokumentų, išduotų Europos Sąjungos, Europos Ekonominės Erdvės valstybėse narėse ar Šveicarijos konfederacijoje, pripažinimo norint dirbti pagal reglamentuojamą profesiją ar verstis reglamentuojama profesine veikla Lietuvos Respublikoje nuostatų ir tam tikros struktūros kursų sąrašo patvirtinimo“ vartojamas sąvokas.</text:p>
      <text:p text:style-name="P98">4. Ši Tvarka netaikoma tais atvejais, kai tam tikrų kvalifikaciją patvirtinančių dokumentų abipusį pripažinimą reglamentuoja kiti Lietuvos Respublikos ir Europos Sąjungos teisės aktai.</text:p>
      <text:p text:style-name="P99"/>
      <text:p text:style-name="P100"><text:span text:style-name="T101">II</text:span><text:span text:style-name="T102">.<text:s/></text:span><text:span text:style-name="T103">KVALIFIKACIJĄ PATVIRTINANČIŲ DOKUMENTŲ PATEIKIMAS</text:span></text:p>
      <text:p text:style-name="P104"/>
      <text:p text:style-name="P105">5. Pareiškėjas, norintis, kad būtų pripažinti jo profesinę kvalifikaciją patvirtinantys dokumentai, užpildo ir kompetentingai institucijai pateikia paraišką, užpildytą pagal Lietuvos Respublikos socialinės apsaugos ir darbo ministro 2005 m. kovo 10 d. įsakymu Nr. A-71 (Žin., 2005, Nr.<text:s/><text:a xlink:href="https://www.e-tar.lt/portal/lt/legalAct/TAR.34B43FD1B128" office:target-frame-name="_blank" xlink:show="new"><text:span text:style-name="T106">38-1251</text:span></text:a>) patvirtintą paraiškos formą bei reikiamus dokumentus arba nustatyta tvarka patvirtintas (notaro ar kompetentingos institucijos) dokumentų kopijas. Kompetentinga institucija reikalauja kartu pateikti ir dokumentų, nurodytų šios Tvarkos 5.2–5.5 ir/arba 6 punktuose, notaro patvirtintą vertimą į lietuvių kalbą. Kartu su paraiška kompetentingai institucijai pateikiami šie dokumentai (arba jų kopijos):</text:p>
      <text:p text:style-name="P107">5.1. asmens tapatybę ir pilietybę patvirtinantis dokumentas;</text:p>
      <text:p text:style-name="P108">5.2. kvalifikaciją patvirtinantys dokumentai;</text:p>
      <text:p text:style-name="P109">5.3. dokumentas, liudijantis mokymo trukmę ir turinį;</text:p>
      <text:p text:style-name="P110">5.4. pavardės keitimą patvirtinantys dokumentai (jeigu dokumentuose nurodyta kita pavardė);</text:p>
      <text:p text:style-name="P111">5.5. kvalifikaciją patvirtinančių dokumentų, įgytų trečiojoje šalyje, pripažinimo valstybėje narėje dokumentai (jeigu tokie yra).</text:p>
      <text:p text:style-name="P112">6. Kiti dokumentai yra pateikiami šiais atvejais:</text:p>
      <text:p text:style-name="P113">6.1. Kompetentinga institucija, vykdydama dokumentų, patvirtinančių įgytą kvalifikaciją, pripažinimą, papildomai reikalauja dokumentų, patvirtinančių gerą pareiškėjo reputaciją, gerą darbo praktiką, darbo stažą, draudimo dirbti pagal reglamentuojamą profesiją nebuvimą ir pažymos apie sveikatos būklę. Tokie dokumentai galioja ne ilgiau kaip 3 mėnesius nuo jų išdavimo dienos.</text:p>
      <text:p text:style-name="P114">6.2. Jeigu pareiškėjo kilmės valstybėje narėje kompetentinga institucija neišduoda dokumentų, nurodytų šios Tvarkos 6.1 punkte, pareiškėjas gali prisiekti arba pateikti oficialų pareiškimą, patvirtintą notaro arba atitinkamos kompetentingos institucijos.</text:p>
      <text:p text:style-name="P115">6.3. Jeigu valstybėje narėje, išdavusioje kvalifikaciją patvirtinančius dokumentus, nereikalaujama šios Tvarkos 6.1 punkte nurodytų papildomų dokumentų, pareiškėjas, siekdamas, kad būtų leista dirbti pagal reglamentuojamą profesiją, gali pristatyti reikalaujamus dokumentus, išduotus kompetentingos institucijos kitoje valstybėje narėje.</text:p>
      <text:p text:style-name="P116">6.4. Kompetentinga institucija reikalauja pateikti nustatyta tvarka patvirtintas šios Tvarkos 6.1-6.3 punktuose nurodytų dokumentų kopijas bei jų vertimus į lietuvių kalbą.</text:p>
      <text:p text:style-name="P117"/>
      <text:p text:style-name="P118"><text:span text:style-name="T119">III</text:span><text:span text:style-name="T120">.<text:s/></text:span><text:span text:style-name="T121">DIPLOMŲ, PAŽYMĖJIMŲ IR KITŲ KVALIFIKACIJĄ PATVIRTINANČIŲ DOKUMENTŲ PRIPAŽINIMAS</text:span></text:p>
      <text:p text:style-name="P122"/>
      <text:p text:style-name="P123">7. Pripažinimo sistema, kai reikia aukštojo mokslo diplomo:</text:p>
      <text:p text:style-name="P124">7.1. Kai norint pradėti dirbti pagal reglamentuojamą profesiją Lietuvos Respublikoje reikalaujama turėti aukštojo mokslo diplomą, kompetentinga institucija leidžia valstybės narės piliečiui dirbti pagal reglamentuojamą profesiją tomis pačiomis sąlygomis, kurios taikomos Lietuvos Respublikos piliečiams, jeigu:</text:p>
      <text:p text:style-name="P125">7.1.1. pareiškėjas turi aukštojo mokslo diplomą, reikalaujamą kitoje valstybėje narėje norint<text:s/><text:soft-page-break/>dirbti pagal reglamentuojamą profesiją tos valstybės teritorijoje, ir tas diplomas buvo išduotas valstybėje narėje;</text:p>
      <text:p text:style-name="P126">arba</text:p>
      <text:p text:style-name="P127">7.1.2. pareiškėjas dirbo pagal reglamentuojamą profesiją visą darbo dieną 2 metus per ankstesnius 10 metų kitoje valstybėje narėje, kur ta profesija nereglamentuojama, ir turi dokumentą, patvirtinantį vieną ar keletą oficialių kvalifikacijų, kaip nurodyta šios Tvarkos 2.2.2, 2.4.1 ir 2.4.2 punktuose, kas liudija jo pasirengimą profesinei veiklai;</text:p>
      <text:p text:style-name="P128">7.1.3. pareiškėjas baigė adaptacijos laikotarpį arba išlaikė tinkamumo testą, kai to buvo reikalaujama;</text:p>
      <text:p text:style-name="P129">7.1.4. norint dirbti pagal reglamentuojamą profesiją, reikalaujama turėti aukštojo mokslo diplomą ir viena iš sąlygų yra būti baigus bent 3 metų dienines studijas po vidurinės mokyklos ar atitinkamos trukmės vakarines ar neakivaizdines studijas ir turėti diplomą ar atitinkamus dokumentus, patvirtinančius įgytą išsilavinimą, kaip nurodyta šios Tvarkos 8.1.2 punkte.</text:p>
      <text:p text:style-name="P130">7.2. Kompetentinga institucija reikalauja skirti pareiškėjui adaptacijos laikotarpį iki 3 metų arba įpareigoja laikyti tinkamumo testą, kaip nurodyta šios Tvarkos V ir VI skyriuose, tik nustačiusi šiuos esminius skirtumus:</text:p>
      <text:p text:style-name="P131">7.2.1. šios Tvarkos 7.1.1 ir 7.1.2 punktuose nurodytais atvejais studijų turinys iš esmės skiriasi nuo studijų, kurių reikalaujama atitinkamam diplomui gauti Lietuvos Respublikoje, turinio;</text:p>
      <text:p text:style-name="P132">7.2.2. šios Tvarkos 7.1.1 punkte nurodytu atveju reglamentuojama profesija apima vieną ar keletą reglamentuojamų profesinės veiklos rūšių, kurios valstybėje narėje, iš kurios pareiškėjas yra kilęs ar atvykęs, nepriklauso reglamentuojamai profesijai, o studijų turinio skirtumas apima konkrečią reikalaujamo išsilavinimo sritį ir iš esmės skiriasi nuo studijų, kurios nurodytos pareiškėjo aukštojo mokslo diplome, turinio;</text:p>
      <text:p text:style-name="P133">7.2.3. šios Tvarkos 7.1.2 punkte nurodytu atveju reglamentuojamą profesiją sudaro viena ar keletas reglamentuojamų profesinės veiklos rūšių, kurios valstybėje narėje, iš kurios pareiškėjas yra kilęs ar atvykęs, nepriklauso reglamentuojamai profesijai, o studijų turinio skirtumas apima konkrečią reikalaujamo išsilavinimo sritį, be to, kiti dalykai taip pat iš esmės skiriasi nuo tų, kurie nurodyti oficialiuose pareiškėjo kvalifikaciją patvirtinančiuose dokumentuose.</text:p>
      <text:p text:style-name="P134">7.3. Kompetentinga institucija suteikia pareiškėjui teisę pasirinkti vieną iš dviejų kvalifikacijos pripažinimo būdų: adaptacijos laikotarpį arba tinkamumo testą.</text:p>
      <text:p text:style-name="P135">8. Pripažinimo sistema, kai reikia diplomo:</text:p>
      <text:p text:style-name="P136">8.1. Kai norint pradėti dirbti pagal reglamentuojamą profesiją Lietuvos Respublikoje reikalaujama turėti diplomą, kompetentinga institucija leidžia valstybės narės piliečiui dirbti pagal reglamentuojamą profesiją tomis pačiomis sąlygomis, kurios taikomos Lietuvos Respublikos piliečiams, jeigu:</text:p>
      <text:p text:style-name="P137">8.1.1. pareiškėjas turi aukštojo mokslo diplomą ar diplomą, reikalaujamą kitoje valstybėje narėje norint dirbti pagal tą profesiją tos valstybės teritorijoje, ir tas diplomas buvo išduotas valstybėje narėje;</text:p>
      <text:p text:style-name="P138">8.1.2. pareiškėjas dirbo pagal reglamentuojamą profesiją visą darbo dieną 2 metus ar atitinkamą laikotarpį dirbdamas ne visą darbo dieną per ankstesnius 10 metų kitoje valstybėje narėje, kur ta profesija nereglamentuojama, ir turi dokumentą, patvirtinantį vieną ar keletą oficialių kvalifikacijų, kaip nurodyta šios Tvarkos 2.2.1, 2.2.2, 2.4.1 ir 2.4.2 punktuose, kas ir liudija jo pasirengimą profesinei veiklai;</text:p>
      <text:p text:style-name="P139">8.1.3. pareiškėjas baigė adaptacijos laikotarpį arba išlaikė tinkamumo testą, kai to buvo reikalaujama.</text:p>
      <text:p text:style-name="P140">8.2. Kompetentinga institucija reikalauja skirti pareiškėjui 3 metų adaptacijos laikotarpį arba įpareigoja laikyti tinkamumo testą, kaip nurodyta šios Tvarkos V ir VI skyriuose, tik nustačiusi šiuos esminius skirtumus:</text:p>
      <text:p text:style-name="P141">8.2.1. šios Tvarkos 8.1.1 ir 8.1.2 punktuose nurodytais atvejais teoriniai ir (arba) praktiniai studijuotos mokymo programos dalykai iš esmės skiriasi nuo studijuojamų dalykų, kurių reikalaujama atitinkamam diplomui gauti Lietuvos Respublikoje;</text:p>
      <text:p text:style-name="P142">8.2.2. šios Tvarkos 8.1.1 punkte nurodytu atveju reglamentuojamą profesiją sudaro viena ar<text:s/><text:soft-page-break/>keletas reglamentuojamų profesinės veiklos rūšių, kurios valstybėje narėje, iš kurios pareiškėjas yra kilęs ar atvykęs, nepriklauso reglamentuojamai profesijai, o tas skirtumas atitinka konkrečiai reikalaujamą mokymą bei išsilavinimą ir apima teorinius ir (arba) praktinius dalykus, kurie iš esmės skiriasi nuo pareiškėjo pateiktame diplome ar aukštojo mokslo diplome nurodytų dalykų;</text:p>
      <text:p text:style-name="P143">8.2.3. šios Tvarkos 8.1.2 punkte nurodytu atveju Lietuvos Respublikoje reglamentuojamą profesiją sudaro viena ar keletas reglamentuojamų profesinės veiklos rūšių, nepriklausančių reglamentuojamai profesijai, pagal kurią pareiškėjas dirba valstybėje narėje, iš kurios jis yra kilęs ar atvykęs, o tas skirtumas atitinka Lietuvos Respublikoje konkrečiai reikalaujamą mokymą bei išsilavinimą ir apima teorinius ir (arba) praktinius dalykus, kurie iš esmės skiriasi nuo pareiškėjo studijuotų dalykų, nurodytų pateiktuose mokymą patvirtinančiuose dokumentuose.</text:p>
      <text:p text:style-name="P144">8.3. Kompetentinga institucija suteikia pareiškėjui teisę pasirinkti vieną iš dviejų kvalifikacijos pripažinimo būdų: adaptacijos laikotarpį arba tinkamumo testą.</text:p>
      <text:p text:style-name="P145">9. Pripažinimo sistema, kai reikia diplomo, tačiau pareiškėjas yra įgijęs atitinkamą išsilavinimą arba turi išduotą pažymėjimą:</text:p>
      <text:p text:style-name="P146">9.1. Kai norint pradėti dirbti Lietuvos Respublikoje pagal reglamentuojamą profesiją reikalaujama turėti diplomą, kompetentinga institucija leidžia valstybės narės piliečiui dirbti pagal reglamentuojamą profesiją tomis pačiomis sąlygomis, kurios taikomos Lietuvos Respublikos piliečiams, jeigu:</text:p>
      <text:p text:style-name="P147">9.1.1. pareiškėjas turi pažymėjimą, reikalaujamą kitoje valstybėje narėje norint pradėti dirbti pagal reglamentuojamą profesiją tos valstybės teritorijoje, ir tas pažymėjimas buvo išduotas toje valstybėje narėje;</text:p>
      <text:p text:style-name="P148">9.1.2. pareiškėjas dirbo pagal reglamentuojamą profesiją visą darbo dieną 2 metus ar tolygų laikotarpį ne visą darbo dieną per ankstesnius 10 metų kitoje valstybėje narėje, kur ta profesija nereglamentuojama, ir turi dokumentą, patvirtinantį vieną ar keletą oficialių kvalifikacijų, kaip nurodyta šios Tvarkos 2.6, 2.6.1, 2.6.2, 2.6.3 punktuose, kas liudija jo pasirengimą profesinei veiklai;</text:p>
      <text:p text:style-name="P149">9.1.3. pareiškėjas baigė adaptacijos laikotarpį arba išlaikė tinkamumo testą, kur to buvo reikalaujama.</text:p>
      <text:p text:style-name="P150">9.2. Kompetentinga institucija skiria pareiškėjui 2,5 metų adaptacijos laikotarpį arba įpareigoja laikyti tinkamumo testą, kaip nurodyta šios Tvarkos V ir VI skyriuose, tik nustačiusi esminius skirtumus. Kompetentinga institucija suteikia pareiškėjui teisę pasirinkti vieną iš dviejų kvalifikacijos pripažinimo būdų: adaptacijos laikotarpį arba tinkamumo testą.</text:p>
      <text:p text:style-name="P151">10. Pripažinimo tvarka, kai reikia pažymėjimo:</text:p>
      <text:p text:style-name="P152">10.1. Kai norint pradėti dirbti pagal reglamentuojamą profesiją Lietuvos Respublikoje reikalaujama turėti pažymėjimą, kompetentinga institucija leidžia valstybės narės piliečiui dirbti pagal reglamentuojamą profesiją tomis pačiomis sąlygomis, kurios taikomos Lietuvos Respublikos piliečiams, jeigu:</text:p>
      <text:p text:style-name="P153">10.1.1. pareiškėjas turi aukštojo mokslo diplomą ar diplomą, ar pažymėjimą, reikalaujamą kitoje valstybėje narėje norint dirbti pagal tą profesiją tos šalies teritorijoje, ir tas diplomas ar pažymėjimas buvo išduotas toje valstybėje narėje;</text:p>
      <text:p text:style-name="P154">10.1.2. pareiškėjas dirbo pagal reglamentuojamą profesiją visą darbo dieną 2 metus ar tolygų laikotarpį ne visą darbo dieną per ankstesnius 10 metų kitoje valstybėje narėje, kur ta profesija nereglamentuojama, ir turi dokumentą, patvirtinantį vieną ar keletą oficialių kvalifikacijų, kaip nurodyta šios Tvarkos 2.2.1, 2.2.2, 2.4.1, 2.4.2, 2.6, 2.6.1, 2.6.2 ir 2.6.3 punktuose, kas liudija jo pasirengimą profesinei veiklai;</text:p>
      <text:p text:style-name="P155">10.1.3. pareiškėjas, neturintis jokio studijų ar mokymo baigimo diplomo, pažymėjimo ar kitokio dokumento, patvirtinančio išsilavinimą remiantis šios Tvarkos 7.1.2 ar 10.1.2 punktų nuostatomis, dirbo pagal reglamentuojamą profesiją visą darbo dieną 3 metus iš eilės ar tolygų laikotarpį ne visą darbo dieną per paskutinius 10 metų kitoje valstybėje narėje, kur nereglamentuojama ta profesija;</text:p>
      <text:p text:style-name="P156">10.1.4. pareiškėjas baigė adaptacijos laikotarpį arba išlaikė tinkamumo testą, kur to buvo reikalaujama.</text:p>
      <text:p text:style-name="P157">10.2. Išsilavinimą ir mokymą patvirtinančiais dokumentais turi būti laikomi valstybės narės kompetentingos institucijos išduotas išsilavinimą ir mokymą patvirtinantis dokumentas ar tokių dokumentų rinkinys, išduotas pagal studijų ir mokymo baigimo dokumentus, įgytus valstybėse narėse ir pripažintus lygiaverčiais toje valstybėje narėje, su sąlyga, kad kitos valstybės narės ir Europos Sąjungos Komisija apie tai buvo informuotos.</text:p>
      <text:p text:style-name="P158">10.3. Kompetentinga institucija skiria pareiškėjui 2 metų adaptacijos laikotarpį arba tinkamumo testą, kaip nurodyta šios Tvarkos V ir VI skyriuose, tik nustačiusi esminius skirtumus. Kompetentinga institucija suteikia pareiškėjui teisę pasirinkti vieną iš dviejų kvalifikacijos pripažinimo būdų: adaptacijos laikotarpį arba tinkamumo testą. Kompetentinga institucija pasilieka teisę pasirinkti skirti adaptacijos laikotarpį ar tinkamumo testą tuo atveju, kai pareiškėjas nepateikia diplomo, pažymėjimo ar kitokio dokumento, patvirtinančio jo išsilavinimą ir mokymą.</text:p>
      <text:p text:style-name="P159">11. Specialioji pripažinimo sistema, kai reikia kitų kvalifikaciją patvirtinančių dokumentų:</text:p>
      <text:p text:style-name="P160">11.1. Kai norint pradėti dirbti pagal reglamentuojamą profesiją Lietuvos Respublikoje reikalaujama turėti kompetenciją patvirtinantį dokumentą, kompetentinga institucija leidžia valstybės narės piliečiui dirbti pagal reglamentuojamą profesiją tomis pačiomis sąlygomis, kurios taikomos Lietuvos Respublikos piliečiams, jeigu:</text:p>
      <text:p text:style-name="P161">11.1.1. pareiškėjas turi kompetenciją patvirtinantį dokumentą, reikalaujamą kitoje valstybėje narėje norint pradėti dirbti pagal tą profesiją tos valstybės teritorijoje, ir tas dokumentas buvo išduotas valstybėje narėje;</text:p>
      <text:p text:style-name="P162">11.1.2. pareiškėjas pateikia kvalifikacijos, įgytos kitose valstybėse narėse, įrodymą. Pareiškėjas, pateikęs kvalifikacijos, įgytos kitose valstybėse narėse, įrodymą, įgyja garantijas (visų pirma sveikatos, saugumo, aplinkos apsaugos ir vartotojų apsaugos), lygiavertes toms, kurios suteikiamos Lietuvos Respublikos piliečiams, teisės aktų nustatyta tvarka. Jeigu pareiškėjas nepateikia tokio kvalifikacijos įrodymo, taikomos Lietuvos Respublikos teisės aktų nuostatos.</text:p>
      <text:p text:style-name="P163">11.2. Kai norint pradėti dirbti pagal reglamentuojamą profesiją Lietuvos Respublikoje reikalaujama turėti kvalifikaciją įrodantį dokumentą, patvirtinantį bendrąjį pradinį ar vidurinį išsilavinimą, kompetentinga institucija leidžia valstybės narės piliečiui pradėti dirbti pagal reglamentuojamą profesiją tomis pačiomis sąlygomis, kurios taikomos Lietuvos Respublikos piliečiams, jeigu pareiškėjas turi atitinkamo lygmens kvalifikaciją patvirtinančius dokumentus, suteiktus kitoje valstybėje narėje. Kvalifikaciją patvirtinantis dokumentas turi būti išduotas valstybės narės kompetentingos institucijos, paskirtos vadovaujantis tos valstybės teisės aktais.</text:p>
      <text:p text:style-name="P164"/>
      <text:p text:style-name="P165"><text:span text:style-name="T166">IV</text:span><text:span text:style-name="T167">.<text:s/></text:span><text:span text:style-name="T168">REIKALAUJAMŲ DOKUMENTŲ PATEIKIMAS</text:span></text:p>
      <text:p text:style-name="P169"/>
      <text:p text:style-name="P170">12. Kompetentinga institucija atlieka kvalifikaciją patvirtinančių dokumentų pripažinimą, jeigu profesija, pagal kurią ketina dirbti pareiškėjas, reglamentuojama atitinkamais Lietuvos Respublikos teisės aktais.</text:p>
      <text:p text:style-name="P171">13. Kompetentinga institucija, gavusi paraišką, ne vėliau kaip per mėnesį nuo paraiškos gavimo dienos informuoja pareiškėją, ar pateikti visi reikiami dokumentai. Nustačiusi, kad pateikti ne visi reikiami dokumentai, kompetentinga institucija apie tai praneša pareiškėjui ir nurodo, kokių dokumentų trūksta. Kompetentinga institucija apie tai, kad gauti visi reikiami dokumentai, informuoja pareiškėją ne vėliau kaip per mėnesį nuo jų gavimo dienos.</text:p>
      <text:p text:style-name="P172">14. Kompetentinga institucija galutinį sprendimą priima ne vėliau kaip per 4 mėnesius nuo visų reikiamų dokumentų gavimo datos.</text:p>
      <text:p text:style-name="P173">15. Prireikus kompetentinga institucija gali kreiptis į kitas institucijas dėl pareiškėjo kvalifikaciją patvirtinančių dokumentų įvertinimo.</text:p>
      <text:p text:style-name="P174"/>
      <text:p text:style-name="P175"><text:span text:style-name="T176">V</text:span><text:span text:style-name="T177">.<text:s/></text:span><text:span text:style-name="T178">TINKAMUMO TESTAS</text:span></text:p>
      <text:p text:style-name="P179"/>
      <text:p text:style-name="P180">16. Pareiškėjui pasirinkus laikyti tinkamumo testą, nustatoma, ar pareiškėjo profesinės patirties metu įgytos žinios visiškai ar iš dalies atitinka reikalaujamas Lietuvos Respublikoje (įvertinti, ar yra esminis skirtumas). Atitinkamų sričių tinkamumo testai turi būti organizuojami 2<text:s/><text:soft-page-break/>kartus per metus, jeigu yra pareiškėjų. Organizuojant testą, atsižvelgiama į tai, kad pareiškėjas savo kilmės valstybėje narėje arba valstybėje narėje, iš kurios jis atvykęs, yra kvalifikuotas specialistas.</text:p>
      <text:p text:style-name="P181">17. Tinkamumo testas yra susijęs su dalykais ir kursais, kurie iš esmės skiriasi nuo atitinkamo išsilavinimo arba profesinio parengimo, reikalaujamo Lietuvos Respublikoje norint imtis atitinkamos profesijos ar profesinės veiklos.</text:p>
      <text:p text:style-name="P182">18. Kompetentinga institucija sudaro su atitinkamomis mokymo įstaigomis sutartis dėl tinkamumo testo vykdymo. Tinkamumo testą vykdo kompetentingos institucijos nurodyta mokymo įstaiga, rengianti tokius pat arba panašius specialistus Lietuvos Respublikoje.</text:p>
      <text:p text:style-name="P183">19. Šios Tvarkos 18 punkte nurodytoje sutartyje susitariama dėl tinkamumo testo organizavimo išlaidų kainos, kuri nustatoma atsižvelgiant į testo dydį ir pagrįstas jo vykdymo sąnaudas. Tinkamumo testo organizavimo išlaidų kainą pareiškėjas sumoka tinkamumo testą organizuojančiai mokymo įstaigai. Tuo atveju, kai tinkamumo testas vykdomas kita tvarka, nei nurodyta 18 punkte, testo organizavimo kainą nustato kompetentinga institucija.</text:p>
      <text:p text:style-name="P184">20. Organizuojanti tinkamumo testą kompetentinga institucija raštu informuoja pareiškėją, nurodydama:</text:p>
      <text:p text:style-name="P185">20.1. tinkamumo testą vykdančią instituciją ir jos adresą;</text:p>
      <text:p text:style-name="P186">20.2. tinkamumo testo vykdymo formą ir jo vertinimą;</text:p>
      <text:p text:style-name="P187">20.3. tinkamumo testo organizavimo išlaidų padengimo tvarką.</text:p>
      <text:p text:style-name="P188">21. Tinkamumo testą vykdanti institucija sudaro rekomenduojamos literatūros sąrašą ir pateikia jį pareiškėjui.</text:p>
      <text:p text:style-name="P189">22. Tinkamumo testą vykdanti institucija privalo ne vėliau kaip per mėnesį nuo testo atlikimo dienos jį įvertinti ir apie laikymo rezultatus informuoti pareiškėją bei ministeriją.</text:p>
      <text:p text:style-name="P190">23. Neišlaikęs tinkamumo testo, pareiškėjas nustatyta tvarka gali laikyti šį testą pakartotinai: pirmą kartą ne anksčiau kaip po 6 mėnesių, antrą ir vėlesnius kartus – ne anksčiau kaip po 1 metų.</text:p>
      <text:p text:style-name="P191"/>
      <text:p text:style-name="P192"><text:span text:style-name="T193">VI</text:span><text:span text:style-name="T194">.<text:s/></text:span><text:span text:style-name="T195">ADAPTACIJOS LAIKOTARPIS</text:span></text:p>
      <text:p text:style-name="P196"/>
      <text:p text:style-name="P197">24. Pareiškėjui pasirinkus adaptacijos laikotarpį, pirmiausia nustatoma, ar pareiškėjo profesinės patirties metu įgytos žinios visiškai ar iš dalies atitinka reikalaujamas Lietuvos Respublikoje (įvertinti, ar yra esminis skirtumas). Kompetentinga institucija, organizuojanti adaptacijos laikotarpį, privalo atsižvelgti į tai, kad pareiškėjas savo kilmės valstybėje narėje arba valstybėje narėje, iš kurios jis atvyko, yra kvalifikuotas specialistas. Adaptacijos laikotarpiu taip pat galioja kiti Lietuvos Respublikos teisės aktų nustatyti sveikatos draudimo, darbo santykių ir paslaugų teikimo reikalavimai.</text:p>
      <text:p text:style-name="P198">25. Kompetentinga institucija, organizuodama adaptacijos laikotarpį:</text:p>
      <text:p text:style-name="P199">25.1. užtikrina, kad:</text:p>
      <text:p text:style-name="P200">25.1.1. adaptacijos laikotarpis neviršytų 3 metų;</text:p>
      <text:p text:style-name="P201">25.1.2. pareiškėjas būtų informuotas apie adaptacijos laikotarpio organizavimo tvarką ir galimybę gauti darbo užmokestį;</text:p>
      <text:p text:style-name="P202">25.2. rekomenduoja įstaigas, kuriose pareiškėjas gali dirbti adaptacijos laikotarpiu.</text:p>
      <text:p text:style-name="P203"/>
      <text:p text:style-name="P204"><text:span text:style-name="T205">VII</text:span><text:span text:style-name="T206">.<text:s/></text:span><text:span text:style-name="T207">PROFESINĖS KVALIFIKACIJOS PRIPAŽINIMO SVARSTYMO PROCEDŪRA</text:span></text:p>
      <text:p text:style-name="P208"/>
      <text:p text:style-name="P209">26. Kompetentinga institucija, gavusi visus pareiškėjo dokumentus, juos išnagrinėja ir surašo profesinės kvalifikacijos vertinimo išvadą.</text:p>
      <text:p text:style-name="P210">27. Kompetentinga institucija, pareiškėjui prašant, pateikia informaciją apie profesinės kvalifikacijos vertinimą ir pripažinimą reglamentuojančius Lietuvos Respublikos teisės aktus.</text:p>
      <text:p text:style-name="P211">28. Turėdama informacijos apie pareiškėjo, kurio profesinės kvalifikacijos vertinimo klausimas yra svarstomas, profesinius nusižengimus iki atvykimo į Lietuvos Respubliką, kompetentinga institucija turi teisę prašyti užsienio valstybės kompetentingos institucijos pateikti profesinius nusižengimus patvirtinančius ar paneigiančius dokumentus, užtikrinti siunčiamos ir gautos informacijos konfidencialumą.</text:p>
      <text:p text:style-name="P212">29. Kompetentinga institucija, išnagrinėjusi pareiškėjo pateiktus dokumentus ir atsižvelgdama į išvadas, per 4 mėnesių laikotarpį gali priimti tokius sprendimus:</text:p>
      <text:p text:style-name="P213">29.1. pripažinti užsienyje įgytą profesinę kvalifikaciją;</text:p>
      <text:p text:style-name="P214">29.2. nepripažinti užsienyje įgytos profesinės kvalifikacijos.</text:p>
      <text:p text:style-name="P215">Tuo atveju, kai nėra galimybių nustatyti esminių pareiškėjo kilmės šalyje įgytos kvalifikacijos ir kvalifikacijos, reikalaujamos Lietuvos Respublikoje, skirtumų ir dėl to pareiškėjo profesinė kvalifikacija nepripažįstama, kompetentinga institucija siūlo jam baigti papildomas studijas.</text:p>
      <text:p text:style-name="P216">Tuo atveju, kai nustatoma esminių pareiškėjo kilmės šalyje įgytos kvalifikacijos ir kvalifikacijos, reikalaujamos Lietuvos Respublikoje, skirtumų, kompetentinga institucija jam siūlo pasirinkti adaptacijos laikotarpį arba laikyti tinkamumo testą.</text:p>
      <text:p text:style-name="P217">30. Kompetentinga institucija dokumentus su profesinę kvalifikaciją patvirtinančių dokumentų pripažinimo sprendimu per 5 darbo dienas nuo pripažinimo pateikia pareiškėjui.</text:p>
      <text:p text:style-name="P218"/>
      <text:p text:style-name="P219"><text:span text:style-name="T220">VIII</text:span><text:span text:style-name="T221">.<text:s/></text:span><text:span text:style-name="T222">PAREIŠKĖJŲ TEISĖS</text:span></text:p>
      <text:p text:style-name="P223"/>
      <text:p text:style-name="P224">31. Pareiškėjas, kurio profesinę kvalifikaciją pripažino kompetentinga institucija, turi teisę naudotis atitinkamais profesiniais pavadinimais ar jų trumpiniais, suteiktais atitinkamų profesinių asociacijų ar organizacijų Lietuvos Respublikoje ar Europos Sąjungos valstybėje narėje. Tais atvejais, kai kurią nors profesiją Lietuvos Respublikoje reglamentuoja atitinkama profesinė asociacija, valstybių narių piliečiai turi teisę naudotis profesijos pavadinimu arba tos organizacijos ar asociacijos suteikta santrumpa tik įrodę narystę.</text:p>
      <text:p text:style-name="P225">32. Pareiškėjas, kurio profesinę kvalifikaciją pripažino kompetentinga institucija, turi teisę naudotis Europos Sąjungos valstybės narės (nurodydamas tą pavadinimą suteikusios institucijos ar egzaminų komisijos pavadinimą ir adresą) atitinkamais akademiniais pavadinimais ir prireikus to vardo trumpiniais kilmės valstybės narės arba valstybės narės, iš kurios atvyko, kalba.</text:p>
      <text:p text:style-name="P226">33. Pareiškėjas turi teisę apskųsti (toliau vadinama – apeliacija) kompetentingos institucijos sprendimą ar jo nebuvimą koordinuojančiajai institucijai (Socialinės apsaugos ir darbo ministerijai). Apeliacijų nagrinėjimo tvarką nustato koordinuojančioji institucija.</text:p>
      <text:p text:style-name="P227">34. Pareiškėjas turi teisę per mėnesį nuo apeliacijos pateikimo dienos raštu gauti informaciją apie sprendimą, priimtą išnagrinėjus jo apeliaciją.</text:p>
      <text:p text:style-name="P228">35. Sprendimai, priimti išnagrinėjus pareiškėjo apeliaciją, ar sprendimų nebuvimas gali būti skundžiami Lietuvos Respublikos administracinių bylų teisenos įstatymo nustatyta tvarka.</text:p>
      <text:p text:style-name="P2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7-18T06:30:00Z</meta:creation-date>
    <dc:date>2016-07-18T06:30:00Z</dc:date>
    <meta:template xlink:href="Normal" xlink:type="simple"/>
    <meta:editing-cycles>2</meta:editing-cycles>
    <meta:editing-duration>PT0S</meta:editing-duration>
    <meta:document-statistic meta:page-count="10" meta:paragraph-count="788" meta:word-count="3920" meta:character-count="32343" meta:row-count="1007" meta:non-whitespace-character-count="29211"/>
  </office:meta>
</office:document-meta>
</file>