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text-transform="uppercase"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margin-left="3.1493in">
        <style:tab-stops/>
      </style:paragraph-properties>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text-align="center">
        <style:tab-stops>
          <style:tab-stop style:type="left" style:leader-style="solid" style:leader-text="_" style:position="6.1812in"/>
        </style:tab-stops>
      </style:paragraph-properties>
    </style:style>
    <style:style style:name="P20" style:parent-style-name="Normal" style:family="paragraph">
      <style:paragraph-properties fo:widows="0" fo:orphans="0" fo:text-align="center"/>
      <style:text-properties fo:font-style="italic" style:font-style-asian="italic" style:font-style-complex="italic" fo:color="#000000" fo:hyphenate="false"/>
    </style:style>
    <style:style style:name="P21" style:parent-style-name="Normal" style:family="paragraph">
      <style:paragraph-properties fo:widows="0" fo:orphans="0" fo:text-align="center"/>
      <style:text-properties fo:font-style="italic" style:font-style-asian="italic" style:font-style-complex="italic" fo:color="#000000" fo:hyphenate="false"/>
    </style:style>
    <style:style style:name="P22" style:parent-style-name="Normal" style:family="paragraph">
      <style:paragraph-properties fo:text-align="center">
        <style:tab-stops>
          <style:tab-stop style:type="left" style:leader-style="solid" style:leader-text="_" style:position="6.1812in"/>
        </style:tab-stops>
      </style:paragraph-properties>
    </style:style>
    <style:style style:name="P23" style:parent-style-name="Normal" style:family="paragraph">
      <style:paragraph-properties fo:widows="0" fo:orphans="0" fo:text-align="center"/>
      <style:text-properties fo:font-style="italic" style:font-style-asian="italic" style:font-style-complex="italic" fo:color="#000000" fo:hyphenate="false"/>
    </style:style>
    <style:style style:name="P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style="italic" style:font-style-asian="italic" style:font-style-complex="italic"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8" style:parent-style-name="Normal" style:family="paragraph">
      <style:paragraph-properties fo:widows="0" fo:orphans="0" fo:text-align="justify" fo:text-indent="0.9166in">
        <style:tab-stops>
          <style:tab-stop style:type="right" style:position="5.833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automobilių kelių direkcijos prie Susisiekimo ministerijos</text:p>
      <text:p text:style-name="P2">I N F O R M A C I J A</text:p>
      <text:p text:style-name="P3"/>
      <text:p text:style-name="P4">KVIETIMAS</text:p>
      <text:p text:style-name="P5">FIZINIAMS AR JURIDINIAMS ASMENIMS TEIKTI PASIŪLYMUS 2014 METAMS IR PERDUOTI TIKSLINES LĖŠAS KELIŲ PROJEKTUI ĮGYVENDINTI</text:p>
      <text:p text:style-name="P6"/>
      <text:p text:style-name="P7">Lietuvos automobilių kelių direkcija prie Susisiekimo ministerijos (toliau – Kelių direkcija) kviečia fizinius ir juridinius asmenis teikti pasiūlymus 2014 metams ir perduoti lėšas valstybinės reikšmės kelių juostoje esantiems objektams projektuoti, rekonstruoti, taisyti (remontuoti), kuriuos įgyvendinus būtų pagerintos eismo naudojimosi valstybinės reikšmės keliais sąlygos.</text:p>
      <text:p text:style-name="P8">Pasiūlymus pareiškėjai gali teikti iki 2013 m. lapkričio 1 d. Pasiūlymai teikiami Kelių direkcijai tiesiogiai, paštu, faksu ar elektroniniu paštu elektroniniu dokumentu, pasirašytu elektroniniu parašu, atitinkančiu Lietuvos Respublikos elektroninio parašo įstatymo (Žin., 2000, Nr. 61-1827) reikalavimus.</text:p>
      <text:p text:style-name="P9">Pasiūlyme turi būti nurodyti ir pridėti atitinkami dokumentai pagal pridedamą pasiūlymo formą (1 priedas).</text:p>
      <text:p text:style-name="P10">Pareiškėjas su pasiūlymu ir privalomais pateikti dokumentais gali pateikti ir kitus papildomus dokumentus, kurie, jo manymu, gali būti svarbūs vertinant kelių projektą.</text:p>
      <text:p text:style-name="P11">Pasiūlymų vertinimo ir kelių projektų pripažinimo tinkamais įgyvendinti kriterijai ir tvarka nustatyti Fizinių ar juridinių asmenų, kitų organizacijų ir jų padalinių, pageidaujančių skirti tikslinių lėšų valstybinės reikšmės kelių juostoje esantiems objektams, pasiūlymų teikimo, vertinimo ir pripažinimo tinkamais įgyvendinti tvarkos apraše, patvirtintame Kelių direkcijos direktoriaus 2013 m. birželio 7 d. įsakymu Nr. V-237 (Žin., 2013, Nr. 62-3102).</text:p>
      <text:p text:style-name="P12"/>
      <text:p text:style-name="P13">Direktoriaus pavaduotojas<text:tab/>Egidijus Skrodenis</text:p>
      <text:p text:style-name="P14"/>
      <text:p text:style-name="P15">_________________</text:p>
      <text:p text:style-name="P16"/>
      <text:p text:style-name="P17">1 priedas</text:p>
      <text:p text:style-name="P18"/>
      <text:p text:style-name="P19">_<text:tab/></text:p>
      <text:p text:style-name="P20">(pareiškėjo pavadinimas, įgalioto asmens vardas, pavardė, tel.)</text:p>
      <text:p text:style-name="P21"/>
      <text:p text:style-name="P22">_<text:tab/></text:p>
      <text:p text:style-name="P23">(pareiškėjo adresas)</text:p>
      <text:p text:style-name="P24"/>
      <text:p text:style-name="P25">Lietuvos automobilių kelių direkcijai</text:p>
      <text:p text:style-name="P26">prie Susisiekimo ministerijos</text:p>
      <text:p text:style-name="P27">J. Basanavičiaus g. 36/2, LT-03109 Vilnius</text:p>
      <text:p text:style-name="P28"/>
      <text:p text:style-name="P29">PASIŪLYMO FORMA</text:p>
      <text:p text:style-name="P30">____________________</text:p>
      <text:p text:style-name="P31">(data)</text:p>
      <text:p text:style-name="P32"/>
      <text:p text:style-name="P33">Vadovaudamiesi Fizinių ar juridinių asmenų, kitų organizacijų ir jų padalinių, pageidaujančių skirti tikslinių lėšų valstybinės reikšmės kelių juostoje esantiems objektams, pasiūlymų teikimo, vertinimo ir pripažinimo tinkamais įgyvendinti tvarkos aprašu, prašome įtraukti į finansuojamų kelių projektų sąrašą ir sudaryti sutartį dėl valstybinės reikšmės kelių juostoje esančio objekto projektavimo / rekonstravimo / taisymo (remonto).</text:p>
      <text:p text:style-name="P34"/>
      <text:soft-page-break/>
      <text:p text:style-name="P35">1. Kelių projekto aprašymas<text:s/><text:tab/></text:p>
      <text:p text:style-name="P36">_<text:tab/>.</text:p>
      <text:p text:style-name="P37">2. Kelių projekto įgyvendinimo vieta, tikslas, nauda<text:s/><text:tab/></text:p>
      <text:p text:style-name="P38">_<text:tab/>.</text:p>
      <text:p text:style-name="P39">3. Preliminari kelių projekto vertė (litais su PVM ir be jo)<text:s/><text:tab/></text:p>
      <text:p text:style-name="P40">_<text:tab/>.</text:p>
      <text:p text:style-name="P41">4. Siūlomas (įsipareigojamas) perduoti tikslinių lėšų dydis (litais ir procentais nuo preliminarios viso projekto vertės su PVM)<text:s/><text:tab/></text:p>
      <text:p text:style-name="P42">_<text:tab/>.</text:p>
      <text:p text:style-name="P43">5. Dokumentai, paaiškinantys, kokią įtaką projekto įgyvendinimas darys saugiam eismui valstybinės reikšmės kelyje<text:s/><text:tab/></text:p>
      <text:p text:style-name="P44">_<text:tab/></text:p>
      <text:p text:style-name="P45">_<text:tab/><text:s/></text:p>
      <text:p text:style-name="P46">_<text:tab/></text:p>
      <text:p text:style-name="P47">_<text:tab/>.</text:p>
      <text:p text:style-name="P48"/>
      <text:p text:style-name="P49">PRIDEDAMA:</text:p>
      <text:p text:style-name="P50">1. Įgaliojimas atstovauti pareiškėjui (-ams), jei pasiūlymą pateikia ne pats pareiškėjas, ....... lapas (-ai).</text:p>
      <text:p text:style-name="P51">2. Objekto nuotraukos, ........ lapas (-ai).</text:p>
      <text:p text:style-name="P52">3. Objekto schema, matmenys, ....... lapas (-ai).</text:p>
      <text:p text:style-name="P53">4. Projektiniai pasiūlymai (pateikiami laisva forma), ........ lapas (-ai).</text:p>
      <text:p text:style-name="P54"/>
      <text:p text:style-name="P55"/>
      <text:p text:style-name="P56"/>
      <text:p text:style-name="P57">______________________<text:tab/>__________________________</text:p>
      <text:p text:style-name="P58">(parašas)<text:tab/>(vardas, pavardė)</text:p>
      <text:p text:style-name="P59"/>
      <text:p text:style-name="P60">___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dc:description/>
    <dc:subject/>
    <meta:initial-creator>Rima</meta:initial-creator>
    <dc:creator>User</dc:creator>
    <meta:creation-date>2013-12-29T00:02:00Z</meta:creation-date>
    <dc:date>2013-12-29T00:02:00Z</dc:date>
    <meta:template xlink:href="LLD2Txt.dot" xlink:type="simple"/>
    <meta:editing-cycles>2</meta:editing-cycles>
    <meta:editing-duration>PT0S</meta:editing-duration>
    <meta:document-statistic meta:page-count="2" meta:paragraph-count="6" meta:word-count="2049" meta:character-count="3212" meta:row-count="9" meta:non-whitespace-character-count="1169"/>
  </office:meta>
</office:document-meta>
</file>