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GEGUŽĖS 27 D. NUTARIMO NR. 665 „DĖL GINKLŲ IR ŠAUDMENŲ GABENIMO“ PAKEITIMO</text:span></text:p>
      <text:p text:style-name="Normal"/>
      <text:p text:style-name="P14">2008 m. spalio 22 d. Nr. 1066</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3 m. gegužės 27 d. nutarimą Nr. 665 „Dėl ginklų ir šaudmenų gabenimo“ (Žin.,<text:s/><text:span text:style-name="T22">2003</text:span>, Nr.<text:s/><text:a xlink:href="https://www.e-tar.lt/portal/lt/legalAct/TAR.5C4C8C5016AC" office:target-frame-name="_blank" xlink:show="new"><text:span text:style-name="T23">52-2341</text:span></text:a>; 2006, Nr.<text:s/><text:a xlink:href="https://www.e-tar.lt/portal/lt/legalAct/TAR.62DFA7527249" office:target-frame-name="_blank" xlink:show="new"><text:span text:style-name="T24">10-361</text:span></text:a>):</text:p>
      <text:p text:style-name="P25">1. Išdėstyti preambulę taip:</text:p>
      <text:p text:style-name="P26">„Vadovaudamasi Lietuvos Respublikos ginklų ir šaudmenų kontrolės įstatymo (Žin., 2002, Nr.<text:s/><text:a xlink:href="https://www.e-tar.lt/portal/lt/legalAct/TAR.389CB90C666D" office:target-frame-name="_blank" xlink:show="new"><text:span text:style-name="T27">13-467</text:span></text:a>; 2007, Nr.<text:s/><text:a xlink:href="https://www.e-tar.lt/portal/lt/legalAct/TAR.7B18DAE6F706" office:target-frame-name="_blank" xlink:show="new"><text:span text:style-name="T28">135-5452</text:span></text:a>) 23 straipsnio 5 dalimi, 37 straipsnio 10 dalimi ir 46 straipsniu, Europos Sąjungos elgesio kodeksu ginklų eksporto srityje, priimtu 1998 m. birželio 5 d., ir<text:s/><text:span text:style-name="T29">2003 m. birželio 23 d. Tarybos bendrąja pozicija 2003/468/BUSP dėl tarpininkavimo ginklų prekyboje kontrolės (</text:span><text:span text:style-name="T30">OL<text:s/></text:span><text:span text:style-name="T31">2004 m. specialusis leidimas</text:span><text:span text:style-name="T32">, 18 skyrius, 2 tomas, p. 133)</text:span>, Lietuvos Respublikos Vyriausybė<text:s/><text:span text:style-name="T33">nutari</text:span>a:“.</text:p>
      <text:p text:style-name="P34">2. Išdėstyti 1.1 punktą taip:</text:p>
      <text:p text:style-name="P35">„1.1. B, C, D kategorijų ginklų, jų šaudmenų, jų dalių eksporto (išvežimo), importo (įvežimo), gabenimo tranzitu taisykles;“.</text:p>
      <text:p text:style-name="P36">3. Nurodytuoju nutarimu patvirtintose B, C, D kategorijų ginklų, šaudmenų, jų dalių eksporto, importo, gabenimo tranzitu taisyklėse:</text:p>
      <text:p text:style-name="P37">3.1. Išdėstyti pavadinimą taip:</text:p>
      <text:p text:style-name="P38">„<text:span text:style-name="T39">B, C, D KATEGORIJŲ GINKLŲ, JŲ ŠAUDMENŲ, JŲ DALIŲ EKSPORTO (IŠVEŽIMO), IMPORTO (ĮVEŽIMO), GABENIMO TRANZITU TAISYKLĖS</text:span>“.</text:p>
      <text:p text:style-name="P40">3.2. Išdėstyti 1 punktą taip:</text:p>
      <text:p text:style-name="P41">„1. B, C, D kategorijų ginklų, jų šaudmenų, jų dalių eksporto (išvežimo), importo (įvežimo), gabenimo tranzitu taisyklės (toliau vadinama – Taisyklės) reglamentuoja B, C, D kategorijų ginklų,<text:s/><text:span text:style-name="T42">jų<text:s/></text:span><text:span text:style-name="T43">šaudmenų, jų dalių<text:s/></text:span><text:span text:style-name="T44">ir ginklų priedėlių,<text:s/></text:span>išskyrus B, C kategorijų trumpuosius šaunamuosius ginklus, jų dalis (toliau vadinama – ginklai), skirtų parduoti, realizuoti ar kitaip perduoti, eksportą (išvežimą), importą (įvežimą), gabenimą tranzitu, taip pat informacijos užsienio valstybėms apie ginklų gabenimą pateikimą.“</text:p>
      <text:p text:style-name="P45">3.3. Išdėstyti 4 punktą taip:</text:p>
      <text:p text:style-name="P46">„4. Eksportuoti, importuoti ar gabenti tranzitu ginklus leidžiama įstatymų ir kitų teisės aktų nustatyta tvarka<text:span text:style-name="T47"><text:s/>Lietuvos Respublikoje</text:span><text:s/>įregistruotiems juridiniams asmenims, turintiems Policijos departamento prie Vidaus reikalų ministerijos (toliau vadinama – Policijos departamentas) išduotą licenciją importuoti, eksportuoti ginklus, šaudmenis, jų dalis ir ginklų priedėlius (toliau vadinama – eksportuotojai, importuotojai) ar prekybos ginklais, šaudmenimis, jų dalimis tarpininko registravimo pažymėjimą (toliau vadinama – tarpininkai) ir gavusiems Policijos departamento leidimą eksportuoti, importuoti ar gabenti tranzitu ginklus.“<text:s/></text:p>
      <text:p text:style-name="P48">3.4. Išdėstyti 5 punktą taip:</text:p>
      <text:p text:style-name="P49">„5. Įstatymų ir kitų teisės aktų nustatyta tvarka<text:s/><text:span text:style-name="T50">Lietuvos Respublikoje</text:span><text:s/>įregistruotiems juridiniams asmenims, turintiems Lietuvos Respublikos ginklų fondo prie Lietuvos Respublikos Vyriausybės (toliau vadinama – Ginklų fondas) išduotą licenciją gaminti ginklus, A kategorijos ginklų priedėlius, šaudmenis, jų dalis (toliau vadinama – gamintojai), leidžiama eksportuoti pačių pagamintus ginklus, šaudmenis, jų dalis, A kategorijos ginklų priedėlius ir importuoti ginklų, šaudmenų dalis tik gavus Policijos departamento leidimą juos eksportuoti ar importuoti.“<text:s/></text:p>
      <text:p text:style-name="P51">3.5. Išdėstyti 6 punktą taip:</text:p>
      <text:p text:style-name="P52">„6. Įstatymų ir kitų teisės aktų nustatyta tvarka Lietuvos Respublikoje įregistruotiems juridiniams asmenims, turintiems Ginklų fondo išduotą licenciją taisyti ginklus ir perdirbti ginklus ir šaudmenis (toliau vadinama – taisytojai (perdirbėjai), leidžiama importuoti (įsivežti) šiai veiklai reikalingas ginklų dalis tik gavus Policijos departamento leidimą juos importuoti ar išankstinį sutikimą dėl ginklų, šaudmenų, jų dalių įvežimo.“</text:p>
      <text:p text:style-name="P53">3.6. Išdėstyti 8 punktą taip:</text:p>
      <text:p text:style-name="P54">„8.<text:s/><text:span text:style-name="T55">Vežti ginklus iš Lietuvos Respublikos į kitą Europos Sąjungos valstybę leidžiama eksportuotojams, importuotojams, gamintojams, taip pat<text:s/></text:span>Europos Sąjungos valstybių ūkio subjektams,<text:span text:style-name="T56"><text:s/>gavusiems Policijos departamento leidimą vežti ginklus, šaudmenis, jų dalis.“ </text:span></text:p>
      <text:p text:style-name="P57"><text:span text:style-name="T58">3.7</text:span><text:span text:style-name="T59">. Išdėstyti 11.4 punktą taip:</text:span></text:p>
      <text:p text:style-name="P60"><text:span text:style-name="T61">„</text:span><text:span text:style-name="T62">11.4</text:span><text:span text:style-name="T63">. vežti ginklus, šaudmenis, jų dalis.“</text:span></text:p>
      <text:p text:style-name="P64">3.8. Išdėstyti 12 punktą taip:</text:p>
      <text:p text:style-name="P65">„12. Eksportuotojas, importuotojas, gamintojas, taisytojas (perdirbėjas), tarpininkas, norintis gauti leidimą eksportuoti, importuoti, gabenti tranzitu ginklus ar leidimą vežti ginklus,<text:span text:style-name="T66"><text:s/>šaudmenis, jų dalis (toliau vadinama – leidimas vežti ginklus),</text:span><text:s/>pateikia Policijos departamentui užpildytą prašymą (1, 2, 3, 4 priedai), juridinio asmens įregistravimo pažymėjimą.“</text:p>
      <text:p text:style-name="P67">3.9. Išdėstyti 13.1.1 punktą taip:</text:p>
      <text:p text:style-name="P68">„13.1.1. sutartis (kontraktas) ir jos kopija arba sąskaitos faktūros kopija, patvirtinta eksportuotojo, importuotojo, gamintojo, taisytojo (perdirbėjo) antspaudu, jeigu jis antspaudą privalo turėti, tarpininkavimo atveju –<text:s/><text:span text:style-name="T69">sutartis (kontraktas) dėl gamintojo, importuotojo, eksportuotojo, prekiautojo<text:s/></text:span><text:span text:style-name="T70">ar pirkėjo</text:span><text:span text:style-name="T71"><text:s/>interesų atstovavimo ir jos kopija<text:s/></text:span>(šiuose dokumentuose privalo būti duomenys apie ginklų kategorijas, rūšis, modelius, kalibrus, kiekius, identifikavimo duomenis bei vertę);“.</text:p>
      <text:p text:style-name="P72">3.10. Išdėstyti 13.2.1 punktą taip:</text:p>
      <text:p text:style-name="P73">„13.2.1. sutartis (kontraktas) ir jos kopija arba sąskaitos faktūros kopija, patvirtinta eksportuotojo, importuotojo, gamintojo, taisytojo (perdirbėjo) antspaudu, jeigu jis antspaudą privalo turėti, tarpininkavimo atveju<text:span text:style-name="T74"><text:s/></text:span>–<text:s/><text:span text:style-name="T75">sutartis (kontraktas) dėl gamintojo, importuotojo, eksportuotojo, prekiautojo<text:s/></text:span><text:span text:style-name="T76">ar pirkėjo</text:span><text:span text:style-name="T77"><text:s/>interesų atstovavimo ir jos kopija</text:span><text:s/>(šiuose dokumentuose privalo būti duomenys apie ginklų kategorijas, rūšis, modelius, kalibrus, kiekius, identifikavimo duomenis bei vertę)<text:span text:style-name="T78">,</text:span><text:s/>o importuojant D kategorijos dujinius pistoletus (revolverius) ar pneumatinius ginklus – dokumentai, patvirtinantys jų atitiktį Lietuvos Respublikoje D kategorijos dujiniams pistoletams (revolveriams) ar pneumatiniams ginklams keliamiems reikalavimams (išskyrus atvejus, kai importuojama iki 3 vienetų, siekiant nustatyti jų atitiktį Lietuvos Respublikoje D kategorijos dujiniams pistoletams (revolveriams) ar pneumatiniams ginklams keliamiems reikalavimams);“.</text:p>
      <text:p text:style-name="P79">3.11. Išdėstyti 13.3.1 punktą taip:</text:p>
      <text:p text:style-name="P80">„13.3.1. sutartis (kontraktas) ir jos kopija arba sąskaitos faktūros kopija, patvirtinta eksportuotojo, importuotojo, gamintojo, taisytojo (perdirbėjo) antspaudu, jeigu jis antspaudą privalo turėti (šiuose dokumentuose privalo būti duomenys apie ginklų kategorijas, rūšis, modelius, kalibrus, kiekius, identifikavimo duomenis bei vertę);“.</text:p>
      <text:p text:style-name="P81">3.12. Išdėstyti 13.4.1 punktą taip:</text:p>
      <text:p text:style-name="P82">„13.4.1. sutartis (kontraktas) ir jos kopija ir sąskaitos faktūros kopija, patvirtinta eksportuotojo, importuotojo, gamintojo, taisytojo (perdirbėjo) antspaudu, jeigu jis antspaudą privalo turėti (šiuose dokumentuose privalo būti duomenys apie ginklų kategorijas, rūšis, modelius, kalibrus, kiekius, identifikavimo duomenis bei vertę)“.</text:p>
      <text:p text:style-name="P83">3.13. Pripažįstu netekusiu galios 13.4.2 punktą.<text:s/></text:p>
      <text:p text:style-name="P84">3.14. Išdėstyti 14 punktą taip:</text:p>
      <text:p text:style-name="P85">„14. Užsienio valstybės ūkio subjektas, norintis gauti leidimą gabenti ginklus tranzitu, pateikia Policijos departamentui prašymą (3 priedas), juridinio asmens įregistravimo pažymėjimo kopiją, dokumentus, patvirtinančius užsienio valstybės ūkio subjekto teisę verstis<text:s/><text:soft-page-break/>ginklų eksportu ar importu,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gabenti ginklus tranzitu atsiims jo atstovas (įgaliotinis). Kartu su prašymu užsienio valstybės ūkio subjektas pateikia valstybės importuotojos išduotą importo licenciją (leidimą) ir jos kopiją.“</text:p>
      <text:p text:style-name="P86">3.15. Išdėstyti 15 punktą taip:</text:p>
      <text:p text:style-name="P87">„15. Europos Sąjungos valstybės ūkio subjektas, norintis gauti leidimą vežti ginklus, pateikia Policijos departamentui užpildytą standartinį prašymą (4 priedas), juridinio asmens įregistravimo pažymėjimo kopiją, dokumentus, patvirtinančius užsienio valstybės ūkio subjekto teisę verstis ginklų eksportu, importu ar prekyba,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vežti ginklus pasiims jo atstovas (įgaliotinis), ir Europos Sąjungos valstybės kompetentingos institucijos sutikimą, kad ginklai būtų įvežti į jos teritoriją (gali būti pateikiamas siekiant sutrumpinti prašymo nagrinėjimo laiką).“</text:p>
      <text:p text:style-name="P88">3.16. Išdėstyti 16 punktą taip:</text:p>
      <text:p text:style-name="P89">„16. Jeigu nėra šių Taisyklių 19 punkte nurodytų priežasčių, dėl kurių leidimas eksportuoti, importuoti ar gabenti tranzitu ginklus, leidimas vežti ginklus neišduodamas, Policijos departamentas išduoda leidimą eksportuoti, importuoti ar gabenti tranzitu ginklus, leidimą vežti ginklus (5, 6, 7, 8 priedai) arba rašytinį motyvuotą atsisakymą išduoti leidimą pateikia per 20 darbo dienų nuo dokumentų, kurių reikia leidimui išduoti, gavimo, tačiau leidimą vežti ginklus Policijos departamentas išduoda ne anksčiau, nei gauna išankstinį Europos Sąjungos valstybės sutikimą, kad ginklai būtų įvežti į jos teritoriją. Leidimai registruojami teisės aktų nustatyta tvarka.“</text:p>
      <text:p text:style-name="P90">3.17. Išdėstyti 18 punktą taip:</text:p>
      <text:p text:style-name="P91">„18. Ginklų fondas, išnagrinėjęs pateiktus dokumentus, per 10 darbo dienų Policijos departamentui raštu pateikia motyvuotą išvadą dėl leidimo išdavimo ar neišdavimo. Neigiamos motyvuotos išvados pateikimo atveju nurodomas draudžiantis eksportuoti (išvežti), importuoti (įvežti), gabenti tranzitu ginklus teisinis pagrindas.“</text:p>
      <text:p text:style-name="P92">3.18. Išdėstyti 19.1 punktą taip:</text:p>
      <text:p text:style-name="P93">„19.1. gauta neigiama motyvuota Ginklų fondo išvada;“.<text:s/></text:p>
      <text:p text:style-name="P94">3.19. Papildyti šiuo 19.7 punktu:</text:p>
      <text:p text:style-name="P95">„19.7. jo išdavimas prieštarauja Europos Sąjungos elgesio kodekso dėl ginklų eksporto kriterijams;“.</text:p>
      <text:p text:style-name="P96">3.20. Papildyti šiuo 19.8 punktu:</text:p>
      <text:p text:style-name="P97">„19.8. paaiškėja, kad pateikti klaidingi duomenys ir (arba) nepranešta apie jų pakeitimus.“</text:p>
      <text:p text:style-name="P98">3.21. Išdėstyti 23 punktą taip:</text:p>
      <text:p text:style-name="P99">„23. Leidimo eksportuoti, importuoti ar gabenti tranzitu ginklus galiojimo trukmė – 6 mėnesiai.<text:s/></text:p>
      <text:p text:style-name="P100">Leidimo vežti ginklus galiojimo trukmė nustatoma individualiai, atsižvelgiant į sutarties (kontrakto) galiojimo terminą, tačiau ji negali viršyti 3 metų.“</text:p>
      <text:p text:style-name="P101">3.22. Pripažinti netekusiu galios 24 punktą.<text:s/></text:p>
      <text:p text:style-name="P102">3.23. Išdėstyti 32 punktą taip:</text:p>
      <text:p text:style-name="P103">„32. Policijos departamentas išankstinį sutikimą leisti įvežti į Lietuvos Respublikos teritoriją ginklus iš Europos Sąjungos valstybės arba atsisakymą jį išduoti pateikia per 10 darbo dienų nuo Europos Sąjungos valstybės kompetentingos institucijos ar gamintojo, taisytojo (perdirbėjo), importuotojo arba eksportuotojo prašymo gavimo.“</text:p>
      <text:p text:style-name="P104">3.24. Papildyti šiuo 32<text:span text:style-name="T105">1<text:s/></text:span>punktu:</text:p>
      <text:p text:style-name="P106">„32<text:span text:style-name="T107">1</text:span>. Eksportuotojas, importuotojas, gamintojas, taisytojas (perdirbėjas), tarpininkas, norintis gauti išankstinį sutikimą leisti įvežti į Lietuvos Respubliką ginklus, šaudmenis, jų dalis, pateikia Policijos departamentui prašymą, kuriame nurodomas juridinio asmens pavadinimas, kodas, buveinė, telefono ir fakso numeriai, įgalioto fizinio asmens vardas, pavardė, jeigu yra, – asmens kodas, asmens tapatybę patvirtinančio dokumento numeris, įvežamų ginklų kategorijos, rūšys, modeliai, kalibrai, kiekis, identifikavimo duomenys bei ginklų vertė.“</text:p>
      <text:p text:style-name="P108">3.25. Papildyti šiuo 32<text:span text:style-name="T109">2<text:s/></text:span>punktu:</text:p>
      <text:p text:style-name="P110">„32<text:span text:style-name="T111">2</text:span>. Kartu su prašymu pateikiama:</text:p>
      <text:p text:style-name="P112">sąskaitos faktūros kopija (patvirtinta eksportuotojo, importuotojo, gamintojo, taisytojo (perdirbėjo) antspaudu, jeigu jis antspaudą privalo turėti), tarpininkavimo atveju<text:span text:style-name="T113"><text:s/>– sutartis (kontraktas) dėl gamintojo, importuotojo, eksportuotojo, prekiautojo<text:s/></text:span><text:span text:style-name="T114">ar pirkėjo</text:span><text:span text:style-name="T115"><text:s/>interesų atstovavimo ir jos kopija,<text:s/></text:span>juridinio asmens įregistravimo pažymėjimas.“</text:p>
      <text:p text:style-name="P116">3.26. Papildyti šiuo 33<text:span text:style-name="T117">1</text:span><text:s/>punktu:</text:p>
      <text:p text:style-name="P118">„33<text:span text:style-name="T119">1</text:span>. Išankstinio sutikimo leisti įvežti ginklus, šaudmenis, jų dalis galiojimo trukmė nustatoma individualiai, atsižvelgiant į sutarties (kontrakto) galiojimo terminą, tačiau ji negali viršyti 3 metų.“</text:p>
      <text:p text:style-name="P120"/>
      <text:p text:style-name="P121"/>
      <text:p text:style-name="P122"/>
      <text:p text:style-name="P123">MINISTRAS PIRMININKAS<text:tab/>GEDIMINAS KIRKILAS</text:p>
      <text:p text:style-name="Normal"/>
      <text:p text:style-name="Normal"/>
      <text:p text:style-name="Normal"/>
      <text:p text:style-name="P124">VIDAUS REIKALŲ MINISTRAS<text:tab/>REGIMANTAS ČIUPAILA<text:line-break/></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0T12:59:00Z</meta:creation-date>
    <dc:date>2017-11-20T12:59:00Z</dc:date>
    <meta:print-date>2008-10-24T08:41:00Z</meta:print-date>
    <meta:template xlink:href="Normal.dotm" xlink:type="simple"/>
    <meta:editing-cycles>2</meta:editing-cycles>
    <meta:editing-duration>PT0S</meta:editing-duration>
    <meta:document-statistic meta:page-count="4" meta:paragraph-count="25" meta:word-count="1876" meta:character-count="12549" meta:row-count="89" meta:non-whitespace-character-count="10698"/>
  </office:meta>
</office:document-meta>
</file>