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LIETUVOS RESPUBLIKOS ŽEMĖS ŪKIO MINISTERIJOS<text:s/></text:p>
      <text:p text:style-name="P2">I N F O R M A C I J A</text:p>
      <text:p text:style-name="P3"/>
      <text:p text:style-name="P4">Vadovaujantis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in., 2009, Nr. 34-1313, Nr. 145-6445; 2011, Nr. 118-5586; 2012, Nr. 74-3831), skelbiamas paraiškų priėmimas gauti finansinę paramą tarptautiniams moksliniams tyrimams ir technologijų plėtrai.</text:p>
      <text:p text:style-name="P5">Paraiškos gauti finansinę paramą tarptautiniams moksliniams tyrimams ir technologijų plėtros projektams turi būti pateiktos per 14 kalendorinių dienų nuo skelbimo išspausdinimo dienos (įskaitant paskelbimo dieną) Žemės ūkio ministerijos Ekonomikos ir tarptautinio bendradarbiavimo departamento Strateginio planavimo ir mokslo skyriui (Gedimino pr. 19, Vilnius, 233 kab.).<text:s/></text:p>
      <text:p text:style-name="P6">Finansuotinų tyrimų aprašai, paraiškos forma ir kiti reikalavimai paskelbti ministerijos interneto svetainėje adresu www.zum.lt/skelbimai.</text:p>
      <text:p text:style-name="P7">Papildomą informaciją teikia ministerijos Ekonomikos ir tarptautinio bendradarbiavimo departamento Strateginio planavimo ir mokslo skyriaus vedėja Zita Duchovskienė, tel. (8 5) 239 1023, el. p. zita. duchovskiene@zum.lt.</text:p>
      <text:p text:style-name="P8"/>
      <text:p text:style-name="P9">Viceministras<text:tab/>Mindaugas Kuklierius</text:p>
      <text:p text:style-name="P10"/>
      <text:p text:style-name="P11">_________________</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Rima</meta:initial-creator>
    <dc:creator>Tadeuš Buivid</dc:creator>
    <meta:creation-date>2013-12-28T21:46:00Z</meta:creation-date>
    <dc:date>2013-12-28T21:46:00Z</dc:date>
    <meta:template xlink:href="LLD2Txt" xlink:type="simple"/>
    <meta:editing-cycles>2</meta:editing-cycles>
    <meta:editing-duration>PT0S</meta:editing-duration>
    <meta:document-statistic meta:page-count="1" meta:paragraph-count="2" meta:word-count="895" meta:character-count="1404" meta:row-count="4" meta:non-whitespace-character-count="511"/>
  </office:meta>
</office:document-meta>
</file>