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EKIŲ IR PASLAUGŲ, SUSIJUSIŲ SU EKSPORTUI (REEKSPORTUI) SKIRTŲ PREKIŲ GAMYBA, APMOKESTINIMO TAIKANT 0 PROCENTŲ PVM TARIFĄ SĄLYGŲ IR APRIBOJIMŲ PATVIRTINIMO</text:p>
      <text:p text:style-name="P15"/>
      <text:p text:style-name="P16">2002 m. birželio 18 d. Nr. 175</text:p>
      <text:p text:style-name="P17">Vilnius</text:p>
      <text:p text:style-name="P18"/>
      <text:p text:style-name="P19"><text:span text:style-name="T20">Vadovaudamasi Lietuvos Respublikos Vyriausybės 2002 m. gegužės 15 d. nutarimu Nr. 671 „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text:span></text:p>
      <text:p text:style-name="P23"><text:span text:style-name="T24">1</text:span><text:span text:style-name="T25">.<text:s/></text:span><text:span text:style-name="T26">Tvirtinu</text:span><text:span text:style-name="T27"><text:s/>Prekių ir paslaugų, susijusių su eksportui (reeksportui) skirtų prekių gamyba, apmokestinimo taikant 0 procentų PVM tarifą sąlygas ir apribojimus (pridedama).</text:span></text:p>
      <text:p text:style-name="P28"><text:span text:style-name="T29">2</text:span><text:span text:style-name="T30">. Šis įsakymas įsigalioja nuo 2002 m. liepos 1 dienos.<text: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s/></text:p>
      <text:p text:style-name="P46">2002 m. birželio 18 d. įsakymu Nr. 175</text:p>
      <text:p text:style-name="P47"/>
      <text:p text:style-name="P48"><text:span text:style-name="T49">PREKIŲ IR PASLAUGŲ, SUSIJUSIŲ SU EKSPORTUI (REEKSPORTUI) SKIRTŲ PREKIŲ GAMYBA, APMOKESTINIMO TAIKANT 0 PROCENTŲ PVM TARIFĄ SĄLYGOS IR APRIBOJIMAI</text:span></text:p>
      <text:p text:style-name="P50"/>
      <text:p text:style-name="P51"><text:span text:style-name="T52">1</text:span><text:span text:style-name="T53">. PVM mokėtojas, pageidaujantis, kad jo tiekiamoms prekėms ar teikiamoms paslaugoms pagal Lietuvos Respublikos pridėtinės vertės mokesčio įstatymo (Žin., 2002, Nr.<text:s/></text:span><text:a xlink:href="https://www.e-tar.lt/portal/lt/legalAct/TAR.ED68997709F5" office:target-frame-name="_blank" xlink:show="new"><text:span text:style-name="T54">35-1271</text:span></text:a><text:span text:style-name="T55">) 54 straipsnį būtų taikomas 0 procentų PVM tarifas, turi laikytis čia nustatytų sąlygų ir apribojimų.</text:span></text:p>
      <text:p text:style-name="P56"/>
      <text:p text:style-name="P57"><text:span text:style-name="T58">I</text:span><text:span text:style-name="T59">.<text:s/></text:span><text:span text:style-name="T60">0 PROCENTŲ PVM TARIFO TAIKYMAS PREKĖMS, TIEKIAMOMS UŽSIENIO APMOKESTINAMAJAM ASMENIUI</text:span></text:p>
      <text:p text:style-name="P61"/>
      <text:p text:style-name="P62"><text:span text:style-name="T63">2</text:span><text:span text:style-name="T64">. PVM mokėtojas, tiekiantis užsienio apmokestinamajam asmeniui (toliau – užsienio asmuo) prekes, kurios Lietuvos Respublikoje kito PVM mokėtojo naudojamos eksportui (reeksportui) skirtų prekių gamybai, privalo būti sudaręs rašytinę sutartį su užsienio asmeniu (dvišalę ar daugiašalę), kuriam yra tiekiamos prekės, kurioje turi būti nurodyta, kad tiekiamos prekės bus naudojamos Lietuvoje eksportui (reeksportui) skirtų prekių gamyboje.<text:s/></text:span></text:p>
      <text:p text:style-name="P65"><text:span text:style-name="T66">3</text:span><text:span text:style-name="T67">. PVM mokėtojo sudarytoje sutartyje privalo būti:</text:span></text:p>
      <text:p text:style-name="P68"><text:span text:style-name="T69">3.1</text:span><text:span text:style-name="T70">. informacija, leidžianti nustatyti, koks PVM mokėtojas naudos tiekiamas prekes eksportui (reeksportui) skirtų prekių gamyboje;</text:span></text:p>
      <text:p text:style-name="P71"><text:span text:style-name="T72">3.2</text:span><text:span text:style-name="T73">. atsiskaitymo už tiekiamas prekes (teikiamas paslaugas) sąlygos;</text:span></text:p>
      <text:p text:style-name="P74"><text:span text:style-name="T75">3.3</text:span><text:span text:style-name="T76">. prekių kiekis, kuris pagal sutartį privalo būti sunaudotas eksportui (reeksportui) skirtoms prekėms pagaminti. Jeigu šis kiekis nenurodytas, laikoma, kad užsienio asmuo įsipareigojo, kad eksportui (reeksportui) skirtų prekių gamybai bus sunaudotas visas PVM mokėtojo pagal sutartį patiektas prekių kiekis.</text:span></text:p>
      <text:p text:style-name="P77"><text:span text:style-name="T78">4</text:span><text:span text:style-name="T79">. Tam prekių kiekiui, kurį vadovaujantis 3.3 punktu įsipareigota sunaudoti eksportui (reeksportui) skirtų prekių gamyboje, prekių tiekėjas 0 procentų PVM tarifą gali pritaikyti iš karto įvykus apmokestinimo momentui, jeigu turimi 2 punkte nustatyti dokumentai, atitinkantys 3 punkto reikalavimus, nepaisant to, kad apmokėjimas už prekes nėra gautas. Išrašytame apskaitos dokumente privalo būti nurodyta, kad prekėms 0 procentų PVM tarifas pritaikytas pagal Pridėtinės vertės mokesčio įstatymo 54 straipsnio nuostatas. Tuo atveju, jeigu gaunamas apmokėjimas, kuris neatitinka Pridėtinės vertės mokesčio įstatymo 54 straipsnio 2 dalies reikalavimų, prekių tiekėjas privalo perskaičiuoti PVM taikydamas standartinį PVM tarifą (ar lengvatinį, jeigu jis nustatytas), taip pat sumokėti šio mokesčio delspinigius, apskaičiuotus Mokesčių administravimo įstatymo nustatyta tvarka.</text:span></text:p>
      <text:p text:style-name="P80"><text:span text:style-name="T81">5</text:span><text:span text:style-name="T82">. Prekių perdavimas PVM mokėtojui, naudojančiam šias prekes eksportui (reeksportui) skirtų prekių gamyboje, turi būti įforminamas prekių perdavimo dokumentu, kuriame privalo būti nurodyta, jog perduodamoms prekėms pritaikytas 0 procentų PVM tarifas pagal Pridėtinės vertės mokesčio įstatymo 54 straipsnį, taip pat apskaitos dokumento, kuriuo įformintas šių prekių tiekimas užsienio asmeniui, išrašymo data ir numeris.<text:s/></text:span></text:p>
      <text:p text:style-name="P83"><text:span text:style-name="T84">6</text:span><text:span text:style-name="T85">. PVM mokėtojai, tiekiamoms prekėms vadovaudamiesi šia tvarka taikantys 0 procentų PVM tarifą, ir PVM mokėtojai, naudojantys kitų PVM mokėtojų taip užsienio asmenims patiektas ir jiems perduotas prekes eksportui (reeksportui) skirtų prekių gamybai, privalo vesti apskaitą tokiu būdu, kad iš jos būtų įmanoma tiksliai nustatyti visus šioje tvarkoje nurodyto prekių tiekimo atvejus ir jų perdavimą, perėmimą ir panaudojimą, grąžinimą ir kitas aplinkybes, turinčias įtakos 0 procentų PVM tarifo taikymo pagrįstumui.<text:s/></text:span></text:p>
      <text:p text:style-name="P86"><text:span text:style-name="T87">7</text:span><text:span text:style-name="T88">. Jeigu paaiškėja, kad bet kokia užsienio asmeniui patiektų prekių, kurias užsienio asmuo įsipareigojo sunaudoti eksportui (reeksportui) skirtų prekių gamyboje ir kurioms buvo pritaikytas 0 procentų PVM tarifas, dalis (tokio paties pavidalo, kokios jos buvo patiektos, ar sunaudojus jas kitų<text:s/></text:span><text:soft-page-break/><text:span text:style-name="T89">prekių gamyboje) nebuvo ir nebus eksportuota, laikoma, kad užsienio asmuo šias prekes patiekė šalies teritorijoje. Jeigu užsienio asmuo nėra nustatyta tvarka įsiregistravęs PVM mokėtoju Lietuvos Respublikoje, PVM mokėtojas, sudaręs su užsienio asmeniu sandorį dėl eksportui (reeksportui) skirtų prekių gamybos, kuriam minėtosios prekės buvo perduotos, laikomas to užsienio asmens fiskaliniu agentu ir privalo įvykdyti jo prievoles, susijusias su PVM už šalies teritorijoje patiektas prekes Pridėtinės vertės mokesčio įstatymo nustatyta tvarka.<text:s/></text:span></text:p>
      <text:p text:style-name="P90"><text:span text:style-name="T91">8</text:span><text:span text:style-name="T92">. 7 punkto nuostatos netaikomos, kai:</text:span></text:p>
      <text:p text:style-name="P93"><text:span text:style-name="T94">8.1</text:span><text:span text:style-name="T95">. prekės nebuvo ir nebus eksportuotos, nes jos (tokio paties pavidalo, kokios jos buvo patiektos, ar sunaudojus jas kitų prekių gamyboje) prarastos dėl<text:s/></text:span><text:span text:style-name="T96">force majeure</text:span><text:span text:style-name="T97"><text:s/>aplinkybių ar nusikalstamos trečiųjų asmenų veikos, o tai įrodyta Vyriausybės nustatyta tvarka. Taikomi tie patys reikalavimai įrodymams, kurie nustatyti Įrodymo, kad prekės prarastos dėl<text:s/></text:span><text:span text:style-name="T98">force majeure</text:span><text:span text:style-name="T99"><text:s/>ar nusikalstamos trečiųjų asmenų veikos, tvarkoje, patvirtintoje Lietuvos Respublikos Vyriausybės 2001 m. birželio 12 d. nutarimu Nr. 861 (Žin., 2002, Nr.<text:s/></text:span><text:a xlink:href="https://www.e-tar.lt/portal/lt/legalAct/TAR.4589DDEB4F06" office:target-frame-name="_blank" xlink:show="new"><text:span text:style-name="T100">60-2429</text:span></text:a><text:span text:style-name="T101">);</text:span></text:p>
      <text:p text:style-name="P102"><text:span text:style-name="T103">8.2</text:span><text:span text:style-name="T104">. prekės nebuvo ir nebus eksportuotos, nes jos (tokio paties pavidalo, kokios jos buvo patiektos, ar sunaudojus jas kitų prekių gamyboje) buvo sunaikintos mokesčio administratoriui prižiūrint arba mokesčio administratoriui pateikiami tokio sunaikinimo įrodymai;</text:span></text:p>
      <text:p text:style-name="P105"><text:span text:style-name="T106">8.3</text:span><text:span text:style-name="T107">. prekės, kurios nebuvo ir nebus eksportuotos, yra komerciniu požiūriu bevertės atliekos.</text:span></text:p>
      <text:p text:style-name="P108"/>
      <text:p text:style-name="P109"><text:span text:style-name="T110">II</text:span><text:span text:style-name="T111">.<text:s/></text:span><text:span text:style-name="T112">0 PROCENTŲ PVM TARIFO TAIKYMAS PASLAUGOMS, TEIKIAMOMS UŽSIENIO ASMENIUI</text:span></text:p>
      <text:p text:style-name="P113"/>
      <text:p text:style-name="P114"><text:span text:style-name="T115">9</text:span><text:span text:style-name="T116">. PVM mokėtojas, teikiantis užsienio asmeniui paslaugas, susijusias su eksportui (reeksportui) skirtų prekių gamyba, privalo būti sudaręs rašytinę sutartį (dvišalę ar daugiašalę) su užsienio asmeniu, kuriam yra teikiamos paslaugos, kurioje turi būti nurodyta, kad PVM mokėtojas iš užsienio asmeniui priklausančių prekių gamins eksportui (reeksportui) skirtas kitas prekes. Sutartyje turi būti numatyta, kokio pobūdžio paslaugos teikiamos.<text:s/></text:span></text:p>
      <text:p text:style-name="P117"><text:span text:style-name="T118">10</text:span><text:span text:style-name="T119">. 0 procentų PVM tarifo taikymui pagrįsti paslaugas, susijusias su eksportui (reeksportui) skirtų prekių gamyba, suteikęs PVM mokėtojas privalo turėti muitinės dokumentus, įrodančius, kad prekės, su kurių gamyba susijusios paslaugos buvo teiktos, yra pripažintos išgabentomis iš Lietuvos Respublikos muitų teritorijos, ir (arba) kitus dokumentus, įrodančius, kad paslaugos yra susijusios su eksportui (reeksportui) skirtų prekių gamyba, taip pat banko dokumentus, patvirtinančius, kad atsiskaitymas už suteiktas paslaugas atitinka Pridėtinės vertės mokesčio įstatymo 54 straipsnio 2 dalies reikalavimus.</text:span></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11:59:00Z</meta:creation-date>
    <dc:date>2016-05-20T11:59:00Z</dc:date>
    <meta:template xlink:href="Normal" xlink:type="simple"/>
    <meta:editing-cycles>2</meta:editing-cycles>
    <meta:editing-duration>PT0S</meta:editing-duration>
    <meta:document-statistic meta:page-count="3" meta:paragraph-count="97" meta:word-count="932" meta:character-count="7325" meta:row-count="259" meta:non-whitespace-character-count="6490"/>
  </office:meta>
</office:document-meta>
</file>