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text:span text:style-name="T9">P O T V A R K I S</text:span></text:p>
      <text:p text:style-name="P10"/>
      <text:p text:style-name="P11">DĖL PAREIŠKĖJO PRAŠYMO PRIĖMIMO</text:p>
      <text:p text:style-name="P12"/>
      <text:p text:style-name="P13">2011 m. sausio 20 d. Nr. 2B-19</text:p>
      <text:p text:style-name="P14">Vilnius</text:p>
      <text:p text:style-name="P15"/>
      <text:p text:style-name="P16"><text:span text:style-name="T17">Vadovaujantis Lietuvos Respublikos Konstitucinio Teismo įstatymo 25, 61, 84<text:s/></text:span><text:span text:style-name="T18">straipsniais,</text:span></text:p>
      <text:p text:style-name="P19"><text:span text:style-name="T20">p r i i m a m a s <text:s/>pareiškėjo – Lietuvos Respublikos Seimo nario Algimanto Salamakino prašymas (Nr. 1B-5/2011) išaiškinti:</text:span></text:p>
      <text:p text:style-name="P21">– ar Konstitucinio Teismo 2004 m. liepos 1 d. nutarimo motyvuojamosios dalies II skyriaus 13.6 punkto formuluotė „Sąvoka „darbas“, vartojama Konstitucijos 60 straipsnio 1 dalies formuluotėje „darbas verslo, komercijos bei kitose privačiose įstaigose ar įmonėse“ apima ir Seimo nario privačią veiklą verslo, komercijos bei kitose privačiose įstaigose ar įmonėse, atliekamą su teisine ar kitokia sutartimi, bet laisvu nuo Seimo posėdžių laiku ir negaunant už tą veiklą jokio atlyginimo ar kitų rūšių piniginių išmokų;</text:p>
      <text:p text:style-name="P22">– ar Konstitucinio Teismo 2004 m. liepos 1 d. nutarimo motyvuojamosios dalies II skyriaus 14.6.3 punkto teiginys<text:s/>„Seimo nario konstitucinės kūrybinės veiklos laisvės vienas iš ypatumų yra tas, kad Seimo narys šią laisvę įgyvendina ne kaip darbo, tarnybos ar pan. santykių subjektas“ reiškia, kad Seimo narys negali šios teisės įgyvendinti sudarydamas autorinę sutartį ir gaudamas už sutartimi numatytą ir atliktą darbą atlyginimą;<text:s/></text:p>
      <text:p text:style-name="P23">– ar Konstitucinio Teismo 2004 m. liepos 1 d. nutarimo motyvuojamosios dalies II skyriaus 14.6.5 punkto teiginiai „Iš Konstitucijos 113 straipsnio 1 dalies formuluotės „užmokestis už pedagoginę<text:s/>ar kūrybinę veiklą“ matyti, kad pedagoginės ir kūrybinės veiklos konstitucinės sampratos nėra tapačios, kad kiekviena iš jų turi savarankišką turinį. Šios sąvokos negali būti sutapatinamos, jos nėra sinonimai ir nė viena iš jų neapima kitos. Konstitucijoje pedagoginė veikla yra atribota nuo kūrybinės veiklos: pedagoginė veikla siejama su dėstymu, mokymu, ugdymu mokymo, auklėjimo įstaigose (įskaitant aukštąsias mokyklas), tuo tarpu kūrybinė veikla, kaip minėta, yra veikla, kuria siekiama sukurti mokslo, technikos, kultūros ar meno kūrinį“ reiškia, kad Seimo nario veikla, įforminta autorine sutartimi, viešai skaitant savo sukurtas paskaitas ir gaunant už jas autorinį atlyginimą, laikytina kūrybine veikla, už kurią Seimo narys gali gauti atlyginimą;</text:p>
      <text:p text:style-name="P24">– ar Konstitucinio Teismo 2004 m. liepos 1 d. nutarimo motyvuojamosios dalies II skyriaus 16 punkto teiginys „Pagal Konstitucijos 63 straipsnio 7 punktą Seimo nario įgaliojimai nutrūksta, jeigu jis neatsisako darbo, nesuderinamo su Seimo nario pareigomis“ reiškia, kad „Seimo nario įgaliojimai nutrūksta automatiškai, priėmus Seimo nutarimą ir netaikant jokių specialių parlamentinių procedūrų“,</text:p>
      <text:p text:style-name="P25">ir <text:s/>medžiaga <text:s text:c="2"/>p r a d e d a m a <text:s text:c="2"/>r e n g t i <text:s text:c="2"/>Konstitucinio Teismo posėdžiui.</text:p>
      <text:p text:style-name="P26">Šis potvarkis įsigalioja jo pasirašymo dieną.</text:p>
      <text:p text:style-name="P27"/>
      <text:p text:style-name="P28"/>
      <text:p text:style-name="P29"><text:span text:style-name="T30">L. e. Konstitucinio Teismo pirmininko<text:s/></text:span></text:p>
      <text:p text:style-name="P31">pareigas<text:tab/>Romualdas Kęstutis Urbaitis</text:p>
      <text:p text:style-name="P32"/>
      <text:p text:style-name="P33"><text:span text:style-name="T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03T15:38:00Z</meta:creation-date>
    <dc:date>2015-09-03T15:38:00Z</dc:date>
    <meta:template xlink:href="Normal" xlink:type="simple"/>
    <meta:editing-cycles>2</meta:editing-cycles>
    <meta:editing-duration>PT0S</meta:editing-duration>
    <meta:document-statistic meta:page-count="1" meta:paragraph-count="18" meta:word-count="409" meta:character-count="2871" meta:row-count="57" meta:non-whitespace-character-count="2480"/>
  </office:meta>
</office:document-meta>
</file>