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 style:font-size-complex="6pt"/>
    </style:style>
    <style:style style:name="P70" style:parent-style-name="Normal" style:family="paragraph">
      <style:paragraph-properties fo:break-before="page" fo:text-indent="3.543in">
        <style:tab-stops>
          <style:tab-stop style:type="left" style:position="0.1875in"/>
        </style:tab-stops>
      </style:paragraph-properties>
    </style:style>
    <style:style style:name="P7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7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73" style:parent-style-name="Normal" style:family="paragraph">
      <style:paragraph-properties fo:text-align="center"/>
      <style:text-properties fo:font-weight="bold" style:font-weight-asian="bold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 fo:text-transform="uppercase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indent="4.3145in">
        <style:tab-stops>
          <style:tab-stop style:type="left" style:position="4.3145in"/>
        </style:tab-stops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indent="4.3145in">
        <style:tab-stops>
          <style:tab-stop style:type="left" style:position="4.3145in"/>
        </style:tab-stops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indent="4.3145in">
        <style:tab-stops>
          <style:tab-stop style:type="left" style:position="4.3145in"/>
        </style:tab-stops>
      </style:paragraph-properties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indent="0.752in">
        <style:tab-stops>
          <style:tab-stop style:type="left" style:position="0.752in"/>
        </style:tab-stops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indent="0.752in">
        <style:tab-stops>
          <style:tab-stop style:type="left" style:position="0.752in"/>
        </style:tab-stops>
      </style:paragraph-properties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indent="0.752in">
        <style:tab-stops>
          <style:tab-stop style:type="left" style:position="0.752in"/>
        </style:tab-stops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indent="0.752in">
        <style:tab-stops>
          <style:tab-stop style:type="left" style:position="0.752in"/>
        </style:tab-stops>
      </style:paragraph-properties>
      <style:text-properties fo:font-weight="bold" style:font-weight-asian="bold"/>
    </style:style>
    <style:style style:name="P98" style:parent-style-name="Normal" style:family="paragraph">
      <style:paragraph-properties fo:text-indent="0.752in">
        <style:tab-stops>
          <style:tab-stop style:type="left" style:position="0.752in"/>
        </style:tab-stops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indent="0.752in">
        <style:tab-stops>
          <style:tab-stop style:type="left" style:position="0.752in"/>
        </style:tab-stops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indent="0.752in">
        <style:tab-stops>
          <style:tab-stop style:type="left" style:position="0.752in"/>
        </style:tab-stops>
      </style:paragraph-properties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indent="0.752in">
        <style:tab-stops>
          <style:tab-stop style:type="left" style:position="0.752in"/>
        </style:tab-stops>
      </style:paragraph-properties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indent="0.752in">
        <style:tab-stops>
          <style:tab-stop style:type="left" style:position="0.752in"/>
        </style:tab-stops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>
        <style:tab-stops>
          <style:tab-stop style:type="left" style:position="2.3354in"/>
        </style:tab-stops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>
        <style:tab-stops>
          <style:tab-stop style:type="left" style:position="3.127in"/>
          <style:tab-stop style:type="left" style:position="4.7104in"/>
        </style:tab-stops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break-before="page" fo:text-indent="3.543in"/>
    </style:style>
    <style:style style:name="P12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12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 fo:text-transform="uppercase"/>
    </style:style>
    <style:style style:name="T130" style:parent-style-name="DefaultParagraphFont" style:family="text">
      <style:text-properties fo:font-weight="bold" style:font-weight-asian="bold" fo:text-transform="uppercase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text-indent="4.3145in">
        <style:tab-stops>
          <style:tab-stop style:type="left" style:position="4.3145in"/>
        </style:tab-stops>
      </style:paragraph-properties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indent="4.3145in">
        <style:tab-stops>
          <style:tab-stop style:type="left" style:position="4.3145in"/>
        </style:tab-stops>
      </style:paragraph-properties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indent="0.752in">
        <style:tab-stops>
          <style:tab-stop style:type="left" style:position="0.752in"/>
        </style:tab-stops>
      </style:paragraph-properties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indent="0.752in">
        <style:tab-stops>
          <style:tab-stop style:type="left" style:position="0.752in"/>
        </style:tab-stops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indent="0.752in">
        <style:tab-stops>
          <style:tab-stop style:type="left" style:position="0.752in"/>
        </style:tab-stops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indent="0.752in">
        <style:tab-stops>
          <style:tab-stop style:type="left" style:position="0.752in"/>
        </style:tab-stops>
      </style:paragraph-properties>
      <style:text-properties fo:font-weight="bold" style:font-weight-asian="bold"/>
    </style:style>
    <style:style style:name="P146" style:parent-style-name="Normal" style:family="paragraph">
      <style:paragraph-properties fo:text-indent="0.752in">
        <style:tab-stops>
          <style:tab-stop style:type="left" style:position="0.752in"/>
        </style:tab-stops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>
        <style:tab-stops>
          <style:tab-stop style:type="left" style:position="0.752in"/>
        </style:tab-stops>
      </style:paragraph-properties>
    </style:style>
    <style:style style:name="P149" style:parent-style-name="Normal" style:family="paragraph">
      <style:paragraph-properties fo:text-indent="0.752in">
        <style:tab-stops>
          <style:tab-stop style:type="left" style:position="0.752in"/>
        </style:tab-stops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indent="0.752in">
        <style:tab-stops>
          <style:tab-stop style:type="left" style:position="0.752in"/>
        </style:tab-stops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indent="0.752in">
        <style:tab-stops>
          <style:tab-stop style:type="left" style:position="0.752in"/>
        </style:tab-stops>
      </style:paragraph-properties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indent="0.752in">
        <style:tab-stops>
          <style:tab-stop style:type="left" style:position="0.752in"/>
        </style:tab-stops>
      </style:paragraph-properties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justify">
        <style:tab-stops>
          <style:tab-stop style:type="left" style:position="3.5229in"/>
        </style:tab-stops>
      </style:paragraph-properties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>
        <style:tab-stops>
          <style:tab-stop style:type="left" style:position="3.127in"/>
          <style:tab-stop style:type="left" style:position="4.7104in"/>
        </style:tab-stops>
      </style:paragraph-properties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break-before="page" fo:text-indent="3.543in"/>
    </style:style>
    <style:style style:name="P16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16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167" style:parent-style-name="Normal" style:family="paragraph">
      <style:paragraph-properties fo:text-align="end" fo:text-indent="0.4923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indent="0.4923in"/>
    </style:style>
    <style:style style:name="P173" style:parent-style-name="Normal" style:family="paragraph">
      <style:paragraph-properties fo:text-indent="4.3145in">
        <style:tab-stops>
          <style:tab-stop style:type="left" style:position="4.3145in"/>
        </style:tab-stops>
      </style:paragraph-properties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indent="4.3145in">
        <style:tab-stops>
          <style:tab-stop style:type="left" style:position="4.3145in"/>
        </style:tab-stops>
      </style:paragraph-properties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indent="4.3145in">
        <style:tab-stops>
          <style:tab-stop style:type="left" style:position="4.3145in"/>
        </style:tab-stops>
      </style:paragraph-properties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align="justify"/>
      <style:text-properties fo:font-weight="bold" style:font-weight-asian="bold"/>
    </style:style>
    <style:style style:name="P180" style:parent-style-name="Normal" style:family="paragraph">
      <style:paragraph-properties fo:text-align="justify"/>
      <style:text-properties fo:font-weight="bold" style:font-weight-asian="bold"/>
    </style:style>
    <style:style style:name="P181" style:parent-style-name="Normal" style:family="paragraph">
      <style:paragraph-properties fo:text-align="justify" fo:text-indent="0.752in">
        <style:tab-stops>
          <style:tab-stop style:type="left" style:position="0.752in"/>
        </style:tab-stops>
      </style:paragraph-properties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justify" fo:text-indent="0.752in">
        <style:tab-stops>
          <style:tab-stop style:type="left" style:position="0.752in"/>
        </style:tab-stops>
      </style:paragraph-properties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justify" fo:text-indent="0.752in">
        <style:tab-stops>
          <style:tab-stop style:type="left" style:position="0.752in"/>
        </style:tab-stops>
      </style:paragraph-properties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justify" fo:text-indent="0.752in">
        <style:tab-stops>
          <style:tab-stop style:type="left" style:position="0.752in"/>
        </style:tab-stops>
      </style:paragraph-properties>
      <style:text-properties fo:font-weight="bold" style:font-weight-asian="bold"/>
    </style:style>
    <style:style style:name="P188" style:parent-style-name="Normal" style:family="paragraph">
      <style:paragraph-properties fo:text-align="justify" fo:text-indent="0.752in">
        <style:tab-stops>
          <style:tab-stop style:type="left" style:position="0.752in"/>
        </style:tab-stops>
      </style:paragraph-properties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 fo:text-indent="0.752in">
        <style:tab-stops>
          <style:tab-stop style:type="left" style:position="0.752in"/>
        </style:tab-stops>
      </style:paragraph-properties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justify" fo:text-indent="0.752in">
        <style:tab-stops>
          <style:tab-stop style:type="left" style:position="0.752in"/>
        </style:tab-stops>
      </style:paragraph-properties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text-align="justify" fo:text-indent="0.752in">
        <style:tab-stops>
          <style:tab-stop style:type="left" style:position="0.752in"/>
        </style:tab-stops>
      </style:paragraph-properties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align="justify" fo:text-indent="0.752in">
        <style:tab-stops>
          <style:tab-stop style:type="left" style:position="0.752in"/>
        </style:tab-stops>
      </style:paragraph-properties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text-align="justify">
        <style:tab-stops>
          <style:tab-stop style:type="left" style:position="0.752in"/>
        </style:tab-stops>
      </style:paragraph-properties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>
        <style:tab-stops>
          <style:tab-stop style:type="left" style:position="3.127in"/>
          <style:tab-stop style:type="left" style:position="4.7104in"/>
        </style:tab-stops>
      </style:paragraph-properties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break-before="page" fo:text-indent="3.543in"/>
    </style:style>
    <style:style style:name="P21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21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212" style:parent-style-name="Normal" style:family="paragraph">
      <style:paragraph-properties fo:text-indent="0.4923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text-indent="0.4923in"/>
    </style:style>
    <style:style style:name="P219" style:parent-style-name="Normal" style:family="paragraph">
      <style:paragraph-properties fo:text-indent="4.3145in">
        <style:tab-stops>
          <style:tab-stop style:type="left" style:position="4.3145in"/>
        </style:tab-stops>
      </style:paragraph-properties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text-indent="4.3145in">
        <style:tab-stops>
          <style:tab-stop style:type="left" style:position="4.3145in"/>
        </style:tab-stops>
      </style:paragraph-properties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paragraph-properties fo:text-align="justify"/>
      <style:text-properties fo:font-weight="bold" style:font-weight-asian="bold"/>
    </style:style>
    <style:style style:name="P224" style:parent-style-name="Normal" style:family="paragraph">
      <style:paragraph-properties fo:text-align="justify" fo:text-indent="0.7916in">
        <style:tab-stops>
          <style:tab-stop style:type="left" style:position="0.7916in"/>
        </style:tab-stops>
      </style:paragraph-properties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Normal" style:family="paragraph">
      <style:paragraph-properties fo:text-align="justify" fo:text-indent="0.7916in">
        <style:tab-stops>
          <style:tab-stop style:type="left" style:position="0.7916in"/>
        </style:tab-stops>
      </style:paragraph-properties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align="justify" fo:text-indent="0.7916in">
        <style:tab-stops>
          <style:tab-stop style:type="left" style:position="0.7916in"/>
        </style:tab-stops>
      </style:paragraph-properties>
    </style:style>
    <style:style style:name="T229" style:parent-style-name="DefaultParagraphFont" style:family="text">
      <style:text-properties fo:font-weight="bold" style:font-weight-asian="bold"/>
    </style:style>
    <style:style style:name="P230" style:parent-style-name="Normal" style:family="paragraph">
      <style:paragraph-properties fo:text-align="justify" fo:text-indent="0.7916in">
        <style:tab-stops>
          <style:tab-stop style:type="left" style:position="0.7916in"/>
        </style:tab-stops>
      </style:paragraph-properties>
      <style:text-properties fo:font-weight="bold" style:font-weight-asian="bold"/>
    </style:style>
    <style:style style:name="P231" style:parent-style-name="Normal" style:family="paragraph">
      <style:paragraph-properties fo:text-align="justify" fo:text-indent="0.7916in">
        <style:tab-stops>
          <style:tab-stop style:type="left" style:position="0.7916in"/>
        </style:tab-stops>
      </style:paragraph-properties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234" style:parent-style-name="Normal" style:family="paragraph">
      <style:paragraph-properties fo:text-align="justify" fo:text-indent="0.7916in">
        <style:tab-stops>
          <style:tab-stop style:type="left" style:position="0.7916in"/>
        </style:tab-stops>
      </style:paragraph-properties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text-align="justify" fo:text-indent="0.7916in">
        <style:tab-stops>
          <style:tab-stop style:type="left" style:position="0.7916in"/>
        </style:tab-stops>
      </style:paragraph-properties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align="justify" fo:text-indent="0.7916in">
        <style:tab-stops>
          <style:tab-stop style:type="left" style:position="0.7916in"/>
        </style:tab-stops>
      </style:paragraph-properties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paragraph-properties fo:text-align="justify" fo:text-indent="0.7916in">
        <style:tab-stops>
          <style:tab-stop style:type="left" style:position="0.7916in"/>
        </style:tab-stops>
      </style:paragraph-properties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>
        <style:tab-stops>
          <style:tab-stop style:type="left" style:position="3.127in"/>
          <style:tab-stop style:type="left" style:position="4.7104in"/>
        </style:tab-stops>
      </style:paragraph-properties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break-before="page" fo:text-indent="3.543in"/>
    </style:style>
    <style:style style:name="P24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24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P253" style:parent-style-name="Normal" style:family="paragraph">
      <style:paragraph-properties fo:text-align="center"/>
      <style:text-properties fo:font-weight="bold" style:font-weight-asian="bold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Normal" style:family="paragraph">
      <style:paragraph-properties fo:text-indent="4.3145in">
        <style:tab-stops>
          <style:tab-stop style:type="left" style:position="4.3145in"/>
        </style:tab-stops>
      </style:paragraph-properties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Normal" style:family="paragraph">
      <style:paragraph-properties fo:text-indent="4.3145in">
        <style:tab-stops>
          <style:tab-stop style:type="left" style:position="4.3145in"/>
        </style:tab-stops>
      </style:paragraph-properties>
    </style:style>
    <style:style style:name="T259" style:parent-style-name="DefaultParagraphFont" style:family="text">
      <style:text-properties fo:font-weight="bold" style:font-weight-asian="bold"/>
    </style:style>
    <style:style style:name="P260" style:parent-style-name="Normal" style:family="paragraph">
      <style:paragraph-properties fo:text-indent="4.3145in">
        <style:tab-stops>
          <style:tab-stop style:type="left" style:position="4.3145in"/>
        </style:tab-stops>
      </style:paragraph-properties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Normal" style:family="paragraph">
      <style:paragraph-properties fo:text-indent="0.7916in">
        <style:tab-stops>
          <style:tab-stop style:type="left" style:position="0.7916in"/>
        </style:tab-stops>
      </style:paragraph-properties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P269" style:parent-style-name="Normal" style:family="paragraph">
      <style:paragraph-properties fo:text-indent="0.7916in">
        <style:tab-stops>
          <style:tab-stop style:type="left" style:position="0.7916in"/>
        </style:tab-stops>
      </style:paragraph-properties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Normal" style:family="paragraph">
      <style:paragraph-properties fo:text-align="justify" fo:text-indent="0.7916in">
        <style:tab-stops>
          <style:tab-stop style:type="left" style:position="0.7916in"/>
        </style:tab-stops>
      </style:paragraph-properties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tyle="italic" style:font-style-asian="italic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>
        <style:tab-stops>
          <style:tab-stop style:type="left" style:leader-style="solid" style:leader-text="_" style:position="2.3354in"/>
        </style:tab-stops>
      </style:paragraph-properties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Normal" style:family="paragraph">
      <style:paragraph-properties fo:text-align="justify"/>
    </style:style>
    <style:style style:name="P282" style:parent-style-name="Normal" style:family="paragraph">
      <style:paragraph-properties fo:text-align="justify"/>
      <style:text-properties fo:font-style="italic" style:font-style-asian="italic"/>
    </style:style>
    <style:style style:name="P283" style:parent-style-name="Normal" style:family="paragraph">
      <style:paragraph-properties fo:text-align="justify"/>
    </style:style>
    <style:style style:name="P284" style:parent-style-name="Normal" style:family="paragraph">
      <style:paragraph-properties fo:text-align="justify"/>
      <style:text-properties fo:font-weight="bold" style:font-weight-asian="bold"/>
    </style:style>
    <style:style style:name="P285" style:parent-style-name="Normal" style:family="paragraph">
      <style:paragraph-properties>
        <style:tab-stops>
          <style:tab-stop style:type="left" style:position="3.127in"/>
          <style:tab-stop style:type="left" style:position="4.7104in"/>
        </style:tab-stops>
      </style:paragraph-properties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Normal" style:family="paragraph">
      <style:paragraph-properties fo:text-align="center"/>
    </style:style>
    <style:style style:name="P289" style:parent-style-name="Normal" style:family="paragraph">
      <style:paragraph-properties fo:break-before="page" fo:text-indent="3.543in"/>
    </style:style>
    <style:style style:name="P290" style:parent-style-name="Normal" style:family="paragraph">
      <style:paragraph-properties fo:text-indent="3.543in"/>
    </style:style>
    <style:style style:name="P29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292" style:parent-style-name="Normal" style:family="paragraph">
      <style:paragraph-properties fo:text-indent="0.4923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/>
    </style:style>
    <style:style style:name="P295" style:parent-style-name="Normal" style:family="paragraph">
      <style:paragraph-properties fo:text-align="center"/>
      <style:text-properties fo:font-weight="bold" style:font-weight-asian="bold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/>
    </style:style>
    <style:style style:name="P298" style:parent-style-name="Normal" style:family="paragraph">
      <style:paragraph-properties fo:text-indent="0.752in">
        <style:tab-stops>
          <style:tab-stop style:type="left" style:position="0.752in"/>
        </style:tab-stops>
      </style:paragraph-properties>
    </style:style>
    <style:style style:name="T299" style:parent-style-name="DefaultParagraphFont" style:family="text">
      <style:text-properties fo:font-weight="bold" style:font-weight-asian="bold"/>
    </style:style>
    <style:style style:name="P300" style:parent-style-name="Normal" style:family="paragraph">
      <style:paragraph-properties fo:text-align="justify" fo:text-indent="0.752in">
        <style:tab-stops>
          <style:tab-stop style:type="left" style:position="0.752in"/>
        </style:tab-stops>
      </style:paragraph-properties>
    </style:style>
    <style:style style:name="T301" style:parent-style-name="DefaultParagraphFont" style:family="text">
      <style:text-properties fo:font-weight="bold" style:font-weight-asian="bold"/>
    </style:style>
    <style:style style:name="P302" style:parent-style-name="Normal" style:family="paragraph">
      <style:paragraph-properties fo:text-align="justify" fo:text-indent="0.752in">
        <style:tab-stops>
          <style:tab-stop style:type="left" style:position="0.752in"/>
        </style:tab-stops>
      </style:paragraph-properties>
    </style:style>
    <style:style style:name="T303" style:parent-style-name="DefaultParagraphFont" style:family="text">
      <style:text-properties fo:font-weight="bold" style:font-weight-asian="bold"/>
    </style:style>
    <style:style style:name="P304" style:parent-style-name="Normal" style:family="paragraph">
      <style:paragraph-properties fo:text-indent="0.752in">
        <style:tab-stops>
          <style:tab-stop style:type="left" style:position="0.752in"/>
        </style:tab-stops>
      </style:paragraph-properties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weight="bold" style:font-weight-asian="bold" style:font-size-complex="8pt"/>
    </style:style>
    <style:style style:name="T307" style:parent-style-name="DefaultParagraphFont" style:family="text">
      <style:text-properties style:font-size-complex="8pt"/>
    </style:style>
    <style:style style:name="P308" style:parent-style-name="Normal" style:family="paragraph">
      <style:paragraph-properties>
        <style:tab-stops>
          <style:tab-stop style:type="left" style:position="3.127in"/>
          <style:tab-stop style:type="left" style:position="4.7104in"/>
        </style:tab-stops>
      </style:paragraph-properties>
    </style:style>
    <style:style style:name="P30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TEISINGUMO MINISTRO</text:span></text:p>
      <text:p text:style-name="P12"/>
      <text:p text:style-name="P13">Į S A K Y M A S</text:p>
      <text:p text:style-name="P14">DĖL TESTAMENTŲ REGISTRo TEIKIAMŲ Pažymėjimų IR PRANEŠIMo FORMŲ PATVIRTINIMO</text:p>
      <text:p text:style-name="P15"/>
      <text:p text:style-name="P16"><text:span text:style-name="T17">2005</text:span><text:span text:style-name="T18"><text:s/></text:span><text:span text:style-name="T19">m. rugpjūčio 4 d. Nr. 1R-252<text:s/></text:span></text:p>
      <text:p text:style-name="P20"/>
      <text:p text:style-name="P21"/>
      <text:p text:style-name="P22"><text:span text:style-name="T23">Vadovaudamasis Testamentų registro nuostatų, patv</text:span><text:span text:style-name="T24">irtintų Lietuvos Respublikos Vyriausybės 2001 m. gegužės 22 d. nutarimu Nr. 594 (Žin., 2001, Nr.<text:s/></text:span><text:a xlink:href="https://www.e-tar.lt/portal/lt/legalAct/TAR.CAA79252EC21" office:target-frame-name="_blank" xlink:show="new"><text:span text:style-name="T25">44-1547</text:span></text:a><text:span text:style-name="T26">; 2005, Nr.<text:s/></text:span><text:a xlink:href="https://www.e-tar.lt/portal/lt/legalAct/TAR.0F3141B24602" office:target-frame-name="_blank" xlink:show="new"><text:span text:style-name="T27">89-3338</text:span></text:a><text:span text:style-name="T28">), 9.4 punktu:<text:s/></text:span></text:p>
      <text:p text:style-name="Normal"/>
      <text:p text:style-name="P29"><text:span text:style-name="T30">1</text:span><text:span text:style-name="T31">.<text:s/></text:span><text:span text:style-name="T32">Tvirtinu</text:span><text:span text:style-name="T33"><text:s/>pridedamas:</text:span></text:p>
      <text:p text:style-name="P34"/>
      <text:p text:style-name="P35"><text:span text:style-name="T36">1.1</text:span><text:span text:style-name="T37">. Pažymėjimo apie Lietuvos Respublikos teritorijoje ar Lietuvos Respublikos diplomatinėse atstovybėse sudaryto (priimto saugoti) testamento įregistravimą Testamentų registre formą.</text:span></text:p>
      <text:p text:style-name="Normal"/>
      <text:p text:style-name="P38"><text:span text:style-name="T39">1.2</text:span><text:span text:style-name="T40">. Pažymėjimo apie Lietuvos Respublikos teritorijoje Lietuvos Respublikos diplomatinėse atstovybėse sudaryto (priimto saugoti) testamento išregistravimą iš Testamentų registro formą.</text:span></text:p>
      <text:p text:style-name="Normal"/>
      <text:p text:style-name="P41"><text:span text:style-name="T42">1.3</text:span><text:span text:style-name="T43">. Pažymėjimo apie užsienio valstybėje sudaryto (priimto<text:s/></text:span><text:span text:style-name="T44">saugoti) testamento įregistravimą Testamentų registre formą.</text:span></text:p>
      <text:p text:style-name="Normal"/>
      <text:p text:style-name="P45"><text:span text:style-name="T46">1.4</text:span><text:span text:style-name="T47">. Pažymėjimo apie užsienio valstybėje sudaryto (priimto saugoti) testamento išregistravimą iš Testamentų registro formą.</text:span></text:p>
      <text:p text:style-name="Normal"/>
      <text:p text:style-name="P48"><text:span text:style-name="T49">1.5</text:span><text:span text:style-name="T50">. Pažymėjimo apie palikimo priėmimo fakto įregistravimą Te</text:span><text:span text:style-name="T51">stamentų registre formą.</text:span></text:p>
      <text:p text:style-name="Normal"/>
      <text:p text:style-name="P52"><text:span text:style-name="T53">1.6</text:span><text:span text:style-name="T54">. Pranešimo apie atsisakymą įregistruoti duomenis Testamentų registre formą.</text:span></text:p>
      <text:p text:style-name="Normal"/>
      <text:p text:style-name="P55"><text:span text:style-name="T56">2</text:span><text:span text:style-name="T57">.<text:s/></text:span><text:span text:style-name="T58">Pripažįstu</text:span><text:span text:style-name="T59"><text:s/>netekusiu galios Lietuvos Respublikos teisingumo ministro 2001 m. birželio 29 d. įsakymą Nr. 128 „Dėl Testamentų registro<text:s/></text:span><text:span text:style-name="T60">teikiamų pažymėjimų ir pranešimo formų patvirtinimo“.</text:span></text:p>
      <text:p text:style-name="P61"/>
      <text:p text:style-name="P62"/>
      <text:p text:style-name="P63"/>
      <text:p text:style-name="P64"/>
      <text:p text:style-name="Normal"/>
      <text:p text:style-name="P65"><text:span text:style-name="T66">TEISINGUMO MINISTRAS</text:span><text:span text:style-name="T67"><text:tab/>GINTAUTAS BUŽINSKAS</text:span></text:p>
      <text:p text:style-name="P68"><text:span text:style-name="T69">______________</text:span></text:p>
      <text:soft-page-break/>
      <text:p text:style-name="P70">Forma patvirtinta Lietuvos Respublikos<text:s/></text:p>
      <text:p text:style-name="P71">teisingumo ministro 2005 m. rugpjūčio 4 d.<text:s/></text:p>
      <text:p text:style-name="P72">įsakymu Nr. 1R-252</text:p>
      <text:p text:style-name="P73"/>
      <text:p text:style-name="P74"><text:span text:style-name="T75">PAŽYMĖJIMAS</text:span></text:p>
      <text:p text:style-name="P76"><text:span text:style-name="T77">APIE LIETUVOS RESP</text:span><text:span text:style-name="T78">UBLIKOS TERITORIJOJE<text:s/></text:span><text:span text:style-name="T79">ar Lietuvos Respublikos diplomatinėse atstovybėse</text:span><text:span text:style-name="T80"><text:s/>SUDARYTO (PRIIMTO SAUGOTI) TESTAMENTO ĮREGISTRAVIMĄ TESTAMENTŲ REGISTRE</text:span></text:p>
      <text:p text:style-name="P81"/>
      <text:p text:style-name="P82"><text:span text:style-name="T83">Gauta:</text:span></text:p>
      <text:p text:style-name="P84"><text:span text:style-name="T85">Koreguota:</text:span></text:p>
      <text:p text:style-name="P86">Įregistruota:</text:p>
      <text:p text:style-name="Normal"><text:span text:style-name="T87">Identifikavimo kodas:</text:span><text:s/></text:p>
      <text:p text:style-name="P88">Rūšis:<text:s/></text:p>
      <text:p text:style-name="Normal"><text:span text:style-name="T89">Testatorius (-iai):<text:s/></text:span></text:p>
      <text:p text:style-name="P90"><text:span text:style-name="T91">Asmens kodas:</text:span><text:s/>arba<text:s/><text:span text:style-name="T92">Gimimo data:</text:span></text:p>
      <text:p text:style-name="P93"><text:span text:style-name="T94">Gimimo vieta:</text:span></text:p>
      <text:p text:style-name="P95"><text:span text:style-name="T96">Vardas, pavardė:</text:span><text:s/></text:p>
      <text:p text:style-name="P97">Mergautinė pavardė:</text:p>
      <text:p text:style-name="P98"><text:span text:style-name="T99">Gyvenamoji vieta:</text:span><text:s/></text:p>
      <text:p text:style-name="Normal"/>
      <text:p text:style-name="P100"><text:span text:style-name="T101">Asmens kodas:</text:span><text:s/>arba<text:s/><text:span text:style-name="T102">Gimimo data:</text:span></text:p>
      <text:p text:style-name="P103"><text:span text:style-name="T104">Gimimo vieta:</text:span></text:p>
      <text:p text:style-name="P105"><text:span text:style-name="T106">Vardas, pavardė:</text:span><text:s/></text:p>
      <text:p text:style-name="P107"><text:span text:style-name="T108">Gyvenamoji vieta:</text:span><text:s/></text:p>
      <text:p text:style-name="P109"><text:span text:style-name="T110">Sudarymo data:</text:span><text:span text:style-name="T111"><text:tab/></text:span>, v<text:span text:style-name="T112">ieta:</text:span><text:s/></text:p>
      <text:p text:style-name="Normal"><text:span text:style-name="T113">Notarinio registro (bylos) Nr.</text:span></text:p>
      <text:p text:style-name="Normal"><text:span text:style-name="T114">Saugojimo vieta:</text:span><text:s/></text:p>
      <text:p text:style-name="Normal"><text:span text:style-name="T115">Pastabos:</text:span></text:p>
      <text:p text:style-name="Normal"/>
      <text:p text:style-name="Normal"/>
      <text:p text:style-name="P116">Įregistravo:<text:span text:style-name="T117"><text:s/></text:span><text:span text:style-name="T118"><text:tab/></text:span>pareigos<text:s/><text:tab/>vardas, pavardė</text:p>
      <text:p text:style-name="P119"><text:span text:style-name="T120">______________</text:span></text:p>
      <text:soft-page-break/>
      <text:p text:style-name="P121">Forma patvirtinta Lietuvos Respublikos<text:s/></text:p>
      <text:p text:style-name="P122">teisingumo ministro 2005 m. rugpjūčio 4 d.<text:s/></text:p>
      <text:p text:style-name="P123">įsakymu Nr. 1R-252</text:p>
      <text:p text:style-name="P124"/>
      <text:p text:style-name="P125"><text:span text:style-name="T126">PAŽYMĖJIMAS</text:span></text:p>
      <text:p text:style-name="P127"><text:span text:style-name="T128">APIE LIETUVOS RESPUBLIKOS TERITORIJOJE<text:s/></text:span><text:span text:style-name="T129">ar Lietuvos Respublikos dip</text:span><text:span text:style-name="T130">lomatinėse atstovybėse</text:span><text:span text:style-name="T131"><text:s/>SUDARYTO (PRIIMTO SAUGOTI) TESTAMENTO IŠREGISTRAVIMĄ IŠ TESTAMENTŲ REGISTRO</text:span></text:p>
      <text:p text:style-name="P132"/>
      <text:p text:style-name="P133"><text:span text:style-name="T134">Gauta:</text:span></text:p>
      <text:p text:style-name="P135">Išregistruota:</text:p>
      <text:p text:style-name="Normal"><text:span text:style-name="T136">Identifikavimo kodas:</text:span></text:p>
      <text:p text:style-name="Normal"><text:span text:style-name="T137">Testatorius (-iai):</text:span></text:p>
      <text:p text:style-name="P138"><text:span text:style-name="T139">Asmens kodas:</text:span><text:s/>arba<text:s/><text:span text:style-name="T140">Gimimo data:</text:span></text:p>
      <text:p text:style-name="P141"><text:span text:style-name="T142">Gimimo vieta:</text:span></text:p>
      <text:p text:style-name="P143"><text:span text:style-name="T144">Vardas, pavardė:</text:span><text:s/></text:p>
      <text:p text:style-name="P145">Mergautinė pavardė:</text:p>
      <text:p text:style-name="P146"><text:span text:style-name="T147">Gyvenamoji vieta:</text:span><text:s/></text:p>
      <text:p text:style-name="P148"/>
      <text:p text:style-name="P149"><text:span text:style-name="T150">Asmens kodas:</text:span><text:s/>arba<text:s/><text:span text:style-name="T151">Gimimo data:</text:span></text:p>
      <text:p text:style-name="P152"><text:span text:style-name="T153">Gimimo vieta:</text:span></text:p>
      <text:p text:style-name="P154"><text:span text:style-name="T155">Vardas, pavardė:</text:span><text:s/></text:p>
      <text:p text:style-name="P156"><text:span text:style-name="T157">Gyvenamoji vieta:</text:span><text:s/></text:p>
      <text:p text:style-name="P158"><text:span text:style-name="T159">Testamento išregistravimo pagrindas:</text:span><text:span text:style-name="T160"><text:tab/>,</text:span><text:s/>data</text:p>
      <text:p text:style-name="Normal"/>
      <text:p text:style-name="Normal"/>
      <text:p text:style-name="P161">Išregistravo:<text:s/><text:tab/>pareigos<text:s/><text:tab/>vardas, pavardė</text:p>
      <text:p text:style-name="P162"><text:span text:style-name="T163">______________</text:span></text:p>
      <text:soft-page-break/>
      <text:p text:style-name="P164">Forma patvirtinta Lietuvos Respublikos<text:s/></text:p>
      <text:p text:style-name="P165">teisingumo ministro 2005 m. rugpjūčio 4 d.<text:s/></text:p>
      <text:p text:style-name="P166">įsakymu Nr. 1R-252</text:p>
      <text:p text:style-name="P167"/>
      <text:p text:style-name="P168"><text:span text:style-name="T169">PAŽYMĖJIMAS</text:span></text:p>
      <text:p text:style-name="P170"><text:span text:style-name="T171">APIE UŽSIENIO VALSTYBĖJE SUDARYTO (PRIIMTO SAUGOTI) TESTAMENTO ĮREGISTRAVIMĄ TESTAMENTŲ REGISTRE</text:span></text:p>
      <text:p text:style-name="P172"/>
      <text:p text:style-name="P173"><text:span text:style-name="T174">Gauta:</text:span></text:p>
      <text:p text:style-name="P175"><text:span text:style-name="T176">Koreguota:</text:span></text:p>
      <text:p text:style-name="P177">Įregistruota:</text:p>
      <text:p text:style-name="Normal"><text:span text:style-name="T178">Identifikavimo kodas:</text:span><text:s/></text:p>
      <text:p text:style-name="P179">Rūšis:<text:s/></text:p>
      <text:p text:style-name="P180">Testatorius<text:s/>(-iai):</text:p>
      <text:p text:style-name="P181"><text:span text:style-name="T182">Gimimo data:</text:span><text:s/></text:p>
      <text:p text:style-name="P183"><text:span text:style-name="T184">Gimimo vieta:</text:span></text:p>
      <text:p text:style-name="P185"><text:span text:style-name="T186">Vardas, pavardė:</text:span><text:s/></text:p>
      <text:p text:style-name="P187">Mergautinė pavardė:</text:p>
      <text:p text:style-name="P188"><text:span text:style-name="T189">Gyvenamoji vieta:</text:span><text:s/></text:p>
      <text:p text:style-name="P190"/>
      <text:p text:style-name="P191"><text:span text:style-name="T192">Gimimo data:</text:span><text:s/></text:p>
      <text:p text:style-name="P193"><text:span text:style-name="T194">Gimimo vieta:</text:span></text:p>
      <text:p text:style-name="P195"><text:span text:style-name="T196">Vardas, pavardė:</text:span><text:s/></text:p>
      <text:p text:style-name="P197"><text:span text:style-name="T198">Gyvenamoji vieta:</text:span><text:s/></text:p>
      <text:p text:style-name="P199"><text:span text:style-name="T200">Sudarymo data:</text:span><text:s/></text:p>
      <text:p text:style-name="P201">Notaras, valstybinė valdžios institucija ar asmuo, gavęs testamentą arba<text:s/>kuriam jis perduotas saugoti:</text:p>
      <text:p text:style-name="P202"><text:span text:style-name="T203">Pastabos:</text:span></text:p>
      <text:p text:style-name="Normal"/>
      <text:p text:style-name="Normal"/>
      <text:p text:style-name="P204">Įregistravo:<text:span text:style-name="T205"><text:s/></text:span><text:span text:style-name="T206"><text:tab/></text:span>pareigos<text:tab/>vardas, pavardė</text:p>
      <text:p text:style-name="P207"><text:span text:style-name="T208">______________</text:span></text:p>
      <text:soft-page-break/>
      <text:p text:style-name="P209">Forma patvirtinta Lietuvos Respublikos<text:s/></text:p>
      <text:p text:style-name="P210">teisingumo ministro 2005 m. rugpjūčio 4 d.<text:s/></text:p>
      <text:p text:style-name="P211">įsakymu Nr. 1R-252</text:p>
      <text:p text:style-name="P212"/>
      <text:p text:style-name="P213"><text:span text:style-name="T214">PAŽYMĖJIMAS</text:span></text:p>
      <text:p text:style-name="P215"><text:span text:style-name="T216">APIE UŽSIENIO VALSTYBĖJE SUDARYTO<text:s/></text:span><text:span text:style-name="T217">(PRIIMTO SAUGOTI) TESTAMENTO IŠREGISTRAVIMĄ IŠ TESTAMENTŲ REGISTRO</text:span></text:p>
      <text:p text:style-name="P218"/>
      <text:p text:style-name="P219"><text:span text:style-name="T220">Gauta:</text:span></text:p>
      <text:p text:style-name="P221">Išregistruota:</text:p>
      <text:p text:style-name="Normal"><text:span text:style-name="T222">Identifikavimo kodas:</text:span></text:p>
      <text:p text:style-name="P223">Testatorius (-iai):</text:p>
      <text:p text:style-name="P224"><text:span text:style-name="T225">Gimimo data:</text:span><text:s/></text:p>
      <text:p text:style-name="P226"><text:span text:style-name="T227">Gimimo vieta:</text:span></text:p>
      <text:p text:style-name="P228"><text:span text:style-name="T229">Vardas, pavardė:</text:span><text:s/></text:p>
      <text:p text:style-name="P230">Mergautinė pavardė:</text:p>
      <text:p text:style-name="P231"><text:span text:style-name="T232">Gyvenamoji vieta:</text:span><text:s/></text:p>
      <text:p text:style-name="P233"/>
      <text:p text:style-name="P234"><text:span text:style-name="T235">Gimimo data:</text:span><text:s/></text:p>
      <text:p text:style-name="P236"><text:span text:style-name="T237">Gimimo vieta:</text:span></text:p>
      <text:p text:style-name="P238"><text:span text:style-name="T239">Vardas, pavardė:</text:span><text:s/></text:p>
      <text:p text:style-name="P240"><text:span text:style-name="T241">Gyvenamoji vieta:</text:span><text:s/></text:p>
      <text:p text:style-name="P242"><text:span text:style-name="T243">Testamento išregistravimo pagrindas:,</text:span><text:s/>data</text:p>
      <text:p text:style-name="Normal"/>
      <text:p text:style-name="Normal"/>
      <text:p text:style-name="P244">Išregistravo:<text:s/><text:tab/>pareigos<text:s/><text:tab/><text:s/>vardas, pavardė</text:p>
      <text:p text:style-name="P245"><text:span text:style-name="T246">______________</text:span></text:p>
      <text:soft-page-break/>
      <text:p text:style-name="P247">Forma patvirtinta Lietuvos Respublikos<text:s/></text:p>
      <text:p text:style-name="P248">teisingumo ministro 2005 m. rugpjūčio 4 d.<text:s/></text:p>
      <text:p text:style-name="P249">įsakymu Nr. 1R-252</text:p>
      <text:p text:style-name="Normal"/>
      <text:p text:style-name="P250"><text:span text:style-name="T251">PAŽYMĖ</text:span><text:span text:style-name="T252">JIMAS</text:span></text:p>
      <text:p text:style-name="P253">APIE PALIKIMO PRIĖMIMO FAKTO ĮREGISTRAVIMĄ</text:p>
      <text:p text:style-name="P254"><text:span text:style-name="T255">TESTAMENTŲ REGISTRE</text:span></text:p>
      <text:p text:style-name="Normal"/>
      <text:p text:style-name="P256"><text:span text:style-name="T257">Gauta:</text:span></text:p>
      <text:p text:style-name="P258"><text:span text:style-name="T259">Koreguota:</text:span></text:p>
      <text:p text:style-name="P260">Įregistruota:</text:p>
      <text:p text:style-name="Normal"><text:span text:style-name="T261">Identifikavimo kodas:</text:span><text:s/></text:p>
      <text:p text:style-name="P262"><text:span text:style-name="T263">Palikimo priėmimo data:</text:span><text:s/></text:p>
      <text:p text:style-name="P264"><text:span text:style-name="T265">Palikėjas:</text:span></text:p>
      <text:p text:style-name="P266"><text:span text:style-name="T267">Asmens kodas:</text:span><text:s/>arba<text:s/><text:span text:style-name="T268">Gimimo data:</text:span></text:p>
      <text:p text:style-name="P269"><text:span text:style-name="T270">Vardas, pavardė:</text:span><text:s/></text:p>
      <text:p text:style-name="P271"><text:span text:style-name="T272">Paskutinė nuolatinė gyvenamoji vieta:</text:span><text:s/></text:p>
      <text:p text:style-name="P273"><text:span text:style-name="T274">Notaras, kuriam pateiktas pareiškimas apie palikimo priėmimą:</text:span><text:s/></text:p>
      <text:p text:style-name="P275"><text:span text:style-name="T276">arba</text:span></text:p>
      <text:p text:style-name="P277"><text:span text:style-name="T278">Teismas, į kurį kreiptasi dėl turto apyrašo sudarymo (juridinio fakto nustatymo):</text:span><text:s/></text:p>
      <text:p text:style-name="Normal"/>
      <text:p text:style-name="P279"><text:tab/></text:p>
      <text:p text:style-name="Normal"><text:span text:style-name="T280">Kiti to paties palikėjo palikimo priėmimo faktai:</text:span></text:p>
      <text:p text:style-name="Normal">Identifikavimo kodas:<text:s/></text:p>
      <text:p text:style-name="Normal">Įregistruota:<text:s/></text:p>
      <text:p text:style-name="P281">Notaras, kuriam pateiktas pareiškimas apie palikimo priėmimą:<text:s/></text:p>
      <text:p text:style-name="P282">arba</text:p>
      <text:p text:style-name="P283">Teismas, į kurį kreiptasi dėl turto apyrašo sudarymo (juridinio fakto nustatymo):<text:s/></text:p>
      <text:p text:style-name="P284"/>
      <text:p text:style-name="Normal"/>
      <text:p text:style-name="P285">Įregistravo:<text:span text:style-name="T286"><text:s/></text:span><text:span text:style-name="T287"><text:tab/></text:span>pareigos<text:s/><text:tab/>vardas, pavardė</text:p>
      <text:p text:style-name="P288">______________</text:p>
      <text:soft-page-break/>
      <text:p text:style-name="P289">Forma patvirtinta Lietuvos Respublikos<text:s/></text:p>
      <text:p text:style-name="P290">teisingumo ministro 2005 m. rugpjūčio 4 d.<text:s/></text:p>
      <text:p text:style-name="P291">įsakymu Nr. 1R-252</text:p>
      <text:p text:style-name="P292"/>
      <text:p text:style-name="P293"><text:span text:style-name="T294">PRANEŠIMAS</text:span></text:p>
      <text:p text:style-name="P295">APIE ATSISAKYMĄ ĮREGISTRUOTI DUOMENIS</text:p>
      <text:p text:style-name="P296"><text:span text:style-name="T297">TESTAMENTŲ REGISTRE</text:span></text:p>
      <text:p text:style-name="Normal"/>
      <text:p text:style-name="P298"><text:span text:style-name="T299">Testamentų registrui pateikto pranešimo rūšis</text:span></text:p>
      <text:p text:style-name="P300"><text:span text:style-name="T301">Pranešimo data, numeris</text:span></text:p>
      <text:p text:style-name="P302"><text:span text:style-name="T303">Gautas:</text:span><text:s/>data, numeris</text:p>
      <text:p text:style-name="Normal"/>
      <text:p text:style-name="Normal"/>
      <text:p text:style-name="P304">Atsisakymo įregistruoti<text:s/>duomenis priežastis</text:p>
      <text:p text:style-name="Normal"/>
      <text:p text:style-name="Normal"/>
      <text:p text:style-name="P305"><text:span text:style-name="T306">PASTABA.</text:span><text:span text:style-name="T307"><text:s/>Jei pageidaujate, kad šie duomenys būtų įregistruoti Testamentų registre, prašom pašalinti trūkumus ir pateikti Testamentų registrui naują prašymą (pranešimą) su nuoroda „Kartotinis“.</text:span></text:p>
      <text:p text:style-name="Normal"/>
      <text:p text:style-name="Normal"/>
      <text:p text:style-name="P308">Pranešimą parengė:<text:tab/>pareigos<text:tab/>vardas, pavardė</text:p>
      <text:p text:style-name="P30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5:43:00Z</meta:creation-date>
    <dc:date>2015-09-20T15:43:00Z</dc:date>
    <meta:template xlink:href="Normal" xlink:type="simple"/>
    <meta:editing-cycles>2</meta:editing-cycles>
    <meta:editing-duration>PT0S</meta:editing-duration>
    <meta:document-statistic meta:page-count="7" meta:paragraph-count="174" meta:word-count="660" meta:character-count="5412" meta:row-count="328" meta:non-whitespace-character-count="4926"/>
  </office:meta>
</office:document-meta>
</file>