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name="TimesLT"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1.575in"/>
          <style:tab-stop style:type="left" style:position="1.8034in"/>
        </style:tab-stops>
      </style:paragraph-properties>
      <style:text-properties fo:color="#000000"/>
    </style:style>
    <style:style style:name="TableColumn66" style:family="table-column">
      <style:table-column-properties style:column-width="3.4215in"/>
    </style:style>
    <style:style style:name="TableColumn67" style:family="table-column">
      <style:table-column-properties style:column-width="3.422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0416in"/>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weight="bold" style:font-weight-asian="bold"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ableColumn94" style:family="table-column">
      <style:table-column-properties style:column-width="1.575in"/>
    </style:style>
    <style:style style:name="TableColumn95" style:family="table-column">
      <style:table-column-properties style:column-width="5.2687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font-weight="bold" style:font-weight-asian="bold"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font-weight="bold" style:font-weight-asian="bold"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ableColumn116" style:family="table-column">
      <style:table-column-properties style:column-width="1.575in"/>
    </style:style>
    <style:style style:name="TableColumn117" style:family="table-column">
      <style:table-column-properties style:column-width="5.2687in"/>
    </style:style>
    <style:style style:name="Table115" style:family="table">
      <style:table-properties style:width="6.8437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weight="bold" style:font-weight-asian="bold"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font-weight="bold" style:font-weight-asian="bold"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575in"/>
    </style:style>
    <style:style style:name="TableColumn136" style:family="table-column">
      <style:table-column-properties style:column-width="5.2687in"/>
    </style:style>
    <style:style style:name="Table134" style:family="table">
      <style:table-properties style:width="6.8437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0416in"/>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font-weight="bold" style:font-weight-asian="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TableColumn163" style:family="table-column">
      <style:table-column-properties style:column-width="1.575in"/>
    </style:style>
    <style:style style:name="TableColumn164" style:family="table-column">
      <style:table-column-properties style:column-width="5.2687in"/>
    </style:style>
    <style:style style:name="Table162" style:family="table">
      <style:table-properties style:width="6.8437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0416in"/>
      <style:text-properties fo:font-weight="bold" style:font-weight-asian="bold"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0416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ableColumn187" style:family="table-column">
      <style:table-column-properties style:column-width="1.575in"/>
    </style:style>
    <style:style style:name="TableColumn188" style:family="table-column">
      <style:table-column-properties style:column-width="5.2687in"/>
    </style:style>
    <style:style style:name="Table186" style:family="table">
      <style:table-properties style:width="6.8437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font-weight="bold" style:font-weight-asian="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font-weight="bold" style:font-weight-asian="bold"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ableColumn214" style:family="table-column">
      <style:table-column-properties style:column-width="1.575in"/>
    </style:style>
    <style:style style:name="TableColumn215" style:family="table-column">
      <style:table-column-properties style:column-width="5.2687in"/>
    </style:style>
    <style:style style:name="Table213" style:family="table">
      <style:table-properties style:width="6.8437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font-weight="bold" style:font-weight-asian="bold"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weight="bold" style:font-weight-asian="bold"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416in"/>
      <style:text-properties fo:font-weight="bold" style:font-weight-asian="bold"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0416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ableColumn238" style:family="table-column">
      <style:table-column-properties style:column-width="3.4215in"/>
    </style:style>
    <style:style style:name="TableColumn239" style:family="table-column">
      <style:table-column-properties style:column-width="3.4222in"/>
    </style:style>
    <style:style style:name="Table237" style:family="table">
      <style:table-properties style:width="6.843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weight="bold" style:font-weight-asian="bold"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olumn263" style:family="table-column">
      <style:table-column-properties style:column-width="1.575in"/>
    </style:style>
    <style:style style:name="TableColumn264" style:family="table-column">
      <style:table-column-properties style:column-width="5.2687in"/>
    </style:style>
    <style:style style:name="Table262" style:family="table">
      <style:table-properties style:width="6.8437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weight="bold" style:font-weight-asian="bold"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font-weight="bold" style:font-weight-asian="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font-weight="bold" style:font-weight-asian="bold"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ableColumn301" style:family="table-column">
      <style:table-column-properties style:column-width="1.575in"/>
    </style:style>
    <style:style style:name="TableColumn302" style:family="table-column">
      <style:table-column-properties style:column-width="5.2687in"/>
    </style:style>
    <style:style style:name="Table300" style:family="table">
      <style:table-properties style:width="6.84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font-weight="bold" style:font-weight-asian="bold"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weight="bold" style:font-weight-asian="bold"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575in"/>
          <style:tab-stop style:type="left" style:position="1.8034in"/>
        </style:tab-stops>
      </style:paragraph-properties>
      <style:text-properties fo:color="#000000"/>
    </style:style>
    <style:style style:name="TableColumn329" style:family="table-column">
      <style:table-column-properties style:column-width="1.575in"/>
    </style:style>
    <style:style style:name="TableColumn330" style:family="table-column">
      <style:table-column-properties style:column-width="5.2687in"/>
    </style:style>
    <style:style style:name="Table328" style:family="table">
      <style:table-properties style:width="6.84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ableColumn344" style:family="table-column">
      <style:table-column-properties style:column-width="1.6333in"/>
    </style:style>
    <style:style style:name="TableColumn345" style:family="table-column">
      <style:table-column-properties style:column-width="5.2104in"/>
    </style:style>
    <style:style style:name="Table343" style:family="table">
      <style:table-properties style:width="6.8437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ableColumn359" style:family="table-column">
      <style:table-column-properties style:column-width="1.575in"/>
    </style:style>
    <style:style style:name="TableColumn360" style:family="table-column">
      <style:table-column-properties style:column-width="5.2687in"/>
    </style:style>
    <style:style style:name="Table358" style:family="table">
      <style:table-properties style:width="6.8437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ableColumn374" style:family="table-column">
      <style:table-column-properties style:column-width="1.5916in"/>
    </style:style>
    <style:style style:name="TableColumn375" style:family="table-column">
      <style:table-column-properties style:column-width="5.252in"/>
    </style:style>
    <style:style style:name="Table373" style:family="table">
      <style:table-properties style:width="6.8437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ableColumn389" style:family="table-column">
      <style:table-column-properties style:column-width="1.5916in"/>
    </style:style>
    <style:style style:name="TableColumn390" style:family="table-column">
      <style:table-column-properties style:column-width="5.252in"/>
    </style:style>
    <style:style style:name="Table388" style:family="table">
      <style:table-properties style:width="6.8437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ableColumn405" style:family="table-column">
      <style:table-column-properties style:column-width="1.575in"/>
    </style:style>
    <style:style style:name="TableColumn406" style:family="table-column">
      <style:table-column-properties style:column-width="5.2687in"/>
    </style:style>
    <style:style style:name="Table404" style:family="table">
      <style:table-properties style:width="6.8437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ableColumn418" style:family="table-column">
      <style:table-column-properties style:column-width="1.575in"/>
    </style:style>
    <style:style style:name="TableColumn419" style:family="table-column">
      <style:table-column-properties style:column-width="5.2687in"/>
    </style:style>
    <style:style style:name="Table417" style:family="table">
      <style:table-properties style:width="6.8437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font-weight="bold" style:font-weight-asian="bold"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weight="bold" style:font-weight-asian="bold" fo:color="#000000"/>
    </style:style>
    <style:style style:name="P425" style:parent-style-name="Normal" style:family="paragraph">
      <style:paragraph-properties fo:text-align="center">
        <style:tab-stops>
          <style:tab-stop style:type="left" style:position="1.575in"/>
          <style:tab-stop style:type="left" style:position="1.8034in"/>
        </style:tab-stops>
      </style:paragraph-properties>
      <style:text-properties fo:font-weight="bold" style:font-weight-asian="bold"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ĮVEDIMO Į KOMBINUOTĄJĄ PREKIŲ NOMENKLATŪRĄ IR NACIONALINIŲ SUBPOZICIJŲ PAKEITIMO</text:p>
      <text:p text:style-name="P15"/>
      <text:p text:style-name="P16">2002 m. kovo 1 d. Nr. 10/2002</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1.6 ir 1.7 punktais, tarpžinybinė Kombinuotosios muitų tarifų ir užsienio prekybos statistikos nomenklatūros naudojimo komisija:</text:span></text:p>
      <text:p text:style-name="P32"><text:span text:style-name="T33">1</text:span><text:span text:style-name="T34">.<text:s/></text:span><text:span text:style-name="T35">Tvirtina</text:span><text:span text:style-name="T36"><text:s/>įvedamas į Kombinuotąją prekių nomenklatūrą nacionalines subpozicijas ir keičiamas nacionalines subpozicijas (pridedama).</text:span></text:p>
      <text:p text:style-name="P37"><text:span text:style-name="T38">2</text:span><text:span text:style-name="T39">. Šis aktas įsigalioja nuo tos dienos, kai pradedami taikyti šiuo aktu įvedamų ir keičiamų Kombinuotosios prekių nomenklatūros nacionalinių subpozicijų aprašymuose paminėti Lietuvos Respublikos Vyriausybės nustatyti etilo alkoholio denatūravimo būdai.</text:span></text:p>
      <text:p text:style-name="P40"/>
      <text:p text:style-name="P41"/>
      <text:p text:style-name="P42"/>
      <text:p text:style-name="P43">KOMISIJOS PIRMININKAS<text:tab/>ŠARŪNAS AVIŽIENIS</text:p>
      <text:p text:style-name="P44"/>
      <text:p text:style-name="P45"><text:span text:style-name="T46">KOMISIJOS SEKRETORĖ</text:span><text:span text:style-name="T47"><text:tab/>VIDUOLĖ PROTUSEVIČIENĖ</text:span></text:p>
      <text:p text:style-name="P48"/>
      <text:soft-page-break/>
      <text:p text:style-name="P49">PATVIRTINTA</text:p>
      <text:p text:style-name="P50">tarpžinybinės Kombinuotosios muitų tarifų ir<text:s/></text:p>
      <text:p text:style-name="P51">užsienio prekybos statistikos nomenklatūros<text:s/></text:p>
      <text:p text:style-name="P52">naudojimo komisijos 2002 m. kovo 1 d. aktu<text:s/></text:p>
      <text:p text:style-name="P53">Nr. 10/2002</text:p>
      <text:p text:style-name="P54"/>
      <text:p text:style-name="P55"><text:span text:style-name="T56">LIETUVOS RESPUBLIKOS KOMBINUOTOJI MUITŲ TARIFŲ IR UŽSIENIO PREKYBOS STATISTIKOS NOMENKLATŪRA</text:span></text:p>
      <text:p text:style-name="P57"/>
      <text:p text:style-name="P58"><text:span text:style-name="T59">Naujai įvedamos ir keičiamos nacionalinės subpozicijos</text:span></text:p>
      <text:p text:style-name="P60"/>
      <text:p text:style-name="P61"><text:span text:style-name="T62">1</text:span><text:span text:style-name="T63">. Papildyti 33 skirsnio „Eteriniai aliejai ir kvapieji dervų ekstraktai (rezinoidai); parfumerijos, kosmetikos ir tualetiniai preparatai“ 33.02 poziciją „Kvapiųjų medžiagų mišiniai ir mišiniai (įskaitant alkoholinius tirpalus), kurių pagrindiniai komponentai yra viena ar kelios tokios medžiagos, naudojami pramonėje kaip žaliavos; kiti preparatai, kurių pagrindiniai komponentai yra kvapiosios medžiagos, skirti naudoti gėrimų gamyboje“ tokiomis nacionalinėmis subpozicijomis:</text:span></text:p>
      <text:p text:style-name="P64">„</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3302.90.10</text:span></text:p>
          </table:table-cell>
          <table:table-cell table:style-name="TableCell72">
            <text:p text:style-name="P73">– – Alkoholiniai tirpalai:</text:p>
          </table:table-cell>
        </table:table-row>
        <table:table-row table:style-name="TableRow74">
          <table:table-cell table:style-name="TableCell75">
            <text:p text:style-name="P76">3302.90.10.1</text:p>
          </table:table-cell>
          <table:table-cell table:style-name="TableCell77">
            <text:p text:style-name="P78">- – –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79">
          <table:table-cell table:style-name="TableCell80">
            <text:p text:style-name="P81">3302.90.10.9<text:s/></text:p>
          </table:table-cell>
          <table:table-cell table:style-name="TableCell82">
            <text:p text:style-name="P83"><text:span text:style-name="T84">- – – Kiti“.</text:span></text:p>
          </table:table-cell>
        </table:table-row>
      </table:table>
      <text:p text:style-name="P85"><text:span text:style-name="T86">2</text:span><text:span text:style-name="T87">. Pakeisti 33 skirsnio „Eteriniai aliejai ir kvapieji dervų ekstraktai (rezinoidai); parfumerijos, kosmetikos ir tualetiniai preparatai“ 33.05 pozicijos „Plaukų preparatai“:</text:span></text:p>
      <text:p text:style-name="P88"><text:span text:style-name="T89">2.1</text:span><text:span text:style-name="T90">.<text:s/></text:span><text:span text:style-name="T91">3305.90.10.9</text:span><text:span text:style-name="T92"><text:s/>nacionalinę subpoziciją „Kiti“ tokiomis nacionalinėmis subpozicijomis:</text:span></text:p>
      <table:table table:style-name="Table93">
        <table:table-columns>
          <table:table-column table:style-name="TableColumn94"/>
          <table:table-column table:style-name="TableColumn95"/>
        </table:table-columns>
        <table:table-row table:style-name="TableRow96">
          <table:table-cell table:style-name="TableCell97">
            <text:p text:style-name="P98">„3305.90.10.7<text:s/></text:p>
          </table:table-cell>
          <table:table-cell table:style-name="TableCell99">
            <text:p text:style-name="P100"><text:span text:style-name="T101">- – – Kurių sudėtyje yra nedenatūruoto etilo alkoholio arba</text:span><text:span text:style-name="T102"><text:s/></text:span><text:span text:style-name="T103">etilo alkoholio, denatūruoto kitais nei Lietuvos Respublikos Vyriausybės nustatytais būdais, ir kurių kaina bei etilo alkoholio koncentracija atitinka Lietuvos Respublikos Vyriausybės nustatytus kriterijus</text:span></text:p>
          </table:table-cell>
        </table:table-row>
        <table:table-row table:style-name="TableRow104">
          <table:table-cell table:style-name="TableCell105">
            <text:p text:style-name="P106">3305.90.10.8<text:s/></text:p>
          </table:table-cell>
          <table:table-cell table:style-name="TableCell107">
            <text:p text:style-name="P108"><text:span text:style-name="T109">- – – Kiti“;</text:span></text:p>
          </table:table-cell>
        </table:table-row>
      </table:table>
      <text:p text:style-name="P110"><text:span text:style-name="T111">2.2</text:span><text:span text:style-name="T112">.<text:s/></text:span><text:span text:style-name="T113">3305.90.90.9</text:span><text:span text:style-name="T114"><text:s/>nacionalinę subpoziciją „Kiti“ tokiomis nacionalinėmis subpozicijomi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3305.90.90.7</text:span><text:span text:style-name="T122"><text:s/></text:span></text:p>
          </table:table-cell>
          <table:table-cell table:style-name="TableCell123">
            <text:p text:style-name="P124">- –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125">
          <table:table-cell table:style-name="TableCell126">
            <text:p text:style-name="P127">3305.90.90.8<text:s/></text:p>
          </table:table-cell>
          <table:table-cell table:style-name="TableCell128">
            <text:p text:style-name="P129"><text:span text:style-name="T130">- – – Kiti“.</text:span></text:p>
          </table:table-cell>
        </table:table-row>
      </table:table>
      <text:p text:style-name="P131"><text:span text:style-name="T132">3</text:span><text:span text:style-name="T133">. Papildyti 33 skirsnio „Eteriniai aliejai ir kvapieji dervų ekstraktai (rezinoidai); parfumerijos, kosmetikos ir tualetiniai preparatai“ 33.07 poziciją „Preparatai, naudojami prieš skutimąsi, skutimosi metu arba po skutimosi, kūno dezodorantai, vonios preparatai, depiliatoriai ir kiti parfumerijos, kosmetikos arba tualetiniai preparatai, nenurodyti kitoje vietoje; paruošti patalpų oro gaivikliai, kvepinti arba nekvepinti, turintys arba neturintys dezinfekcinių savybių“ tokiomis nacionalinėmis subpozicijomis:</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3307.49.00</text:p>
          </table:table-cell>
          <table:table-cell table:style-name="TableCell140">
            <text:p text:style-name="P141">– – Kiti:</text:p>
          </table:table-cell>
        </table:table-row>
        <table:table-row table:style-name="TableRow142">
          <table:table-cell table:style-name="TableCell143">
            <text:p text:style-name="P144">3307.49.00.1</text:p>
          </table:table-cell>
          <table:table-cell table:style-name="TableCell145">
            <text:p text:style-name="P146">- – – Skysti preparatai, kurių sudėtyje yra nedenatūruoto etilo alkoholio arba etilo alkoholio, denatūruoto kitais nei Lietuvos Respublikos Vyriausybės nustatytais būdais, ir kurių kaina bei etilo alkoholio koncentracija atitinka Lietuvos Respublikos Vyriausybės nustatytus<text:s/><text:soft-page-break/>kriterijus</text:p>
          </table:table-cell>
        </table:table-row>
        <text:soft-page-break/>
        <table:table-row table:style-name="TableRow147">
          <table:table-cell table:style-name="TableCell148">
            <text:p text:style-name="P149">3307.49.00.9<text:s/></text:p>
          </table:table-cell>
          <table:table-cell table:style-name="TableCell150">
            <text:p text:style-name="P151"><text:span text:style-name="T152">- – – Kiti“.</text:span></text:p>
          </table:table-cell>
        </table:table-row>
      </table:table>
      <text:p text:style-name="P153"><text:span text:style-name="T154">4</text:span><text:span text:style-name="T155">.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 34.02 pozicijos „Organinės paviršinio aktyvumo medžiagos (išskyrus muilą); paviršinio aktyvumo preparatai, skalbikliai (įskaitant pagalbinius skalbiklius) ir valikliai, kurių sudėtyje yra arba nėra muilo, išskyrus klasifikuojamus (-as) 34.01 pozicijoje“:</text:span></text:p>
      <text:p text:style-name="P156"><text:span text:style-name="T157">4.1</text:span><text:span text:style-name="T158">.<text:s/></text:span><text:span text:style-name="T159">3402.20.90.1</text:span><text:span text:style-name="T160"><text:s/>nacionalinę subpoziciją „Tiesiogiai fasuoti į pakuotes, kurių neto masė ne didesnė kaip 5 kg“ tokiomis nacionalinėmis subpozicijomi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 – Tiesiogiai fasuoti į pakuotes, kurių neto masė ne didesnė kaip 5 kg:</text:p>
          </table:table-cell>
        </table:table-row>
        <table:table-row table:style-name="TableRow170">
          <table:table-cell table:style-name="TableCell171">
            <text:p text:style-name="P172">3402.20.90.2</text:p>
          </table:table-cell>
          <table:table-cell table:style-name="TableCell173">
            <text:p text:style-name="P174">– – – – Skysti skalbikliai ir valikli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175">
          <table:table-cell table:style-name="TableCell176">
            <text:p text:style-name="P177">3402.20.90.3</text:p>
          </table:table-cell>
          <table:table-cell table:style-name="TableCell178">
            <text:p text:style-name="P179"><text:span text:style-name="T180">– – – – Kiti“;</text:span></text:p>
          </table:table-cell>
        </table:table-row>
      </table:table>
      <text:p text:style-name="P181"><text:span text:style-name="T182">4.2</text:span><text:span text:style-name="T183">.<text:s/></text:span><text:span text:style-name="T184">3402.20.90.9</text:span><text:span text:style-name="T185"><text:s/>nacionalinę subpoziciją „Kiti“ tokiomis nacionalinėmis subpozicijomi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text:span><text:span text:style-name="T195"><text:s/>– –<text:s/></text:span><text:span text:style-name="T196">– Kiti:</text:span></text:p>
          </table:table-cell>
        </table:table-row>
        <table:table-row table:style-name="TableRow197">
          <table:table-cell table:style-name="TableCell198">
            <text:p text:style-name="P199">3402.20.90.7<text:s/></text:p>
          </table:table-cell>
          <table:table-cell table:style-name="TableCell200">
            <text:p text:style-name="P201">- – – – Skysti skalbikliai ir valikli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02">
          <table:table-cell table:style-name="TableCell203">
            <text:p text:style-name="P204">3402.20.90.8<text:s/></text:p>
          </table:table-cell>
          <table:table-cell table:style-name="TableCell205">
            <text:p text:style-name="P206"><text:span text:style-name="T207">- – – – Kiti“;</text:span></text:p>
          </table:table-cell>
        </table:table-row>
      </table:table>
      <text:p text:style-name="P208"><text:span text:style-name="T209">4.3</text:span><text:span text:style-name="T210">.<text:s/></text:span><text:span text:style-name="T211">3402.90.90.1</text:span><text:span text:style-name="T212"><text:s/>nacionalinę subpoziciją „Tiesiogiai fasuoti į pakuotes, kurių neto masė ne didesnė kaip 5 kg“ tokiomis nacionalinėmis subpozicijomi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 – – Tiesiogiai fasuoti į pakuotes, kurių neto masė ne didesnė kaip 5 kg:</text:p>
          </table:table-cell>
        </table:table-row>
        <table:table-row table:style-name="TableRow221">
          <table:table-cell table:style-name="TableCell222">
            <text:p text:style-name="P223">3402.90.90.2</text:p>
          </table:table-cell>
          <table:table-cell table:style-name="TableCell224">
            <text:p text:style-name="P225">– – – – Skysti skalbikliai ir valikli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26">
          <table:table-cell table:style-name="TableCell227">
            <text:p text:style-name="P228">3402.90.90.3</text:p>
          </table:table-cell>
          <table:table-cell table:style-name="TableCell229">
            <text:p text:style-name="P230"><text:span text:style-name="T231">– – – – Kiti“;</text:span></text:p>
          </table:table-cell>
        </table:table-row>
      </table:table>
      <text:p text:style-name="P232"><text:span text:style-name="T233">4.4</text:span><text:span text:style-name="T234">.<text:s/></text:span><text:span text:style-name="T235">3402.90.90.9<text:s/></text:span><text:span text:style-name="T236">nacionalinę subpoziciją „Kiti“ tokiomis nacionalinėmis subpozicijomi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 – Kiti:</text:p>
          </table:table-cell>
        </table:table-row>
        <table:table-row table:style-name="TableRow245">
          <table:table-cell table:style-name="TableCell246">
            <text:p text:style-name="P247">3402.90.90.7<text:s/></text:p>
          </table:table-cell>
          <table:table-cell table:style-name="TableCell248">
            <text:p text:style-name="P249">- – – – Skysti skalbikliai ir valikli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50">
          <table:table-cell table:style-name="TableCell251">
            <text:p text:style-name="P252">3402.90.90.8<text:s/></text:p>
          </table:table-cell>
          <table:table-cell table:style-name="TableCell253">
            <text:p text:style-name="P254"><text:span text:style-name="T255">- – – – Kiti“.</text:span></text:p>
          </table:table-cell>
        </table:table-row>
      </table:table>
      <text:p text:style-name="P256"><text:span text:style-name="T257">5</text:span><text:span text:style-name="T258">. Papildyti 38 skirsnio „Įvairūs chemijos produktai“:</text:span></text:p>
      <text:p text:style-name="P259"><text:span text:style-name="T260">5.1</text:span><text:span text:style-name="T261">. 3814.00 poziciją „Sudėtiniai organiniai tirpikliai ir skiedikliai, nenurodyti kitoje vietoje; paruoštos dažų arba lakų šalinimo priemonės“ tokiomis nacionalinėmis subpozicijomi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3814.00.10</text:p>
          </table:table-cell>
          <table:table-cell table:style-name="TableCell268">
            <text:p text:style-name="P269">- Kurių pagrindinė sudėtinė dalis yra butilacetatas:</text:p>
          </table:table-cell>
        </table:table-row>
        <table:table-row table:style-name="TableRow270">
          <table:table-cell table:style-name="TableCell271">
            <text:p text:style-name="P272">3814.00.10.1</text:p>
          </table:table-cell>
          <table:table-cell table:style-name="TableCell273">
            <text:p text:style-name="P274">- – Skysti preparatai, kurių sudėtyje yra nedenatūruoto etilo alkoholio<text:s/><text:soft-page-break/>arba etilo alkoholio, denatūruoto kitais nei Lietuvos Respublikos Vyriausybės nustatytais būdais, ir kurių kaina bei etilo alkoholio koncentracija atitinka Lietuvos Respublikos Vyriausybės nustatytus kriterijus</text:p>
          </table:table-cell>
        </table:table-row>
        <text:soft-page-break/>
        <table:table-row table:style-name="TableRow275">
          <table:table-cell table:style-name="TableCell276">
            <text:p text:style-name="P277">3814.00.10.9<text:s/></text:p>
          </table:table-cell>
          <table:table-cell table:style-name="TableCell278">
            <text:p text:style-name="P279"><text:span text:style-name="T280">- – Kiti</text:span></text:p>
          </table:table-cell>
        </table:table-row>
        <table:table-row table:style-name="TableRow281">
          <table:table-cell table:style-name="TableCell282">
            <text:p text:style-name="P283">3814.00.90</text:p>
          </table:table-cell>
          <table:table-cell table:style-name="TableCell284">
            <text:p text:style-name="P285">- Kiti:</text:p>
          </table:table-cell>
        </table:table-row>
        <table:table-row table:style-name="TableRow286">
          <table:table-cell table:style-name="TableCell287">
            <text:p text:style-name="P288">3814.00.90.1</text:p>
          </table:table-cell>
          <table:table-cell table:style-name="TableCell289">
            <text:p text:style-name="P290">-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91">
          <table:table-cell table:style-name="TableCell292">
            <text:p text:style-name="P293">3814.00.90.9</text:p>
          </table:table-cell>
          <table:table-cell table:style-name="TableCell294">
            <text:p text:style-name="P295"><text:span text:style-name="T296">- – Kiti“;</text:span></text:p>
          </table:table-cell>
        </table:table-row>
      </table:table>
      <text:p text:style-name="P297"><text:span text:style-name="T298">5.2</text:span><text:span text:style-name="T299">. 3820.00.00.0 poziciją „Antifriziniai preparatai ir paruošti apsaugos nuo apledėjimo skysčiai“ tokiomis nacionalinėmis subpozicijomis:</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3820.00.00</text:p>
          </table:table-cell>
          <table:table-cell table:style-name="TableCell306">
            <text:p text:style-name="P307">Antifriziniai preparatai ir paruošti apsaugos nuo apledėjimo skysčiai:</text:p>
          </table:table-cell>
        </table:table-row>
        <table:table-row table:style-name="TableRow308">
          <table:table-cell table:style-name="TableCell309">
            <text:p text:style-name="P310">3820.00.00.1</text:p>
          </table:table-cell>
          <table:table-cell table:style-name="TableCell311">
            <text:p text:style-name="P312">-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313">
          <table:table-cell table:style-name="TableCell314">
            <text:p text:style-name="P315">3820.00.00.9</text:p>
          </table:table-cell>
          <table:table-cell table:style-name="TableCell316">
            <text:p text:style-name="P317"><text:span text:style-name="T318">- Kiti“.</text:span></text:p>
          </table:table-cell>
        </table:table-row>
      </table:table>
      <text:p text:style-name="P319"><text:span text:style-name="T320">6</text:span><text:span text:style-name="T321">. Pakeisti 33 skirsnio „Eteriniai aliejai ir kvapieji dervų ekstraktai (rezinoidai); parfumerijos, kosmetikos ir tualetiniai preparatai“:</text:span></text:p>
      <text:p text:style-name="P322"><text:span text:style-name="T323">6.1</text:span><text:span text:style-name="T324">.<text:s/></text:span><text:span text:style-name="T325">3303.00.10.1</text:span><text:span text:style-name="T326"><text:s/>nacionalinės subpozicijos pavadinimą ir ją išdėstyti taip:</text:span></text:p>
      <text:p text:style-name="P327">„</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3303.00.10.1<text:s/></text:span></text:p>
          </table:table-cell>
          <table:table-cell table:style-name="TableCell335">
            <text:p text:style-name="P336"><text:span text:style-name="T337">- – Skysti kvepalai, kurių sudėtyje yra nedenatūruoto etilo alkoholio arba etilo alkoholio, denatūruoto kitais nei Lietuvos Respublikos Vyriausybės nustatytais būdais, ir kurių kaina bei etilo alkoholio koncentracija atitinka Lietuvos Respublikos Vyriausybės nustatytus kriterijus „;</text:span></text:p>
          </table:table-cell>
        </table:table-row>
      </table:table>
      <text:p text:style-name="P338"><text:span text:style-name="T339">6.2</text:span><text:span text:style-name="T340">.<text:s/></text:span><text:span text:style-name="T341">3303.00.90.1</text:span><text:span text:style-name="T342"><text:s/>nacionalinės subpozicijos pavadinimą ir ją išdėstyti taip:</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3303.00.90.1<text:s/></text:span></text:p>
          </table:table-cell>
          <table:table-cell table:style-name="TableCell350">
            <text:p text:style-name="P351"><text:span text:style-name="T352">- -Tualetiniai vandenys, kurių sudėtyje yra nedenatūruoto etilo alkoholio arba etilo alkoholio, denatūruoto kitais nei Lietuvos Respublikos Vyriausybės nustatytais būdais, ir kurių kaina bei etilo alkoholio koncentracija atitinka Lietuvos Respublikos Vyriausybės nustatytus kriterijus“;</text:span></text:p>
          </table:table-cell>
        </table:table-row>
      </table:table>
      <text:p text:style-name="P353"><text:span text:style-name="T354">6.3</text:span><text:span text:style-name="T355">.<text:s/></text:span><text:span text:style-name="T356">3304.99.00.1</text:span><text:span text:style-name="T357"><text:s/>nacionalinės subpozicijos pavadinimą ir ją išdėstyti taip:</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3304.99.00.1<text:s/></text:span></text:p>
          </table:table-cell>
          <table:table-cell table:style-name="TableCell365">
            <text:p text:style-name="P366">- – – Skysti odos priežiūros preparatai, kurių sudėtyje yra nedenatūruoto etilo alkoholio arba etilo alkoholio, denatūruoto kitais nei Lietuvos Respublikos Vyriausybės nustatytais būdais, ir kurių kaina bei etilo alkoholio koncentracija atitinka Lietuvos Respublikos nVyriausybės nustatytus kriterijus „;</text:p>
          </table:table-cell>
        </table:table-row>
      </table:table>
      <text:p text:style-name="P367"/>
      <text:p text:style-name="P368"><text:span text:style-name="T369">6.4</text:span><text:span text:style-name="T370">.<text:s/></text:span><text:span text:style-name="T371">3306.90.00.1</text:span><text:span text:style-name="T372"><text:s/>nacionalinės subpozicijos pavadinimą ir ją išdėstyti taip:</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3306.90.00.1<text:s/></text:span></text:p>
          </table:table-cell>
          <table:table-cell table:style-name="TableCell380">
            <text:p text:style-name="P381"><text:span text:style-name="T382">-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text:span></text:p>
          </table:table-cell>
        </table:table-row>
      </table:table>
      <text:p text:style-name="P383"><text:span text:style-name="T384">6.5</text:span><text:span text:style-name="T385">.<text:s/></text:span><text:span text:style-name="T386">3307.10.00.1</text:span><text:span text:style-name="T387"><text:s/>nacionalinės subpozicijos pavadinimą ir ją išdėstyti taip:</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3307.10.00.1<text:s/></text:span></text:p>
          </table:table-cell>
          <table:table-cell table:style-name="TableCell395">
            <text:p text:style-name="P396"><text:span text:style-name="T397">- – Skysti preparatai, kurių sudėtyje yra nedenatūruoto etilo alkoholio arba etilo alkoholio, denatūruoto kitais nei Lietuvos Respublikos Vyriausybės nustatytais būdais, ir kurių kaina bei etilo alkoholio<text:s/></text:span><text:soft-page-break/><text:span text:style-name="T398">koncentracija atitinka Lietuvos Respublikos Vyriausybės nustatytus kriterijus“;</text:span></text:p>
          </table:table-cell>
        </table:table-row>
      </table:table>
      <text:p text:style-name="P399"><text:span text:style-name="T400">6.6</text:span><text:span text:style-name="T401">.<text:s/></text:span><text:span text:style-name="T402">3307.90.00.1<text:s/></text:span><text:span text:style-name="T403">nacionalinės subpozicijos pavadinimą ir ją išdėstyti taip:</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3307.90.00.1<text:s/></text:span></text:p>
          </table:table-cell>
          <table:table-cell table:style-name="TableCell411">
            <text:p text:style-name="P412">- – Skysti parfumerijos, kosmetikos arba tualetiniai preparat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
      <text:p text:style-name="P413"/>
      <text:p text:style-name="P414"><text:span text:style-name="T415">7</text:span><text:span text:style-name="T416">. Pakeisti 38 skirsnio „Įvairūs chemijos produktai“ 3824.90.99.1 nacionalinės subpozicijos pavadinimą ir ją išdėstyti taip:</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3824.90.99.1<text:s/></text:p>
          </table:table-cell>
          <table:table-cell table:style-name="TableCell423">
            <text:p text:style-name="P424">- – – –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 „.</text:p>
          </table:table-cell>
        </table:table-row>
      </table:table>
      <text:p text:style-name="P4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1:46:00Z</meta:creation-date>
    <dc:date>2017-09-22T11:46:00Z</dc:date>
    <meta:template xlink:href="Normal.dotm" xlink:type="simple"/>
    <meta:editing-cycles>2</meta:editing-cycles>
    <meta:editing-duration>PT0S</meta:editing-duration>
    <meta:document-statistic meta:page-count="5" meta:paragraph-count="84" meta:word-count="1531" meta:character-count="11633" meta:row-count="308" meta:non-whitespace-character-count="10186"/>
  </office:meta>
</office:document-meta>
</file>