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LEIDIMO STEIGTI MUITINĖS SANDĖLĮ IŠDAVIMO</text:p>
      <text:p text:style-name="P13"/>
      <text:p text:style-name="P14">2001 m. lapkričio 16 d. Nr. 725</text:p>
      <text:p text:style-name="P15">Vilnius</text:p>
      <text:p text:style-name="P16"/>
      <text:p text:style-name="P17"/>
      <text:p text:style-name="P18"><text:span text:style-name="T19">Vadovaudamasis Lietuvos Respublikos Vyriausybės 1994 m. rugpjūčio 4 d. nutarimu Nr. 692 (Žin., 1994, Nr.<text:s/></text:span><text:a xlink:href="https://www.e-tar.lt/portal/lt/legalAct/TAR.3AF42BE6B8D3" office:target-frame-name="_blank" xlink:show="new"><text:span text:style-name="T20">61-1210</text:span></text:a><text:span text:style-name="T21">; 1996, Nr.<text:s/></text:span><text:a xlink:href="https://www.e-tar.lt/portal/lt/legalAct/TAR.69455B862EA8" office:target-frame-name="_blank" xlink:show="new"><text:span text:style-name="T22">27-656</text:span></text:a><text:span text:style-name="T23">; 1999, Nr.<text:s/></text:span><text:a xlink:href="https://www.e-tar.lt/portal/lt/legalAct/TAR.A1C7E34F6707" office:target-frame-name="_blank" xlink:show="new"><text:span text:style-name="T24">35-1044</text:span></text:a><text:span text:style-name="T25">) patvirtintos Muitinės sandėlių steigimo tvarkos 4 ir 8 punktais,</text:span></text:p>
      <text:p text:style-name="P26"><text:span text:style-name="T27">1</text:span><text:span text:style-name="T28">.<text:s/></text:span><text:span text:style-name="T29">Išduodu</text:span><text:span text:style-name="T30"><text:s/>UAB „RS Consulting UAB“ (įmonės kodas 1081683) leidimą steigti atvirąjį B tipo muitinės sandėlį Nr. KA0211.</text:span></text:p>
      <text:p text:style-name="P31"><text:span text:style-name="T32">2</text:span><text:span text:style-name="T33">.<text:s/></text:span><text:span text:style-name="T34">Paved</text:span><text:span text:style-name="T35">u:</text:span></text:p>
      <text:p text:style-name="P36"><text:span text:style-name="T37">2.1</text:span><text:span text:style-name="T38">. Muitinės informacinių sistemų centrui (V. Kaškelis) atlikti Muitinės sandėlių ir importo ir eksporto terminalų registro, patvirtinto Muitinės departamento direktoriaus 2000 m. balandžio 7 d. įsakymu Nr. 117 („Valstybės žinių“ priedas „Informaciniai pranešimai“, 2000, Nr.<text:s/></text:span><text:a xlink:href="https://www.e-tar.lt/portal/lt/legalAct/TAR.DB023FDA3053" office:target-frame-name="_blank" xlink:show="new"><text:span text:style-name="T39">16-241</text:span></text:a><text:span text:style-name="T40">), pakeitimus ir papildyti 2 skyriaus 1 skirsnį šia pastraipa:</text:span></text:p>
      <text:p text:style-name="P41"><text:span text:style-name="T42">„UAB „RS Consulting UAB“, 1081683, Jovarų g. 3, Kaunas, CONSULTING, KA0211“;</text:span></text:p>
      <text:p text:style-name="P43"><text:span text:style-name="T44">2.2</text:span><text:span text:style-name="T45">. įsakymo vykdymą kontroliuoti Muitinės departamento direktoriaus pavaduotojui J. Miškiniui;</text:span></text:p>
      <text:p text:style-name="P46"><text:span text:style-name="T47">2.3</text:span><text:span text:style-name="T48">. Muitinės veiklos organizavimo skyriui (V. Volungevičius) įsakymą paskelbti oficialaus leidinio „Valstybės žinios“ priede „Informaciniai pranešimai“ ir interneto Muitinės departamento tinklapyje.</text:span></text:p>
      <text:p text:style-name="P49"><text:span text:style-name="T50">3</text:span><text:span text:style-name="T51">. Šis įsakymas įsigalioja nuo 2001 m. lapkričio 23 d.</text:span></text:p>
      <text:p text:style-name="P52"/>
      <text:p text:style-name="P53"/>
      <text:p text:style-name="P54"/>
      <text:p text:style-name="P55">DIREKTORIAUS PAVADUOTOJA,<text:s/></text:p>
      <text:p text:style-name="P56"><text:span text:style-name="T57">L. E. DIREKTORIAUS PAREIGAS</text:span><text:span text:style-name="T58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25T11:29:00Z</meta:creation-date>
    <dc:date>2018-04-25T11:29:00Z</dc:date>
    <meta:template xlink:href="Normal.dotm" xlink:type="simple"/>
    <meta:editing-cycles>2</meta:editing-cycles>
    <meta:editing-duration>PT0S</meta:editing-duration>
    <meta:document-statistic meta:page-count="1" meta:paragraph-count="67" meta:word-count="221" meta:character-count="1693" meta:row-count="81" meta:non-whitespace-character-count="1539"/>
  </office:meta>
</office:document-meta>
</file>