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5 M. KOVO 24 D. NUTARIMO NR. 421 „DĖL LIETUVOS RESPUBLIKOS PARAMOS ŽEMĖS ŪKIUI 1995 METŲ FONDO SUDARYMO IR PANAUDOJIMO“ DALINIO PAKEITIMO</text:p>
      <text:p text:style-name="P12"/>
      <text:p text:style-name="P13">1996 m. spalio 16 d. Nr. 120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kovo 24 d. nutarimą Nr. 421 „Dėl Lietuvos Respublikos paramos žemės ūkiui 1995 metų fondo sudarymo ir panaudojimo“ (Žin., 1995, Nr.<text:s/></text:span><text:a xlink:href="https://www.e-tar.lt/portal/lt/legalAct/TAR.1B4A6E9C9E39" office:target-frame-name="_blank" xlink:show="new"><text:span text:style-name="T22">28-630</text:span></text:a><text:span text:style-name="T23">, Nr.<text:s/></text:span><text:a xlink:href="https://www.e-tar.lt/portal/lt/legalAct/TAR.868BD4850518" office:target-frame-name="_blank" xlink:show="new"><text:span text:style-name="T24">38-945</text:span></text:a><text:span text:style-name="T25">, Nr.<text:s/></text:span><text:a xlink:href="https://www.e-tar.lt/portal/lt/legalAct/TAR.66540C603261" office:target-frame-name="_blank" xlink:show="new"><text:span text:style-name="T26">96-2157</text:span></text:a><text:span text:style-name="T27">; 1996, Nr.<text:s/></text:span><text:a xlink:href="https://www.e-tar.lt/portal/lt/legalAct/TAR.5CDFFC51C910" office:target-frame-name="_blank" xlink:show="new"><text:span text:style-name="T28">36-904</text:span></text:a><text:span text:style-name="T29">), 4 punktą išdėstyti taip:</text:span></text:p>
      <text:p text:style-name="P30"><text:span text:style-name="T31">„</text:span><text:span text:style-name="T32">4</text:span><text:span text:style-name="T33">. Lietuvos žemės ūkio banko skyriams apskričių valdytojų teikimu atidėti žemės ūkio produkcijos gamintojams pagal jų pateiktus verslo planus lengvatinių paskolų, kurioms nesuėjo grąžinimo terminas, paimtų iš 1993 metų pavasario sėjos fondo, taip pat 1994, 1995 ir 1996 metais – iš Lietuvos Respublikos paramos žemės ūkiui fondo, grąžinimo terminus, tačiau paskolos turi būti grąžintos ne vėliau kaip iki 1999 metų lapkričio 1 dienos. Už šias atidėtas paskolas ūkio subjektai moka 5 procentų metines palūkanas, iš kurių 3 procentus sudaro banko marža, o 2 procentai pervedami į Lietuvos Respublikos paramos žemės ūkiui fondą“.</text:span></text:p>
      <text:p text:style-name="P34"/>
      <text:p text:style-name="P35"/>
      <text:p text:style-name="P36"/>
      <text:p text:style-name="P37">MINISTRAS PIRMININKAS<text:tab/>MINDAUGAS STANKEVIČIUS</text:p>
      <text:p text:style-name="P38"/>
      <text:p text:style-name="P39"/>
      <text:p text:style-name="P40"/>
      <text:p text:style-name="P41">ŽEMĖS ŪKIO MINISTRAS<text:tab/>VYTAUTAS EINOR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59:00Z</meta:creation-date>
    <dc:date>2017-08-04T07:59:00Z</dc:date>
    <meta:template xlink:href="Normal.dotm" xlink:type="simple"/>
    <meta:editing-cycles>2</meta:editing-cycles>
    <meta:editing-duration>PT0S</meta:editing-duration>
    <meta:document-statistic meta:page-count="1" meta:paragraph-count="17" meta:word-count="209" meta:character-count="1637" meta:row-count="46" meta:non-whitespace-character-count="1445"/>
  </office:meta>
</office:document-meta>
</file>