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SPECIFINĖS PASKIRTIES ĮMONĖS „LOTA“ REORGANIZAVIMO</text:p>
      <text:p text:style-name="P9"/>
      <text:p text:style-name="P10">1994 m. rugsėjo 29 d. Nr. 912</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Reorganizuoti Lietuvos Respublikos Vyriausybės aparato reguliavimo sričiai priskirtą specifinės paskirties valstybinę įmonę „Lota“ ir perduoti visą jos turtą bei įsipareigojimus specifinės paskirties Lietuvos Respublikos Vyriausybės kanceliarijos Komunalinių paslaugų įmonei.</text:span></text:p>
      <text:p text:style-name="P20"><text:span text:style-name="T21">2</text:span><text:span text:style-name="T22">. Pavesti Lietuvos Respublikos Vyriausybės sekretoriui sudaryti komisiją specifinės paskirties valstybinės įmonės „Lota“ turtiniams ir organizaciniams reorganizavimo klausimams spręsti.</text:span></text:p>
      <text:p text:style-name="P23"><text:span text:style-name="T24">3</text:span><text:span text:style-name="T25">. Iš dalies pakeičiant specifinės paskirties valstybinių įmonių sąrašą, patvirtintą Lietuvos Respublikos Vyriausybės 1992 m. kovo 24 d. nutarimu Nr. 182 „Dėl specifinės paskirties valstybinių įmonių sąrašo“, išbraukti iš skyriaus „Lietuvos Respublikos Vyriausybės aparatas“ pastraipą „Valstybinė įmonė „Lota“.<text:s/></text:span></text:p>
      <text:p text:style-name="P26"/>
      <text:p text:style-name="P27"/>
      <text:p text:style-name="P28">MINISTRAS PIRMININKAS<text:tab/>ADOLFAS ŠLEŽEVIČIUS</text:p>
      <text:p text:style-name="P29"/>
      <text:p text:style-name="P30">EKONOMIKOS MINISTRAS<text:tab/>ALEKSANDRAS VASILIAUSK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3T05:17:00Z</meta:creation-date>
    <dc:date>2019-10-23T05:17:00Z</dc:date>
    <meta:template xlink:href="Normal.dotm" xlink:type="simple"/>
    <meta:editing-cycles>2</meta:editing-cycles>
    <meta:editing-duration>PT0S</meta:editing-duration>
    <meta:document-statistic meta:page-count="1" meta:paragraph-count="10" meta:word-count="134" meta:character-count="1066" meta:row-count="36" meta:non-whitespace-character-count="942"/>
  </office:meta>
</office:document-meta>
</file>