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style:style>
    <style:style style:name="S2" style:family="section">
      <style:section-properties fo:margin-left="0in" fo:margin-right="0in" style:writing-mode="lr-tb"/>
    </style:style>
    <style:style style:name="P53" style:parent-style-name="Normal" style:family="paragraph">
      <style:paragraph-properties fo:widows="0" fo:orphans="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2083in"/>
    </style:style>
    <style:style style:name="P250" style:parent-style-name="Normal" style:family="paragraph">
      <style:paragraph-properties fo:text-indent="0.2083in">
        <style:tab-stops>
          <style:tab-stop style:type="left" style:position="0.4673in"/>
          <style:tab-stop style:type="left" style:position="3.4118in"/>
          <style:tab-stop style:type="left" style:position="4.134in"/>
          <style:tab-stop style:type="left" style:position="4.8562in"/>
          <style:tab-stop style:type="left" style:position="5.5784in"/>
          <style:tab-stop style:type="left" style:position="6.3006in"/>
          <style:tab-stop style:type="left" style:position="7.0229in"/>
          <style:tab-stop style:type="left" style:position="7.7451in"/>
          <style:tab-stop style:type="left" style:position="8.4673in"/>
          <style:tab-stop style:type="left" style:position="9.1895in"/>
          <style:tab-stop style:type="left" style:position="9.9118in"/>
          <style:tab-stop style:type="left" style:position="10.634in"/>
          <style:tab-stop style:type="left" style:position="11.3562in"/>
          <style:tab-stop style:type="left" style:position="12.0784in"/>
          <style:tab-stop style:type="left" style:position="12.8006in"/>
          <style:tab-stop style:type="left" style:position="13.5229in"/>
          <style:tab-stop style:type="left" style:position="14.2451in"/>
        </style:tab-stops>
      </style:paragraph-properties>
    </style:style>
    <style:style style:name="P251" style:parent-style-name="Normal" style:family="paragraph">
      <style:paragraph-properties fo:margin-left="6.3333in" fo:text-indent="0.2083in">
        <style:tab-stops/>
      </style:paragraph-properties>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9 M. RUGPJŪČIO 17 D. ĮSAKYMO Nr. ISAK-1707 „DĖL INFORMACIJOS, KURIOS REIKIA LIETUVOS RESPUBLIKOS VALSTYBĖS BIUDŽETO LĖŠŲ<text:s/>SUMAI STUDIJOMS APSKAIČIUOTI, TEIKIMO TVARKOS APRAŠO PATVIRTINIMO“ PAKEITIMO</text:p>
      <text:p text:style-name="P9"/>
      <text:p text:style-name="P10">2012 m. kovo 13 d. Nr. V-408</text:p>
      <text:p text:style-name="P11">Vilnius</text:p>
      <text:p text:style-name="P12"/>
      <text:p text:style-name="P13"><text:span text:style-name="T14">P a k e i č i u Lietuvos Respublikos švietimo ir mokslo ministro 2009 m. rugpjūčio 17 d. įsakymą Nr. ISAK-1707 „Dėl Informacijos, kurios re</text:span><text:span text:style-name="T15">ikia Lietuvos Respublikos valstybės biudžeto lėšų sumai studijoms apskaičiuoti, teikimo tvarkos aprašo patvirtinimo“ (Žin., 2009, Nr.<text:s/></text:span><text:a xlink:href="https://www.e-tar.lt/portal/lt/legalAct/TAR.96F54578B812" office:target-frame-name="_blank" xlink:show="new"><text:span text:style-name="T16">99-4179</text:span></text:a><text:span text:style-name="T17">; 2010, Nr.<text:s/></text:span><text:a xlink:href="https://www.e-tar.lt/portal/lt/legalAct/TAR.631EAEBEEBB0" office:target-frame-name="_blank" xlink:show="new"><text:span text:style-name="T18">106-5472</text:span></text:a><text:span text:style-name="T19">; 2011, Nr.<text:s/></text:span><text:a xlink:href="https://www.e-tar.lt/portal/lt/legalAct/TAR.5FF05FF78831" office:target-frame-name="_blank" xlink:show="new"><text:span text:style-name="T20">96-4518</text:span></text:a><text:span text:style-name="T21">) ir išdėstau jį nauja redakcija:</text:span></text:p>
      <text:p text:style-name="P22"/>
      <text:p text:style-name="P23"><text:span text:style-name="T24">„</text:span><text:span text:style-name="T25">LIETUVOS RESPUBLIKOS ŠVIETIMO IR MOKSLO MINISTRAS</text:span></text:p>
      <text:p text:style-name="P26"/>
      <text:p text:style-name="P27">Į S A K<text:s/>Y M A S</text:p>
      <text:p text:style-name="P28">DĖL INFORMACIJOS, KURIOS REIKIA LIETUVOS RESPUBLIKOS VALSTYBĖS BIUDŽETO LĖŠŲ SUMAI STUDIJOMS APSKAIČIUOTI, TEIKIMO TVARKOS APRAŠO PATVIRTINIMO</text:p>
      <text:p text:style-name="P29"/>
      <text:p text:style-name="P30"><text:span text:style-name="T31">Vadovaudamasis Norminių studijų krypties (studijų programų grupės) studijų kainų apskaičiavimo ir Lietuv</text:span><text:span text:style-name="T32">os Respublikos valstybės biudžeto lėšų studijų kainai valstyb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33">59-2292</text:span></text:a><text:span text:style-name="T34">), 19 punktu ir atsižvelgdamas į Švietimo valdymo informacinės sistemos nuostatų, patvirtintų Lietuvos Respublikos švietimo ir mokslo ministro 2011 m. spalio 19 d. įsakymu Nr. V-1832 (Žin., 2011, N</text:span><text:span text:style-name="T35">r.<text:s/></text:span><text:a xlink:href="https://www.e-tar.lt/portal/lt/legalAct/TAR.AC6F995CFEE6" office:target-frame-name="_blank" xlink:show="new"><text:span text:style-name="T36">125-5973</text:span></text:a><text:span text:style-name="T37">), 7 ir 8.3 punktus:</text:span></text:p>
      <text:p text:style-name="P38"><text:span text:style-name="T39">1</text:span><text:span text:style-name="T40">. T v i r t i n u Informacijos, kurios reikia Lietuvos Respublikos valstybės biudžeto lėšų sumai studijoms apskaičiuoti, teikimo tvarkos apr</text:span><text:span text:style-name="T41">ašą (toliau – aprašas) (pridedama).</text:span></text:p>
      <text:p text:style-name="P42"><text:span text:style-name="T43">2</text:span><text:span text:style-name="T44">. N u s t a t a u, kad aprašo 6.7 punkto nuostatos taikomos studentams, priimtiems studijuoti ne anksčiau kaip 2011 metais.“</text:span></text:p>
      <text:p text:style-name="P45"/>
      <text:p text:style-name="P46"/>
      <text:p text:style-name="P47"><text:span text:style-name="T48">Švietimo ir mokslo ministras</text:span><text:span text:style-name="T49"><text:tab/>Gintaras Steponavičius</text:span></text:p>
      <text:p text:style-name="P50"/>
      <text:section text:name="Sect2" text:style-name="S2">
        <text:p text:style-name="P53"/>
        <text:p text:style-name="P54"><text:span text:style-name="T55">PATVIRTINTA</text:span></text:p>
        <text:p text:style-name="P56">Lietuvos Respublikos<text:s/></text:p>
        <text:p text:style-name="P57">švietimo ir mokslo ministro<text:s/></text:p>
        <text:p text:style-name="P58">2009 m. rugpjūčio 17 d.</text:p>
        <text:p text:style-name="P59">įsakymu Nr. ISAK-1707</text:p>
        <text:p text:style-name="P60">(Lietuvos Respublikos</text:p>
        <text:p text:style-name="P61">švietimo ir mokslo ministro<text:s/></text:p>
        <text:p text:style-name="P62">2012<text:s/>m. kovo 13 d. įsakymo Nr. V-408 redakcija)</text:p>
        <text:p text:style-name="P63"/>
        <text:p text:style-name="P64"><text:span text:style-name="T65">INFORMACIJOS, KURIOS REIKIA LIETUVOS RESPUBLIKOS VALSTYBĖS BIUDŽETO LĖŠŲ SUMAI STUDIJOMS APSKAIČIUOTI, TEIKIMO TVARKOS APRAŠAS</text:span></text:p>
        <text:p text:style-name="P66"/>
        <text:p text:style-name="P67"><text:span text:style-name="T68">1</text:span><text:span text:style-name="T69">. Informacijos, kurios reikia Lietuvos Respublikos valstybės biudžeto lėšų<text:s/></text:span><text:span text:style-name="T70">sumai studijoms apskaičiuoti, teikimo tvarkos aprašas (toliau – aprašas) reglamentuoja informacijos apie studentų, priimtų į mokslo ir studijų institucijas ne anksčiau kaip 2009 metais ir studijuojančių valstybės finansuojamose studijų vietose (toliau – st</text:span><text:span text:style-name="T71">udentai), skaičių ir studijų kainas (toliau – informacija) parengimo iš Švietimo valdymo informacinės sistemos (toliau – ŠVIS) duomenų, tvirtinimo ir teikimo tvarką, siekiant laiku apskaičiuoti ateinančiųjų metų Lietuvos Respublikos valstybės biudžeto (tol</text:span><text:span text:style-name="T72">iau – valstybės biudžetas) projekte mokslo ir studijų institucijoms planuojamą lėšų sumą studijoms.</text:span></text:p>
        <text:p text:style-name="P73"><text:span text:style-name="T74">2</text:span><text:span text:style-name="T75">. Apraše vartojamos sąvokos:</text:span></text:p>
        <text:p text:style-name="P76"><text:span text:style-name="T77">Einamieji metai</text:span><text:span text:style-name="T78"><text:s/>– kalendoriniai metai, kuriais rengiamas ateinančiųjų metų valstybės biudžeto projektas.</text:span></text:p>
        <text:p text:style-name="P79"><text:span text:style-name="T80">Studentas, priimt</text:span><text:span text:style-name="T81">as į mokslo ir studijų instituciją</text:span><text:span text:style-name="T82"><text:s/>– tai studentas, priimtas studijuoti naujaisiais studijų metais pirmame arba aukštesniame kurse (t. y. tais atvejais, kai, įskaičius studento studijų toje pačioje arba kitoje Lietuvos arba užsienio aukštojoje mokykloje re</text:span><text:span text:style-name="T83">zultatus, jis pradeda studijuoti ne pirmame, bet aukštesniame kurse).</text:span></text:p>
        <text:p text:style-name="P84"><text:span text:style-name="T85">Naujieji studijų metai</text:span><text:span text:style-name="T86"><text:s/>– tai studijų metai, kurių didžioji dalis tęsiasi tais kalendoriniais metais, kuriems rengiamas valstybės biudžeto projektas.</text:span></text:p>
        <text:p text:style-name="P87"><text:span text:style-name="T88">Planinis studentų skaičius</text:span><text:span text:style-name="T89"><text:s/>– tai stud</text:span><text:span text:style-name="T90">entų skaičius, lygus valstybės finansuojamų studijų vietų skaičiui, nustatytam studentų priėmimo metais pagal Lietuvos Respublikos švietimo ir mokslo ministro patvirtintą valstybės finansuojamų atitinkamų studijų vietų, į kurias priimami studentai, paskirs</text:span><text:span text:style-name="T91">tymą pagal mokslo ir studijų institucijas.</text:span></text:p>
        <text:p text:style-name="P92"><text:span text:style-name="T93">Faktinis studentų skaičius</text:span><text:span text:style-name="T94"><text:s/>– tai studentų skaičius, lygus valstybės finansuojamų studijų vietų skaičiui, apskaičiuotam iš planinio valstybės finansuojamų studijų vietų skaičiaus atėmus valstybės finansuojamų studi</text:span><text:span text:style-name="T95">jų vietų, kuriose studijavę studentai buvo pašalinti iš mokslo ir studijų institucijos, neteko valstybės finansavimo studijoms arba nutraukė studijas ir kurios nebuvo užpildytos Lietuvos Respublikos mokslo ir studijų įstatymo (Žin., 2009, Nr.<text:s/></text:span><text:a xlink:href="https://www.e-tar.lt/portal/lt/legalAct/TAR.C595FF45F869" office:target-frame-name="_blank" xlink:show="new"><text:span text:style-name="T96">54-2140</text:span></text:a><text:span text:style-name="T97">; 2012, Nr.<text:s/></text:span><text:a xlink:href="https://www.e-tar.lt/portal/lt/legalAct/TAR.29E3D98AEDFC" office:target-frame-name="_blank" xlink:show="new"><text:span text:style-name="T98">13-554</text:span></text:a><text:span text:style-name="T99">) 70 straipsnio 7 ir 14 dalyse nustatyta tvarka, skaičių, atėmus studentų, baigusių<text:s/></text:span><text:span text:style-name="T100">studijas, skaičių ir pridėjus arba atėmus studentų, Lietuvos Respublikos mokslo ir studijų įstatymo 70 straipsnio 8 dalyje nustatyta tvarka pakeitusių studijų programą, skaičių. Faktinis studentų skaičius apskaičiuojamas, valstybės finansuojamų studentų, i</text:span><text:span text:style-name="T101">šėjusių akademinių atostogų, skaičių neatimant iš planinio valstybės finansuojamų studijų vietų skaičiaus ir valstybės finansuojamų studentų, grįžusių iš akademinių atostogų, skaičių nepridedant prie planinio valstybės finansuojamų studijų vietų skaičiaus.</text:span></text:p>
        <text:p text:style-name="P102"><text:span text:style-name="T103">Kitos apraše vartojamos sąvokos atitinka Lietuvos Respublikos mokslo ir studijų įstatyme ir Norminių studijų krypties (studijų programų grupės) studijų kainų apskaičiavimo ir Lietuvos Respublikos valstybės biudžeto lėšų studijų kainai valstybės finansuoja</text:span><text:span text:style-name="T104">mose<text:s/></text:span><text:soft-page-break/><text:span text:style-name="T105">studijų vietose apmokėti skyrimo tvarkos apraše, patvirtintame Lietuvos Respublikos Vyriausybės 2009 m. gegužės 13 d. nutarimu Nr. 402 (Žin., 2009, Nr.<text:s/></text:span><text:a xlink:href="https://www.e-tar.lt/portal/lt/legalAct/TAR.CD39E946AF3F" office:target-frame-name="_blank" xlink:show="new"><text:span text:style-name="T106">59-2292</text:span></text:a><text:span text:style-name="T107">), vartojamas</text:span><text:span text:style-name="T108"><text:s/>sąvokas.</text:span></text:p>
        <text:p text:style-name="P109"><text:span text:style-name="T110">3</text:span><text:span text:style-name="T111">. Informacija, kurios reikia Lietuvos Respublikos valstybės biudžeto lėšų sumai studijoms apskaičiuoti, rengiama Švietimo valdymo informacinėje sistemoje, remiantis Studentų registro ir kitų susijusių registrų ar informacinių sistemų duomeni</text:span><text:span text:style-name="T112">mis. Informaciją pagal aprašo 1 ir 3 prieduose pateiktas formas rengia Švietimo informacinių technologijų centras ir teikia ją mokslo ir studijų institucijoms šiais terminais:</text:span></text:p>
        <text:p text:style-name="P113"><text:span text:style-name="T114">3.1</text:span><text:span text:style-name="T115">. Iki einamųjų metų balandžio 1 dienos (preliminariam ateinančiųjų metų val</text:span><text:span text:style-name="T116">stybės biudžeto projektui parengti):</text:span></text:p>
        <text:p text:style-name="P117"><text:span text:style-name="T118">3.1.1</text:span><text:span text:style-name="T119">. informaciją apie pirmosios pakopos ir vientisųjų studijų studentus, naujaisiais studijų metais pradėsiančius studijuoti antrame ir aukštesniuose kursuose, – faktinis studentų skaičius fiksuojamas einamųjų metų<text:s/></text:span><text:span text:style-name="T120">kovo 1 dieną;</text:span></text:p>
        <text:p text:style-name="P121"><text:span text:style-name="T122">3.1.2</text:span><text:span text:style-name="T123">. informaciją apie antrosios ir trečiosios pakopų (įskaitant meno aspirantūrą) studijų studentus bei studentus, studijuojančius pagal laipsnio nesuteikiančių studijų programas:</text:span></text:p>
        <text:p text:style-name="P124"><text:span text:style-name="T125">3.1.2.1</text:span><text:span text:style-name="T126">. kuriuos planuojama priimti į mokslo ir studij</text:span><text:span text:style-name="T127">ų institucijas, – čia faktinis studentų skaičius fiksuojamas pagal naujiesiems studijų metams nustatytą planinį studentų skaičių;</text:span></text:p>
        <text:p text:style-name="P128"><text:span text:style-name="T129">3.1.2.2</text:span><text:span text:style-name="T130">. naujaisiais studijų metais pradėsiančius studijuoti antrame ir aukštesniuose kursuose, išskyrus aprašo 3.1.2.1 pu</text:span><text:span text:style-name="T131">nkte nurodytus studentus, – čia faktinis studentų skaičius fiksuojamas einamųjų metų kovo 1 dieną;</text:span></text:p>
        <text:p text:style-name="P132"><text:span text:style-name="T133">3.1.3</text:span><text:span text:style-name="T134">. informaciją apie tiksliniu būdu finansuojamus pirmosios pakopos ir vientisųjų studijų studentus, naujaisiais studijų metais pradėsiančius studij</text:span><text:span text:style-name="T135">uoti antrame ir aukštesniuose kursuose, – čia faktinis studentų skaičius fiksuojamas einamųjų metų kovo 1 dieną.</text:span></text:p>
        <text:p text:style-name="P136"><text:span text:style-name="T137">3.2</text:span><text:span text:style-name="T138">. Iki einamųjų metų rugsėjo 8 dienos (patikslintam ateinančiųjų metų valstybės biudžeto projektui parengti):</text:span></text:p>
        <text:p text:style-name="P139"><text:span text:style-name="T140">3.2.1</text:span><text:span text:style-name="T141">. informaciją apie</text:span><text:span text:style-name="T142"><text:s/>pirmosios pakopos, vientisųjų, antrosios pakopos studijų ir laipsnio nesuteikiančių studijų studentus, naujaisiais studijų metais pradėjusius arba pradėsiančius studijuoti pirmame arba aukštesniuose kursuose, – čia faktinis studentų skaičius fiksuojamas e</text:span><text:span text:style-name="T143">inamųjų metų rugsėjo 1 dieną;</text:span></text:p>
        <text:p text:style-name="P144"><text:span text:style-name="T145">3.2.2</text:span><text:span text:style-name="T146">. informaciją apie trečiosios pakopos studijų studentus:</text:span></text:p>
        <text:p text:style-name="P147"><text:span text:style-name="T148">3.2.2.1</text:span><text:span text:style-name="T149">. priimtus į mokslo ir studijų institucijas, – čia faktinis studentų skaičius fiksuojamas einamųjų metų rugsėjo 1 dieną. Tuo atveju, jeigu priėmimas į<text:s/></text:span><text:span text:style-name="T150">mokslo ir studijų instituciją einamųjų metų rugsėjo 1 dieną nėra pasibaigęs, – faktinis studentų skaičius fiksuojamas pagal naujiesiems studijų metams nustatytą planinį studentų skaičių;</text:span></text:p>
        <text:p text:style-name="P151"><text:span text:style-name="T152">3.2.2.2</text:span><text:span text:style-name="T153">. naujaisiais studijų metais pradėjusius arba pradėsiančiu</text:span><text:span text:style-name="T154">s studijuoti antrame ir aukštesniuose kursuose, išskyrus aprašo 3.2.2.1 punkte nurodytus studentus, – čia faktinis studentų skaičius fiksuojamas einamųjų metų rugsėjo 1 dieną;</text:span></text:p>
        <text:p text:style-name="P155"><text:span text:style-name="T156">3.2.3</text:span><text:span text:style-name="T157">. informaciją apie tiksliniu būdu finansuojamus pirmosios pakopos ir<text:s/></text:span><text:span text:style-name="T158">vientisųjų studijų studentus, naujaisiais studijų metais pradėjusius arba pradėsiančius studijuoti pirmame arba aukštesniuose kursuose, – čia faktinis studentų skaičius fiksuojamas einamųjų metų rugsėjo 1 dieną.</text:span></text:p>
        <text:p text:style-name="P159"><text:span text:style-name="T160">4</text:span><text:span text:style-name="T161">. Mokslo ir studijų institucijos, g</text:span><text:span text:style-name="T162">avusios iš Švietimo informacinių technologijų centro aprašo 3 punkte nurodytą informaciją, per 5 kalendorines darbo dienas ją patikrina ir patvirtina jos teisingumą. Pastebėjusios netikslumų pateiktoje informacijoje, mokslo ir studijų institucijos privalo<text:s/></text:span><text:span text:style-name="T163">patikslinti atitinkamus Studentų registro duomenis. Mokslo ir studijų institucija įgalioja asmenį (asmenis), atsakingą (atsakingus) už informacijos tikslinimą, teikimą ir tvirtinimą. Mokslo ir studijų institucijos atsako už Studentų registre suvestos ir ŠV</text:span><text:span text:style-name="T164">IS pateiktos informacijos teisingumą.</text:span></text:p>
        <text:p text:style-name="P165"><text:span text:style-name="T166">5</text:span><text:span text:style-name="T167">. Švietimo informacinių technologijų centras Švietimo ir mokslo ministerijai pateikia:</text:span></text:p>
        <text:p text:style-name="P168"><text:span text:style-name="T169">5.1</text:span><text:span text:style-name="T170">. aprašo 3.1 punkte nurodytą informaciją ir šios informacijos suvestinę pagal aprašo<text:s/></text:span><text:soft-page-break/><text:span text:style-name="T171">2 priede pateiktą formą – iki einamų</text:span><text:span text:style-name="T172">jų metų balandžio 20 dienos;</text:span></text:p>
        <text:p text:style-name="P173"><text:span text:style-name="T174">5.2</text:span><text:span text:style-name="T175">. aprašo 3.2 punkte nurodytą informaciją ir šios informacijos suvestinę pagal aprašo 2 priede pateiktą formą – iki einamųjų metų rugsėjo 20 dienos.</text:span></text:p>
        <text:p text:style-name="P176"><text:span text:style-name="T177">6</text:span><text:span text:style-name="T178">. Informacija pagal aprašo 1 ir 3 prieduose pateiktas formas<text:s/></text:span><text:span text:style-name="T179">pateikiama laikantis šių nuostatų:</text:span></text:p>
        <text:p text:style-name="P180"><text:span text:style-name="T181">6.1</text:span><text:span text:style-name="T182">. Informacija apie studentus, kurie, pakeitę studijų programą Lietuvos Respublikos mokslo ir studijų įstatymo 70 straipsnio 8 dalyje nustatyta tvarka, pasirinko mokslo ir studijų institucijos nurodytą studijų program</text:span><text:span text:style-name="T183">ą, ir apie kitus studentus, nepakeitusius studijų programos, nurodoma atskirai.</text:span></text:p>
        <text:p text:style-name="P184"><text:span text:style-name="T185">6.2</text:span><text:span text:style-name="T186">. Studijų programų finansavimo grupės kodas turi atitikti Norminių studijų krypties (studijų programų grupės) studijų kainų apskaičiavimo ir Lietuvos Respublikos valstyb</text:span><text:span text:style-name="T187">ės biudžeto lėšų studijų kainai valstybės finansuojamose studijų vietose apmokėti skyrimo tvarkos aprašo priede „Studijų krypčių (studijų programų grupių) koeficientai“ nurodytą atitinkamos studijų krypties (studijų programų grupės) eilės numerį (pvz., uni</text:span><text:span text:style-name="T188">versitetinių medicinos studijų kodas 1.5).</text:span></text:p>
        <text:p text:style-name="P189"><text:span text:style-name="T190">6.3</text:span><text:span text:style-name="T191">. Studijų trukmė (metais) negali viršyti studijų trukmės, apskaičiuotos nustatytą visos studijų programos kreditų skaičių padalijus iš teisės aktų nustatytos atitinkamos formos studijų apimties (kreditų<text:s/></text:span><text:span text:style-name="T192">skaičiaus) per metus. Studijų ištęstine forma trukmė neturi būti daugiau kaip pusantro karto ilgesnė negu nuolatinės formos studijos, šioms taikant: iki 2011 m. rugpjūčio 31 d. – 40 studijų kreditų normą per metus, nuo 2011 m. rugsėjo 1 d. – 60 kreditų nor</text:span><text:span text:style-name="T193">mą per metus.</text:span></text:p>
        <text:p text:style-name="P194"><text:span text:style-name="T195">Teikiamoje informacijoje apie studentus, kurie pakeitė tos pačios studijų srities studijų programą Lietuvos Respublikos mokslo ir studijų įstatymo 70 straipsnio 8 dalyje nustatyta tvarka, nurodoma studijų trukmė nuo šių studentų priėmimo stud</text:span><text:span text:style-name="T196">ijuoti iki jų studijų pabaigos (t. y. nurodoma visa atitinkamos studijų programos trukmė).</text:span></text:p>
        <text:p text:style-name="P197"><text:span text:style-name="T198">6.4</text:span><text:span text:style-name="T199">. Studentų priėmimo metai – kalendoriniai metai, kuriais vyko studentų priėmimas studijuoti.</text:span></text:p>
        <text:p text:style-name="P200"><text:span text:style-name="T201">6.5</text:span><text:span text:style-name="T202">. Bendras faktinis studentų skaičius apskaičiuojamas, kaip</text:span><text:span text:style-name="T203"><text:s/>nurodyta aprašo 2 punkte, išskyrus aprašo 3.1.2.1 ir 3.2.2.1 punktuose nurodytus atvejus, kuomet faktinis studentų skaičius nežinomas ir vietoj jo nurodomas planinis studentų skaičius. Informacija apie faktinį studentų, kurie, pakeitę studijų programą Lie</text:span><text:span text:style-name="T204">tuvos Respublikos mokslo ir studijų įstatymo 70 straipsnio 8 dalyje nustatyta tvarka, pasirinko mokslo ir studijų institucijos nurodytą studijų programą, skaičių nurodoma atskirai ir šis skaičius į kitų studentų, nepakeitusių studijų programos, skaičių neį</text:span><text:span text:style-name="T205">traukiamas.</text:span></text:p>
        <text:p text:style-name="P206"><text:span text:style-name="T207">Teikiamoje informacijoje apie faktinį studentų skaičių nurodoma šių studentų stojimo metu pasirinkta studijų forma (įskaitant tuos atvejus, kai aukštoji mokykla yra priėmusi sprendimą dėl studento studijų formos pakeitimo).</text:span></text:p>
        <text:p text:style-name="P208"><text:span text:style-name="T209">6.6</text:span><text:span text:style-name="T210">. Tais atveja</text:span><text:span text:style-name="T211">is, kai faktinė studijų kaina yra didesnė už norminę studijų kainą, vietoj faktinės studijų kainos nurodoma norminė studijų kaina.</text:span></text:p>
        <text:p text:style-name="P212"><text:span text:style-name="T213">6.7</text:span><text:span text:style-name="T214">. Mokslo ir studijų institucijoje tą pačią studijų programą studijuojančių valstybės finansuojamų studentų studijų kai</text:span><text:span text:style-name="T215">nai apmokėti per visą tos programos vykdymo laikotarpį skiriama vienoda valstybės biudžeto lėšų suma nepriklausomai nuo studijų formos.</text:span></text:p>
        <text:p text:style-name="P216"><text:span text:style-name="T217">Aukštosios mokyklos nustatyta studijų kaina visam tos pačios studijų programos vykdymo laikotarpiui pagal atskiras studi</text:span><text:span text:style-name="T218">jų formas apskaičiuojama faktinę studijų kainą (p), ne didesnę nei norminė studijų kaina, padauginus iš studijų trukmės metais. Tais atvejais, kai aukštosios mokyklos nustatyta studijų kaina visam tos pačios studijų programos nuolatinės ar ištęstinės studi</text:span><text:span text:style-name="T219">jų formų vykdymo laikotarpiui yra skirtinga, abiejų studijų formų atveju valstybės biudžeto lėšomis apmokama mažesnė tos studijų programos kaina, ne didesnė nei norminė studijų kaina. Valstybės biudžeto lėšomis apmokama studijų programos kaina metams (m) p</text:span><text:span text:style-name="T220">agal studijų formas apskaičiuojama mažesnę studijų programos kainą visam programos vykdymo laikotarpiui padalijus iš atitinkamos studijų formos studijų trukmės (metais).</text:span></text:p>
        <text:p text:style-name="P221"><text:span text:style-name="T222">6.8</text:span><text:span text:style-name="T223">. Tais atvejais, kai studentas pakeičia studijų programą Lietuvos Respublikos m</text:span><text:span text:style-name="T224">okslo ir studijų įstatymo 70 straipsnio 8 dalyje nustatyta tvarka ir jo ankstesniųjų studijų kaina skiriasi nuo naujųjų studijų kainos, nustatytos to kurso, į kurį priimamas studentas, studijoms, nurodoma mažesnioji studijų kaina, t. y. nurodoma mažesnioji</text:span><text:span text:style-name="T225"><text:s/>norminė studijų kaina ir mažesnioji faktinė studijų kaina. Nurodytoji faktinė studijų kaina negali būti didesnė nei nurodytoji mažesnioji norminė studijų kaina.</text:span></text:p>
        <text:p text:style-name="P226"><text:span text:style-name="T227">Tais atvejais, kai studentų, pakeitusių studijų programą Lietuvos Respublikos mokslo ir studij</text:span><text:span text:style-name="T228">ų įstatymo 70 straipsnio 8 dalyje nustatyta tvarka ir pasirinkusių mokslo ir studijų institucijos nurodytą studijų programą, norminės studijų kainos arba faktinės studijų kainos skiriasi, duomenys apie juos nurodomi atskirose eilutėse.</text:span></text:p>
        <text:p text:style-name="P229"><text:span text:style-name="T230">6.9</text:span><text:span text:style-name="T231">. Indeksavimo</text:span><text:span text:style-name="T232"><text:s/>koeficientas įrašomas tais atvejais, kai faktinių studijų kainų dydžiai yra indeksuojami Norminių studijų krypties (studijų programų grupės) studijų kainų apskaičiavimo ir Lietuvos Respublikos valstybės biudžeto lėšų studijų kainai valstybės finansuojamos</text:span><text:span text:style-name="T233">e studijų vietose apmokėti skyrimo tvarkos aprašo 17 punkte nustatyta tvarka. Atitinkamų faktinių studijų kainų indeksavimo koeficientą apskaičiuoja ir nurodo Švietimo ir mokslo ministerija. Tais atvejais, kai indeksavimo koeficientas netaikomas, lentelėje</text:span><text:span text:style-name="T234"><text:s/>įrašomas „1“.</text:span></text:p>
        <text:p text:style-name="P235"><text:span text:style-name="T236">6.10</text:span><text:span text:style-name="T237">. Lėšų poreikis metams (S) priimtiems studijuoti iki 2011 m. studentams apskaičiuojamas, lentelėje nurodytą faktinį studentų skaičių (n) padauginus iš faktinės studijų kainos (p) ir padalijus iš 1000 Lt:</text:span></text:p>
        <text:p text:style-name="P238">S=n*p/1000.</text:p>
        <text:p text:style-name="P239">Lėšų poreikis metams (S) priimtiems studijuoti ne anksčiau kaip 2011 m. studentams apskaičiuojamas, lentelėje nurodytą faktinį studentų skaičių (n) padauginus iš valstybės biudžeto lėšomis apmokamos studijų kainos (m) ir padalijus iš 1000 Lt:</text:p>
        <text:p text:style-name="P240">S=n*m/1000.</text:p>
        <text:p text:style-name="P241">Lėšų poreikis metams tiksliniu būdu finansuojamiems studentams apskaičiuojamas, 3 priedo lentelėje nurodytą faktinį studentų skaičių (n) padauginus iš valstybės biudžeto lėšomis apmokamos studijų kainos (m) sumažintos darbdavio apmokamos kainos dalimi (d) ir padalijus iš 1000 Lt.</text:p>
        <text:p text:style-name="P242">S= n*(m–d)/1000.</text:p>
        <text:p text:style-name="P243"><text:span text:style-name="T244">Tais atvejais, kai apskaičiuojama lėšų suma baigiamųjų kursų studentų studijoms (išskyrus trečiosios pakopos ir rezidentūros studijas), faktinis studentų skaičius dauginamas iš 2/3 studijų kainos (t. y. apskaičiuojamas lėšų poreikis</text:span><text:span text:style-name="T245"><text:s/>8 mėnesiams).</text:span></text:p>
        <text:p text:style-name="P246"><text:span text:style-name="T247">7</text:span><text:span text:style-name="T248">. Švietimo informacinių technologijų centras turi teisę pateikti mokslo ir studijų institucijoms papildomas rekomendacijas, reikalingas apraše pateiktai informacijai pateikti ir pagrįsti.</text:span></text:p>
        <text:p text:style-name="Normal"/>
        <text:p text:style-name="P249"/>
        <text:p text:style-name="P250"/>
        <text:p text:style-name="P25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3-30T07:08:00Z</meta:creation-date>
    <dc:date>2015-03-30T07:08:00Z</dc:date>
    <meta:template xlink:href="Normal" xlink:type="simple"/>
    <meta:editing-cycles>2</meta:editing-cycles>
    <meta:editing-duration>PT0S</meta:editing-duration>
    <meta:document-statistic meta:page-count="5" meta:paragraph-count="83" meta:word-count="2086" meta:character-count="16360" meta:row-count="319" meta:non-whitespace-character-count="14357"/>
  </office:meta>
</office:document-meta>
</file>