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4.868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0.0791in"/>
        </style:tab-stops>
      </style:paragraph-properties>
      <style:text-properties fo:font-weight="bold" style:font-weight-asian="bold" fo:color="#000000" style:letter-kerning="true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1.1479in"/>
          <style:tab-stop style:type="left" style:leader-style="solid" style:leader-text="_" style:position="2.097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/>
    </style:style>
    <style:style style:name="TableColumn64" style:family="table-column">
      <style:table-column-properties style:column-width="0.3305in"/>
    </style:style>
    <style:style style:name="TableColumn65" style:family="table-column">
      <style:table-column-properties style:column-width="0.8902in"/>
    </style:style>
    <style:style style:name="TableColumn66" style:family="table-column">
      <style:table-column-properties style:column-width="0.65in"/>
    </style:style>
    <style:style style:name="TableColumn67" style:family="table-column">
      <style:table-column-properties style:column-width="0.7423in"/>
    </style:style>
    <style:style style:name="TableColumn68" style:family="table-column">
      <style:table-column-properties style:column-width="0.8895in"/>
    </style:style>
    <style:style style:name="TableColumn69" style:family="table-column">
      <style:table-column-properties style:column-width="0.6784in"/>
    </style:style>
    <style:style style:name="TableColumn70" style:family="table-column">
      <style:table-column-properties style:column-width="0.8826in"/>
    </style:style>
    <style:style style:name="TableColumn71" style:family="table-column">
      <style:table-column-properties style:column-width="0.8895in"/>
    </style:style>
    <style:style style:name="TableColumn72" style:family="table-column">
      <style:table-column-properties style:column-width="0.8895in"/>
    </style:style>
    <style:style style:name="Table63" style:family="table">
      <style:table-properties style:width="6.6923in" fo:margin-left="0in" table:align="left"/>
    </style:style>
    <style:style style:name="TableRow73" style:family="table-row">
      <style:table-row-properties style:min-row-height="2.2895in" fo:keep-together="always"/>
    </style:style>
    <style:style style:name="TableCell7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Row93" style:family="table-row">
      <style:table-row-properties style:min-row-height="0.1895in" fo:keep-together="always"/>
    </style:style>
    <style:style style:name="TableCell9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min-row-height="0.1895in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min-row-height="4.5131in"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" style:family="table-row">
      <style:table-row-properties style:min-row-height="0.1868in"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left" style:leader-style="solid" style:leader-text="_" style:position="2.6125in"/>
          <style:tab-stop style:type="left" style:position="2.9291in"/>
          <style:tab-stop style:type="left" style:leader-style="solid" style:leader-text="_" style:position="3.9979in"/>
          <style:tab-stop style:type="left" style:position="4.4333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center" style:position="3.4041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center" style:position="2.652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left" style:leader-style="solid" style:leader-text="_" style:position="2.6125in"/>
          <style:tab-stop style:type="left" style:position="2.9291in"/>
          <style:tab-stop style:type="left" style:leader-style="solid" style:leader-text="_" style:position="3.9583in"/>
          <style:tab-stop style:type="left" style:position="4.512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3.4041in"/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LAPKRIČIO 17 D. NUTARIMO NR. 371 „DĖL DRAUDIMO ĮMONĖS UŽBALANSINIŲ ĮSIPAREIGOJIMŲ ATASKAITOS PATVIRTINIMO“ DALINIO PAKEITIMO</text:p>
      <text:p text:style-name="P12"/>
      <text:p text:style-name="P13">2001 m. gruodžio 11 d. Nr. 277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Iš dalies pakeisti Valstybinės draudimo priežiūros tarnybos prie Finansų ministerijos valdybos 1998 m. lapkričio 17 d. nutarimą Nr. 371 „Dėl draudimo įmonės užbalansinių įsipareigojimų ataskaitos patvirtinimo“ (Žin., 1998, Nr.<text:s/></text:span><text:a xlink:href="https://www.e-tar.lt/portal/lt/legalAct/TAR.3559CC3E6316" office:target-frame-name="_blank" xlink:show="new"><text:span text:style-name="T23">102-2835</text:span></text:a><text:span text:style-name="T24">; 2001, Nr.<text:s/></text:span><text:a xlink:href="https://www.e-tar.lt/portal/lt/legalAct/TAR.DAD3DD1E9974" office:target-frame-name="_blank" xlink:show="new"><text:span text:style-name="T25">58-2119</text:span></text:a><text:span text:style-name="T26">):</text:span></text:p>
      <text:p text:style-name="P27"><text:span text:style-name="T28">1</text:span><text:span text:style-name="T29">. Išdėstyti 3 punktą taip:</text:span></text:p>
      <text:p text:style-name="P30"><text:span text:style-name="T31">„</text:span><text:span text:style-name="T32">3</text:span><text:span text:style-name="T33">. Nustatyti, kad šio nutarimo nuostatos taikomos ir Lietuvos Respublikoje įsteigtiems užsienio valstybių, kurios yra Pasaulio prekybos organizacijos narės, draudimo įmonių filialams (toliau – užsienio valstybių draudimo įmonių filialams). Šiame nutarime, Draudimo įmonės užbalansinių įsipareigojimų ataskaitoje, Draudimo įmonės užbalansinių įsipareigojimų pildymo tvarkoje vartojama sąvoka „draudimo įmonė“ apima ir užsienio valstybės draudimo įmonės filialą.“</text:span></text:p>
      <text:p text:style-name="P34"><text:span text:style-name="T35">2</text:span><text:span text:style-name="T36">. Išdėstyti nauja redakcija nurodytuoju nutarimu patvirtintą Draudimo įmonės užbalansinių įsipareigojimų ataskaitą (pridedama)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EDVINAS VASILIS-VASILIAUSKAS</text:span></text:p>
      <text:soft-page-break/>
      <text:p text:style-name="P43"><text:span text:style-name="T44">UŽB 1 forma patvirtinta</text:span></text:p>
      <text:p text:style-name="P45">Valstybinės draudimo priežiūros</text:p>
      <text:p text:style-name="P46">tarnybos prie Finansų ministerijos valdybos</text:p>
      <text:p text:style-name="P47">1998 m. lapkričio 17 d. nutarimu Nr. 371</text:p>
      <text:p text:style-name="P48">(Valstybinės draudimo priežiūros</text:p>
      <text:p text:style-name="P49">tarnybos prie Finansų ministerijos valdybos</text:p>
      <text:p text:style-name="P50">2001 m. gruodžio 11 d. nutarimo Nr. 277<text:s/></text:p>
      <text:p text:style-name="P51">redakcija)</text:p>
      <text:p text:style-name="P52"/>
      <text:p text:style-name="P53"><text:tab/></text:p>
      <text:p text:style-name="P54">(draudimo įmonės pavadinimas didžiosiomis paryškintomis raidėmis)</text:p>
      <text:p text:style-name="P55"><text:tab/></text:p>
      <text:p text:style-name="P56">(draudimo įmonės kodas, adresas, telefonas, faksas, el. paštas)</text:p>
      <text:p text:style-name="P57"/>
      <text:p text:style-name="P58">DRAUDIMO ĮMONĖS UŽBALANSINIŲ ĮSIPAREIGOJIMŲ ATASKAITA 200<text:s/><text:tab/>M. D.</text:p>
      <text:p text:style-name="P59"/>
      <text:p text:style-name="P60">__________________<text:s/>Nr.__________________</text:p>
      <text:p text:style-name="P61">(sudarymo data)<text:tab/>(numeris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Įsipareigojimo pobūdis, tikslas</text:span></text:p>
          </table:table-cell>
          <table:table-cell table:style-name="TableCell79">
            <text:p text:style-name="P80">Asmuo, už kurį buvo laiduota ar suteiktos garantijos</text:p>
          </table:table-cell>
          <table:table-cell table:style-name="TableCell81">
            <text:p text:style-name="P82">Garantijos (laidavimo) gavėjas</text:p>
          </table:table-cell>
          <table:table-cell table:style-name="TableCell83">
            <text:p text:style-name="P84">Įsipareigojimo atsiradimo data ir termino pabaiga</text:p>
          </table:table-cell>
          <table:table-cell table:style-name="TableCell85">
            <text:p text:style-name="P86">Užstatytas ar įkeistas draudimo įmonės turtas</text:p>
          </table:table-cell>
          <table:table-cell table:style-name="TableCell87">
            <text:p text:style-name="P88">Ar garantijos (laidavimo) gavėjas kreipėsi į teismą dėl įsipareigojimų pagal garantiją (laidavimą) vykdymo</text:p>
          </table:table-cell>
          <table:table-cell table:style-name="TableCell89">
            <text:p text:style-name="P90">Įsipareigojimų suma ataskaitinio laikotarpio pabaigai, Lt</text:p>
          </table:table-cell>
          <table:table-cell table:style-name="TableCell91">
            <text:p text:style-name="P92">Įsipareigojimų suma ataskaitinio laikotarpio pradžiai, Lt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Bendra suma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tab/><text:tab/><text:tab/><text:tab/><text:tab/></text:p>
      <text:p text:style-name="P173">(draudimo įmonės vadovo pareigų pavadinimas)<text:tab/>(parašas)<text:tab/>(vardas ir pavardė)</text:p>
      <text:p text:style-name="P174"><text:tab/>A. V.</text:p>
      <text:p text:style-name="P175"><text:tab/><text:tab/><text:tab/><text:tab/><text:tab/></text:p>
      <text:p text:style-name="P176"><text:tab/>(atsakingo asmens pareigų pavadinimas)<text:tab/>(parašas)<text:tab/>(vardas ir pavardė)</text:p>
      <text:p text:style-name="P177"><text:span text:style-name="T1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8T07:26:00Z</meta:creation-date>
    <dc:date>2017-04-18T07:26:00Z</dc:date>
    <meta:template xlink:href="Normal.dotm" xlink:type="simple"/>
    <meta:editing-cycles>2</meta:editing-cycles>
    <meta:editing-duration>PT0S</meta:editing-duration>
    <meta:document-statistic meta:page-count="3" meta:paragraph-count="41" meta:word-count="331" meta:character-count="2776" meta:row-count="118" meta:non-whitespace-character-count="2486"/>
  </office:meta>
</office:document-meta>
</file>