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TERMINALO STEIGIMO PAŽYMĖJIMO GALIOJIMO PANAIKINIMO</text:p>
      <text:p text:style-name="P13"/>
      <text:p text:style-name="P14">2002 m. vasario 6 d. Nr. 56</text:p>
      <text:p text:style-name="P15">Vilnius</text:p>
      <text:p text:style-name="P16"/>
      <text:p text:style-name="P17"/>
      <text:p text:style-name="P18"><text:span text:style-name="T19">Vadovaudamasi Terminalų priežiūros komisijos 2002 m. sausio 29 d. sprendimu Nr. 21 „Dėl importo ir eksporto terminalų (laikinojo prekių saugojimo sandėlių) veiklos“,</text:span></text:p>
      <text:p text:style-name="P20"><text:span text:style-name="T21">1</text:span><text:span text:style-name="T22">.<text:s/></text:span><text:span text:style-name="T23">Panaikinu</text:span><text:span text:style-name="T24"><text:s/>UAB „Militzer and Munch fortransas“ (įmonės kodas 1068262) importo ir eksporto terminalo steigimo pažymėjimo (Nr. VT0027) galiojimą nuo 2002 m. vasario 15 d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3">16-241</text:span></text:a><text:span text:style-name="T34">), pakeitimus ir išbraukti iš 1 skyriaus 2 skirsnio pastraipą „Lietuvos ir Šveicarijos UAB „Militzer and Munch fortransas“, 1068262, Verkių g. 29, Vilnius, MILITZER/TERM, VT0027“;</text:span></text:p>
      <text:p text:style-name="P35"><text:span text:style-name="T36">2.2</text:span><text:span text:style-name="T37">. įsakymo vykdymą kontroliuoti direktoriaus pavaduotojui J. Miškiniui;</text:span></text:p>
      <text:p text:style-name="P38"><text:span text:style-name="T39">2.3</text:span><text:span text:style-name="T40">. Muitinės veiklos organizavimo skyriui (V. Volungevičius) įsakymą paskelbti oficialaus leidinio „Valstybės žinios“ priede „Informaciniai pranešimai“ ir interneto Muitinės departamento tinklapyje.</text:span></text:p>
      <text:p text:style-name="P41"><text:span text:style-name="T42">3</text:span><text:span text:style-name="T43">. Šis įsakymas įsigalioja nuo 2002 m. vasario 15 d.</text:span></text:p>
      <text:p text:style-name="P44"/>
      <text:p text:style-name="P45"/>
      <text:p text:style-name="P46"/>
      <text:p text:style-name="P47">DIREKTORIAUS PAVADUOTOJA,<text:s/></text:p>
      <text:p text:style-name="P48"><text:span text:style-name="T49">L. E. DIREKTORIAUS PAREIGAS</text:span><text:span text:style-name="T50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0:28:00Z</meta:creation-date>
    <dc:date>2018-04-26T10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5" meta:character-count="1510" meta:row-count="53" meta:non-whitespace-character-count="1330"/>
  </office:meta>
</office:document-meta>
</file>