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birželio 18 D. NUTARIMO NR. 645 „</text:span><text:span text:style-name="T17">DĖL VALSTYBINĖS PSICHIKOS SVEIKATOS STRATEGIJOS ĮGYVENDINIMO 2008–2010 METŲ PROGRAMOS PATVIRTINIMO</text:span><text:span text:style-name="T18">“<text:s/></text:span><text:span text:style-name="T19">PAKEITIMO</text:span></text:p>
      <text:p text:style-name="Normal"/>
      <text:p text:style-name="P20">2009 m. birželio 17 d. Nr. 607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Pakeisti Valstybinę psichikos sveikatos strategijos įgyvendinimo 2008–2010 metų programą, patvirtintą<text:s/><text:span text:style-name="T27">Lietuvos Respublikos Vyriausybės 2008 m. birželio 18 d. nuta</text:span><text:span text:style-name="T28">rimu Nr. 645 „Dėl<text:s/></text:span>Valstybinės psichikos sveikatos strategijos įgyvendinimo 2008–2010 metų programos<text:s/><text:span text:style-name="T29">patvirtinimo“<text:s/></text:span><text:span text:style-name="T30">(Žin., 2008, Nr.<text:s/></text:span><text:a xlink:href="https://www.e-tar.lt/portal/lt/legalAct/TAR.4B66C3F080EE" office:target-frame-name="_blank" xlink:show="new"><text:span text:style-name="T31">76-3014</text:span></text:a><text:span text:style-name="T32">):</text:span></text:p>
      <text:p text:style-name="P33"><text:span text:style-name="T34">1</text:span><text:span text:style-name="T35">. Įrašyti 19.2 punkte vietoj sk</text:span><text:span text:style-name="T36">aičiaus „8“ skaičių „6“.</text:span></text:p>
      <text:p text:style-name="P37"><text:span text:style-name="T38">2</text:span><text:span text:style-name="T39">. Pripažinti</text:span><text:s/>netekusiu galios<text:s/><text:span text:style-name="T40">priedo 2.14<text:s/></text:span>punktą.</text:p>
      <text:p text:style-name="P41"/>
      <text:p text:style-name="P42"/>
      <text:p text:style-name="P43">MINISTRAS PIRMININKAS<text:tab/>ANDRIUS KUBILIUS</text:p>
      <text:p text:style-name="Normal"/>
      <text:p text:style-name="P44">SVEIKATOS APSAUGOS MINISTRAS<text:tab/>ALGIS ČAPLIKAS</text:p>
      <text:p text:style-name="Normal"/>
      <text:p text:style-name="P4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19:36:00Z</meta:creation-date>
    <dc:date>2015-06-29T19:36:00Z</dc:date>
    <meta:print-date>2009-06-25T06:5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6" meta:character-count="913" meta:row-count="45" meta:non-whitespace-character-count="812"/>
  </office:meta>
</office:document-meta>
</file>