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weight="bold" style:font-weight-asian="bold" fo:text-transform="uppercase" fo:color="#000000" style:font-size-complex="12pt"/>
    </style:style>
    <style:style style:name="P128" style:parent-style-name="Normal" style:family="paragraph">
      <style:paragraph-properties fo:text-align="center"/>
      <style:text-properties fo:font-weight="bold" style:font-weight-asian="bold" fo:text-transform="uppercase" fo:color="#000000" style:font-size-complex="12pt"/>
    </style:style>
    <style:style style:name="P129" style:parent-style-name="Normal" style:family="paragraph">
      <style:paragraph-properties fo:text-indent="0.4923in"/>
      <style:text-properties fo:color="#000000"/>
    </style:style>
    <style:style style:name="TableColumn131" style:family="table-column">
      <style:table-column-properties style:column-width="0.5805in" style:use-optimal-column-width="false"/>
    </style:style>
    <style:style style:name="TableColumn132" style:family="table-column">
      <style:table-column-properties style:column-width="0.9208in" style:use-optimal-column-width="false"/>
    </style:style>
    <style:style style:name="TableColumn133" style:family="table-column">
      <style:table-column-properties style:column-width="1.5451in" style:use-optimal-column-width="false"/>
    </style:style>
    <style:style style:name="TableColumn134" style:family="table-column">
      <style:table-column-properties style:column-width="3.6458in" style:use-optimal-column-width="false"/>
    </style:style>
    <style:style style:name="Table130" style:family="table">
      <style:table-properties style:width="6.6923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0pt" style:font-size-asian="10pt" style:font-size-complex="12pt"/>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fo:color="#000000" fo:font-size="10pt" style:font-size-asian="10pt"/>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fo:color="#000000" fo:font-size="10pt" style:font-size-asian="10pt" style:font-size-complex="12pt"/>
    </style:style>
    <style:style style:name="T172" style:parent-style-name="DefaultParagraphFont" style:family="text">
      <style:text-properties fo:color="#000000" fo:font-size="10pt" style:font-size-asian="10pt"/>
    </style:style>
    <style:style style:name="P173" style:parent-style-name="Normal" style:family="paragraph">
      <style:paragraph-properties>
        <style:tab-stops>
          <style:tab-stop style:type="left" style:position="0.5in"/>
        </style:tab-stops>
      </style:paragraph-properties>
      <style:text-properties fo:color="#000000" fo:font-size="10pt" style:font-size-asian="10pt"/>
    </style:style>
    <style:style style:name="P174" style:parent-style-name="Normal" style:family="paragraph">
      <style:paragraph-properties>
        <style:tab-stops>
          <style:tab-stop style:type="left" style:position="0.5in"/>
        </style:tab-stops>
      </style:paragraph-properties>
      <style:text-properties fo:color="#000000" fo:font-size="10pt" style:font-size-asian="10pt"/>
    </style:style>
    <style:style style:name="P17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7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paragraph-properties>
        <style:tab-stops>
          <style:tab-stop style:type="left" style:position="0.5in"/>
        </style:tab-stops>
      </style:paragraph-properties>
      <style:text-properties fo:color="#000000" fo:font-size="10pt" style:font-size-asian="10pt"/>
    </style:style>
    <style:style style:name="P18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83" style:parent-style-name="Normal" style:family="paragraph">
      <style:paragraph-properties>
        <style:tab-stops>
          <style:tab-stop style:type="left" style:position="0.0229in"/>
        </style:tab-stops>
      </style:paragraph-properties>
    </style:style>
    <style:style style:name="T184" style:parent-style-name="DefaultParagraphFont" style:family="text">
      <style:text-properties fo:color="#000000" fo:font-size="10pt" style:font-size-asian="10pt" style:font-size-complex="12pt"/>
    </style:style>
    <style:style style:name="T185" style:parent-style-name="DefaultParagraphFont" style:family="text">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font-size-complex="12pt"/>
    </style:style>
    <style:style style:name="P195" style:parent-style-name="Normal" style:family="paragraph">
      <style:text-properties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font-weight="bold" style:font-weight-asian="bold" fo:color="#000000" fo:font-size="10pt" style:font-size-asian="10pt"/>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5in"/>
        </style:tab-stops>
      </style:paragraph-properties>
    </style:style>
    <style:style style:name="T202" style:parent-style-name="DefaultParagraphFont" style:family="text">
      <style:text-properties fo:color="#000000" fo:font-size="10pt" style:font-size-asian="10pt" style:font-size-complex="12pt"/>
    </style:style>
    <style:style style:name="T203" style:parent-style-name="DefaultParagraphFont" style:family="text">
      <style:text-properties fo:color="#000000" fo:font-size="10pt" style:font-size-asian="10pt"/>
    </style:style>
    <style:style style:name="P204" style:parent-style-name="Normal" style:family="paragraph">
      <style:paragraph-properties>
        <style:tab-stops>
          <style:tab-stop style:type="left" style:position="0.5in"/>
        </style:tab-stops>
      </style:paragraph-properties>
      <style:text-properties fo:color="#000000" fo:font-size="10pt" style:font-size-asian="10pt"/>
    </style:style>
    <style:style style:name="P205" style:parent-style-name="Normal" style:family="paragraph">
      <style:paragraph-properties>
        <style:tab-stops>
          <style:tab-stop style:type="left" style:position="0.5in"/>
        </style:tab-stops>
      </style:paragraph-properties>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0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10" style:parent-style-name="Normal" style:family="paragraph">
      <style:paragraph-properties>
        <style:tab-stops>
          <style:tab-stop style:type="left" style:position="0.5in"/>
        </style:tab-stops>
      </style:paragraph-properties>
      <style:text-properties fo:color="#000000" fo:font-size="10pt" style:font-size-asian="10pt"/>
    </style:style>
    <style:style style:name="P211" style:parent-style-name="Normal" style:family="paragraph">
      <style:paragraph-properties>
        <style:tab-stops>
          <style:tab-stop style:type="left" style:position="0.5in"/>
        </style:tab-stops>
      </style:paragraph-properties>
      <style:text-properties fo:color="#000000" fo:font-size="10pt" style:font-size-asian="10pt"/>
    </style:style>
    <style:style style:name="P2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13" style:parent-style-name="Normal" style:family="paragraph">
      <style:paragraph-properties>
        <style:tab-stops>
          <style:tab-stop style:type="left" style:position="0.5in"/>
        </style:tab-stops>
      </style:paragraph-properties>
      <style:text-properties fo:color="#000000" fo:font-size="10pt" style:font-size-asian="10pt"/>
    </style:style>
    <style:style style:name="P214" style:parent-style-name="Normal" style:family="paragraph">
      <style:paragraph-properties>
        <style:tab-stops>
          <style:tab-stop style:type="left" style:position="0.5in"/>
        </style:tab-stops>
      </style:paragraph-properties>
      <style:text-properties fo:color="#000000" fo:font-size="10pt" style:font-size-asian="10pt"/>
    </style:style>
    <style:style style:name="P215" style:parent-style-name="Normal" style:family="paragraph">
      <style:paragraph-properties>
        <style:tab-stops>
          <style:tab-stop style:type="left" style:position="0.5in"/>
        </style:tab-stops>
      </style:paragraph-properties>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color="#000000" fo:font-size="10pt" style:font-size-asian="10pt"/>
    </style:style>
    <style:style style:name="P219" style:parent-style-name="Normal" style:family="paragraph">
      <style:paragraph-properties>
        <style:tab-stops>
          <style:tab-stop style:type="left" style:position="0.5in"/>
        </style:tab-stops>
      </style:paragraph-properties>
      <style:text-properties fo:color="#000000" fo:font-size="10pt" style:font-size-asian="10pt"/>
    </style:style>
    <style:style style:name="P220" style:parent-style-name="Normal" style:family="paragraph">
      <style:paragraph-properties>
        <style:tab-stops>
          <style:tab-stop style:type="left" style:position="0.5in"/>
        </style:tab-stops>
      </style:paragraph-properties>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paragraph-properties>
        <style:tab-stops>
          <style:tab-stop style:type="left" style:position="0.5in"/>
        </style:tab-stops>
      </style:paragraph-properties>
      <style:text-properties fo:color="#000000" fo:font-size="10pt" style:font-size-asian="10pt"/>
    </style:style>
    <style:style style:name="P224" style:parent-style-name="Normal" style:family="paragraph">
      <style:text-properties fo:color="#000000" fo:font-size="10pt" style:font-size-asian="10pt"/>
    </style:style>
    <style:style style:name="T225" style:parent-style-name="DefaultParagraphFont" style:family="text">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color="#000000" fo:font-size="10pt" style:font-size-asian="10pt"/>
    </style:style>
    <style:style style:name="P235" style:parent-style-name="Normal" style:family="paragraph">
      <style:text-properties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text-properties fo:color="#000000" fo:font-size="10pt" style:font-size-asian="10pt"/>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in"/>
        </style:tab-stops>
      </style:paragraph-properties>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fo:font-size="10pt" style:font-size-asian="10pt"/>
    </style:style>
    <style:style style:name="P244" style:parent-style-name="Normal" style:family="paragraph">
      <style:paragraph-properties>
        <style:tab-stops>
          <style:tab-stop style:type="left" style:position="0.5in"/>
        </style:tab-stops>
      </style:paragraph-properties>
      <style:text-properties fo:color="#000000" fo:font-size="10pt" style:font-size-asian="10pt"/>
    </style:style>
    <style:style style:name="P245"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246" style:parent-style-name="Normal" style:family="paragraph">
      <style:paragraph-properties>
        <style:tab-stops>
          <style:tab-stop style:type="left" style:position="0.5in"/>
        </style:tab-stops>
      </style:paragraph-properties>
      <style:text-properties fo:color="#000000" fo:font-size="10pt" style:font-size-asian="10pt"/>
    </style:style>
    <style:style style:name="P247" style:parent-style-name="Normal" style:family="paragraph">
      <style:paragraph-properties>
        <style:tab-stops>
          <style:tab-stop style:type="left" style:position="0.5in"/>
        </style:tab-stops>
      </style:paragraph-properties>
      <style:text-properties fo:color="#000000" fo:font-size="10pt" style:font-size-asian="10pt"/>
    </style:style>
    <style:style style:name="P248" style:parent-style-name="Normal" style:family="paragraph">
      <style:paragraph-properties>
        <style:tab-stops>
          <style:tab-stop style:type="left" style:position="0.5in"/>
        </style:tab-stops>
      </style:paragraph-properties>
      <style:text-properties fo:color="#000000" fo:font-size="10pt" style:font-size-asian="10pt"/>
    </style:style>
    <style:style style:name="P249" style:parent-style-name="Normal" style:family="paragraph">
      <style:paragraph-properties>
        <style:tab-stops>
          <style:tab-stop style:type="left" style:position="0.5in"/>
        </style:tab-stops>
      </style:paragraph-properties>
      <style:text-properties fo:color="#000000" fo:font-size="10pt" style:font-size-asian="10pt"/>
    </style:style>
    <style:style style:name="P250" style:parent-style-name="Normal" style:family="paragraph">
      <style:paragraph-properties>
        <style:tab-stops>
          <style:tab-stop style:type="left" style:position="0.5in"/>
        </style:tab-stops>
      </style:paragraph-properties>
      <style:text-properties fo:color="#000000" fo:font-size="10pt" style:font-size-asian="10pt"/>
    </style:style>
    <style:style style:name="P251" style:parent-style-name="Normal" style:family="paragraph">
      <style:paragraph-properties>
        <style:tab-stops>
          <style:tab-stop style:type="left" style:position="0.5in"/>
        </style:tab-stops>
      </style:paragraph-properties>
      <style:text-properties fo:color="#000000" fo:font-size="10pt" style:font-size-asian="10pt"/>
    </style:style>
    <style:style style:name="P25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53" style:parent-style-name="Normal" style:family="paragraph">
      <style:paragraph-properties>
        <style:tab-stops>
          <style:tab-stop style:type="left" style:position="0.5in"/>
        </style:tab-stops>
      </style:paragraph-properties>
      <style:text-properties fo:color="#000000" fo:font-size="10pt" style:font-size-asian="10pt"/>
    </style:style>
    <style:style style:name="P25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5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56" style:parent-style-name="Normal" style:family="paragraph">
      <style:paragraph-properties>
        <style:tab-stops>
          <style:tab-stop style:type="left" style:position="0.5in"/>
        </style:tab-stops>
      </style:paragraph-properties>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BŪTINOSIOS MEDICINOS PAGALBOS IR BŪTINOSIOS MEDICINOS PAGALBOS PASLAUGŲ TEIKIMO TVARKOS BEI MASTO PATVIRTINIMO</text:span></text:p>
      <text:p text:style-name="P16"/>
      <text:p text:style-name="P17">2004 m. balandžio 8 d. Nr. V-208</text:p>
      <text:p text:style-name="P18">Vilnius</text:p>
      <text:p text:style-name="P19"/>
      <text:p text:style-name="P20"/>
      <text:p text:style-name="P21"><text:span text:style-name="T22">Vadovaudamasis Lietuvos Respublikos sveikatos sistemos įstatymo (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 19 straipsnio 2 dalimi ir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27">48-2123</text:span></text:a><text:span text:style-name="T28">), Europos Tarybos Reglamentu Nr. 1408/71/EEC „Dėl socialinės apsaugos sistemų taikymo pagal darbo sutartį dirbantiems asmenims, savarankiškai dirbantiems asmenims ir jų šeimos nariams, persikeliantiems Bendrijoje“:</text:span></text:p>
      <text:p text:style-name="P29"><text:span text:style-name="T30">1</text:span><text:span text:style-name="T31">.<text:s/></text:span><text:span text:style-name="T32">Tvirtinu</text:span><text:span text:style-name="T33"><text:s/>Pacientų patekimo į asmens sveikatos priežiūros įstaigas dėl būtinosios medicinos pagalbos ir būtinosios medicinos pagalbos paslaugų teikimo tvarką bei mastą (pridedama).</text:span></text:p>
      <text:p text:style-name="P34"><text:span text:style-name="T35">2</text:span><text:span text:style-name="T36">.<text:s/></text:span><text:span text:style-name="T37">Nustatau</text:span><text:span text:style-name="T38">, kad įsakymas įsigalioja nuo 2004 m. gegužės 1 d.</text:span></text:p>
      <text:p text:style-name="P39"><text:span text:style-name="T40">3</text:span><text:span text:style-name="T41">.<text:s/></text:span><text:span text:style-name="T42">Laikau</text:span><text:span text:style-name="T43"><text:s/>netekusiu galios Lietuvos Respublikos sveikatos apsaugos ministro 2000 m. sausio 20 d. 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44">7-203</text:span></text:a><text:span text:style-name="T45">, Nr. 14).</text:span></text:p>
      <text:p text:style-name="P46"><text:span text:style-name="T47">4</text:span><text:span text:style-name="T48">.<text:s/></text:span><text:span text:style-name="T49">Pavedu</text:span><text:span text:style-name="T50"><text:s/>įsakymo vykdymą kontroliuoti ministerijos sekretoriui pagal kuravimo sritį.</text:span></text:p>
      <text:p text:style-name="P51"/>
      <text:p text:style-name="P52"/>
      <text:p text:style-name="P53"/>
      <text:p text:style-name="P54"><text:span text:style-name="T55">SVEIKATOS APSAUGOS MINISTRAS</text:span><text:span text:style-name="T56"><text:tab/>JUOZAS OLEKAS</text:span></text:p>
      <text:soft-page-break/>
      <text:p text:style-name="P57"><text:span text:style-name="T58">PATVIRTINTA</text:span></text:p>
      <text:p text:style-name="P59">Lietuvos Respublikos</text:p>
      <text:p text:style-name="P60">sveikatos apsaugos ministro</text:p>
      <text:p text:style-name="P61"><text:span text:style-name="T62">2004 m. balandžio 8 d. įsakymu Nr. V-208</text:span></text:p>
      <text:p text:style-name="P63"/>
      <text:p text:style-name="P64"><text:span text:style-name="T65">BŪTINOSIOS MEDICINOS PAGALBOS IR BŪTINOSIOS MEDICINOS PAGALBOS PASLAUGŲ TEIKIMO TVARKA BEI MASTAS</text:span></text:p>
      <text:p text:style-name="P66"/>
      <text:p text:style-name="P67"/>
      <text:p text:style-name="P68"><text:span text:style-name="T69">1</text:span><text:span text:style-name="T70">. Būtinajai medicinos pagalbai priskiriama pirmoji medicinos pagalba ir asmens sveikatos priežiūros įstaigose (teikiančiose ambulatorines ir/ar stacionarines paslaugas) teikiama skubi medicinos pagalba.</text:span></text:p>
      <text:p text:style-name="P71"><text:span text:style-name="T72">2</text:span><text:span text:style-name="T73">. Pirmoji medicinos pagalba teikiama vadovaujantis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74">48-2123</text:span></text:a><text:span text:style-name="T75">),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76">79-3605</text:span></text:a><text:span text:style-name="T77">; 2004, Nr.<text:s/></text:span><text:a xlink:href="https://www.e-tar.lt/portal/lt/legalAct/TAR.9E4955D5C12C" office:target-frame-name="_blank" xlink:show="new"><text:span text:style-name="T78">32-1030</text:span></text:a><text:span text:style-name="T79">) ir 2003 m. birželio 17 d. įsakymu Nr. V-357 „Dėl gaivinimo standartų patvirtinimo“ (Žin., 2003, Nr.<text:s/></text:span><text:a xlink:href="https://www.e-tar.lt/portal/lt/legalAct/TAR.AA759A4BACE5" office:target-frame-name="_blank" xlink:show="new"><text:span text:style-name="T80">64-2914</text:span></text:a><text:span text:style-name="T81">).</text:span></text:p>
      <text:p text:style-name="P82"><text:span text:style-name="T83">3</text:span><text:span text:style-name="T84">. Asmens sveikatos priežiūros įstaigose (teikiančiose ambulatorines ir/ar stacionarines paslaugas) teikiama skubioji medicinos pagalba yra kvalifikuota asmens sveikatos priežiūros paslauga, kurią teikia gydytojas arba gydytojas kartu su kitais asmens sveikatos priežiūros specialistais. Skubioji medicinos pagalba – tai tokia medicinos pagalba, kuri teikiama nedelsiant (1</text:span><text:span text:style-name="T85"><text:s/></text:span><text:span text:style-name="T86">kategorija), arba neatidėliotinai (2, 3 kategorijos), kai dėl ūmių klinikinių būklių, nurodytų šios tvarkos Skubios medicinos pagalbos masto lentelės 4 skiltyje, gresia pavojus paciento ir/ar aplinkinių gyvybei arba tokios pagalbos nesuteikimas laiku sukelia sunkių komplikacijų grėsmę pacientams.</text:span></text:p>
      <text:p text:style-name="P87"><text:span text:style-name="T88">4</text:span><text:span text:style-name="T89">. Būtinoji (pirmoji ir skubioji) medicinos pagalba asmens sveikatos priežiūros įstaigose teikiama visiems pacientams. Būtinoji medicinos pagalba teikiama etapais: pirmiausia suteikiama pirmoji medicinos pagalba, po to – skubioji institucinė pagalba. Kai kuriais atvejais tai gali būti vykdoma vienu metu.</text:span></text:p>
      <text:p text:style-name="P90"><text:span text:style-name="T91">5</text:span><text:span text:style-name="T92">. Kreipiantis į asmens sveikatos priežiūros įstaigą dėl skubiosios medicinos pagalbos gydytojo siuntimas neprivalomas.</text:span></text:p>
      <text:p text:style-name="P93"><text:span text:style-name="T94">6</text:span><text:span text:style-name="T95">. Kiekviena asmens sveikatos priežiūros įstaiga pagal kompetenciją privalo užtikrinti (suteikti ir organizuoti) būtinąją medicinos pagalbą.</text:span></text:p>
      <text:p text:style-name="P96"><text:span text:style-name="T97">7</text:span><text:span text:style-name="T98">. Pirmoji medicinos pagalba – tai svarbiausi tikslingi veiksmai, skirti padėti kitų ar savo sveikatai bei gyvybei, panaudojant turimas medicinos ir/ar kitokias priemones bei medžiagas, iki nukentėjusiajam/pacientui bus pradėta teikti skubioji institucinė medicinos pagalba arba paciento būklė taps normali, arba bus konstatuota jo mirtis.</text:span></text:p>
      <text:p text:style-name="P99"><text:span text:style-name="T100">8</text:span><text:span text:style-name="T101">. Skubiosios medicinos pagalbos mastą, vadovaudamasis profesine kompetencija, šia tvarka ir kitais būtinosios pagalbos teikimą reglamentuojančiais teisės aktais, nustato pacientą apžiūrėjęs gydytojas. Skubioji medicinos pagalba skirstoma į tris kategorijas (šios tvarkos Skubiosios medicinos pagalbos masto lentelė). Jei į asmens sveikatos priežiūros įstaigą tuo pačiu metu atvyksta keli pacientai, kuriems reikalinga skubioji medicinos pagalba, ir pagalba visiems negali būti suteikta vienu metu, pirmiausia ji turi būti suteikta pacientams, kuriems reikalinga 1 kategorijos, po to – atitinkamai 2 ir 3 kategorijos pagalba.</text:span></text:p>
      <text:p text:style-name="P102"><text:span text:style-name="T103">9</text:span><text:span text:style-name="T104">. Pirmosios medicinos pagalbos mastą, teikimo indikacijas ir eiliškumą nustato 2 punkte išvardyti teisės aktai.</text:span></text:p>
      <text:p text:style-name="P105"><text:span text:style-name="T106">10</text:span><text:span text:style-name="T107">. Skubiosios medicinos pagalbos mastas ir indikacijos nurodyti šios tvarkos Skubiosios medicinos pagalbos masto lentelėje.</text:span></text:p>
      <text:p text:style-name="P108"><text:span text:style-name="T109">11</text:span><text:span text:style-name="T110">. Skubioji medicinos pagalba teikiama tol, kol paciento būklė tampa stabili ir tos būklės nebegalima priskirti nė vienai iš trijų kategorijų, įvardytų Skubiosios medicinos pagalbos masto lentelėje, arba pradedamas ilgalaikis paciento gyvybinių funkcijų palaikymas ir tokią būklę konstatuoja ne mažiau kaip trijų skirtingų specialybių gydytojų konsiliumas kartu su asmens sveikatos priežiūros įstaigos administracijos atstovu.</text:span></text:p>
      <text:p text:style-name="P111"><text:span text:style-name="T112">12</text:span><text:span text:style-name="T113">. Paciento mirtį konstatuoja gydytojas arba kitas asmens sveikatos priežiūros specialistas.</text:span></text:p>
      <text:p text:style-name="P114"><text:span text:style-name="T115">13</text:span><text:span text:style-name="T116">. Gimdyvei gimdymo metu teikiamos asmens sveikatos priežiūros paslaugos nepriskiriamos skubiajai medicinos pagalbai, tačiau asmens sveikatos priežiūros įstaiga turi suteikti gimdyvei reikalingą medicinos pagalbą.</text:span></text:p>
      <text:p text:style-name="P117"><text:span text:style-name="T118">14</text:span><text:span text:style-name="T119">. Ilgalaikio gyvybinių funkcijų palaikymo paslaugos (dirbtinės plaučių ventiliacijos, hemodializės, dirbtinės širdies, dirbtinių kepenų) bei organų ir audinių transplantacijos paslaugos nepriskiriamos skubiajai pagalbai.</text:span></text:p>
      <text:p text:style-name="P120"><text:span text:style-name="T121">15</text:span><text:span text:style-name="T122">. Nustatant skubiosios medicinos pagalbos teikimo indikacijas, vertinant ūmią klinikinę paciento būklę, priskiriant pacientą skubios medicinos pagalbos kategorijai ir teikiant skubiąją pagalbą pacientams, privalu vadovautis šios tvarkos Skubiosios medicinos pagalbos masto lentelės 4, 3 ir 2 skiltimis.</text:span></text:p>
      <text:p text:style-name="P123"><text:span text:style-name="T124">16</text:span><text:span text:style-name="T125">. Gydytojas, teikiantis skubiąją medicinos pagalbą, privalo raštu įforminti skubiosios pagalbos atvejį paciento dokumentuose (gydymo stacionare ligos istorijoje (forma 003/a), asmens sveikatos istorijoje (forma 025/a), medicinos dokumentų išraše (forma 027/a), siuntime tirti, konsultuoti ir gydyti (forma 028/a) ir kt.), išsamiai aprašyti paciento būklę, atitinkamai motyvuoti, vadovaudamasis visomis šios tvarkos Skubiosios medicinos pagalbos masto lentelės skiltimis ir pagrįsdamas skubiosios pagalbos teikimo indikacijas, nurodydamas pagalbos teikimo laiką (pradžią ir pabaigą) ir priskirdamas skubiosios pagalbos paslaugas atitinkamai kategorijai bei aprašydamas taikytus tyrimo ir gydymo metodus.</text:span></text:p>
      <text:p text:style-name="P126"/>
      <text:p text:style-name="P127">skubiOSIOS medicinos pagalbOS MASTAS</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Skubiosios medicinos pagalbos kategorija</text:span></text:p>
          </table:table-cell>
          <table:table-cell table:style-name="TableCell139">
            <text:p text:style-name="P140"><text:span text:style-name="T141">Laikas, per kurį turi būti pradėta teikti pagalbą</text:span></text:p>
          </table:table-cell>
          <table:table-cell table:style-name="TableCell142">
            <text:p text:style-name="P143"><text:span text:style-name="T144">Kategorijos apibūdinimas</text:span></text:p>
          </table:table-cell>
          <table:table-cell table:style-name="TableCell145">
            <text:p text:style-name="P146">Ūmios klinikinės būklės arba skubiosios medicinos pagalbos teikimo indikacijos</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row>
        <table:table-row table:style-name="TableRow160">
          <table:table-cell table:style-name="TableCell161">
            <text:p text:style-name="P162"><text:span text:style-name="T163">1 kategorija</text:span></text:p>
          </table:table-cell>
          <table:table-cell table:style-name="TableCell164">
            <text:p text:style-name="Normal"><text:span text:style-name="T165">Nedelsiant, tuo pat metu vertinama paciento būklė ir atliekami gydymo veiksmai.<text:s/></text:span></text:p>
          </table:table-cell>
          <table:table-cell table:style-name="TableCell166">
            <text:p text:style-name="Normal"><text:span text:style-name="T167">Gyvybei grėsmingi atvejai:</text:span></text:p>
            <text:p text:style-name="Normal"><text:span text:style-name="T168">gyvybei grėsmingos būklės, kai aktyvi medicininė intervencija reikalinga nedelsiant.</text:span></text:p>
          </table:table-cell>
          <table:table-cell table:style-name="TableCell169">
            <text:p text:style-name="P170"><text:span text:style-name="T171">1.<text:s/></text:span><text:span text:style-name="T172">Širdies sustojimas.</text:span></text:p>
            <text:p text:style-name="P173">2. Kvėpavimo sustojimas.</text:p>
            <text:p text:style-name="P174">3. Gresiantis kvėpavimo nustojimas dėl kvėpavimo takų obstrukcijos.</text:p>
            <text:p text:style-name="P175">4. Suaugusiųjų kvėpavimo dažnis &lt; 8 k./min. arba vaikų iki 8 m. kvėpavimo dažnis &lt; 10 k./min.</text:p>
            <text:p text:style-name="P176">5. Suaugusiųjų sistolinis arterinis kraujo spaudimas (toliau – AKS) &lt;80 mmHg, kūdikis/vaikas ištiktas dekompensuojamojo šoko.</text:p>
            <text:p text:style-name="P177"><text:span text:style-name="T178">6. <text:s/>Sąmonės praradimas ir nereagavimas į skausmą arba reakcija pagal<text:s/></text:span><text:span text:style-name="T179">Glasgow</text:span><text:span text:style-name="T180"><text:s/>komų skalę (toliau – GCS) &lt; 9 balų.</text:span></text:p>
            <text:p text:style-name="P181">7. Stebimi viso kūno traukuliai.</text:p>
            <text:p text:style-name="P182">8. Intraveninis medikamentų arba narkotikų perdozavimas su hipoventiliacija ir hemodinamikos sutrikimu.</text:p>
            <text:p text:style-name="P183"><text:span text:style-name="T184">9.<text:s/></text:span><text:span text:style-name="T185">Sunkūs psichikos sutrikimai su pavojingais agresyviais veiksmais sau ar aplinkiniams.<text:s/></text:span></text:p>
          </table:table-cell>
        </table:table-row>
        <text:soft-page-break/>
        <table:table-row table:style-name="TableRow186">
          <table:table-cell table:style-name="TableCell187">
            <text:p text:style-name="P188"><text:span text:style-name="T189">2 kategorija</text:span></text:p>
          </table:table-cell>
          <table:table-cell table:style-name="TableCell190">
            <text:p text:style-name="Normal"><text:span text:style-name="T191">Paciento būklės vertinimas ir gydymas turi būti pradėti ne vėliau kaip per 10 min. nuo atvykimo į asmens sveikatos priežiūros įstaigą.</text:span></text:p>
            <text:p text:style-name="Normal"><text:span text:style-name="T192">Paciento būklė vertinama ir gydymo veiksmai dažnai atliekami vienu metu.</text:span></text:p>
          </table:table-cell>
          <table:table-cell table:style-name="TableCell193">
            <text:p text:style-name="P194">Atvejai, kai nesuteikus skubios pagalbos pacientui, neišvengiamai gresia paciento gyvybei: pavojinga būklė:</text:p>
            <text:p text:style-name="P195">ai paciento būklė sunki arba blogėja taip sparčiai, kad yra potenciali grėsmė jo gyvybei arba gresia organų nepakankamumas, jei medicinos pagalba nebus pradėta teikti per 10–15 min. nuo atvykimo į asmens sveikatos priežiūros įstaigą,<text:s/></text:p>
            <text:p text:style-name="P196">arba atvejai, kai reikalingas gydymas yra svarbus laiko prasme:</text:p>
            <text:p text:style-name="P197">kai reikalingas ypatingai skubus gydymas (trombolizė, antidotai), nuo kurio poveikio gali priklausyti klinikinės baigties rezultatai,</text:p>
            <text:p text:style-name="P198">arba ypatingai stipraus skausmo atvejai:</text:p>
            <text:p text:style-name="Normal"><text:span text:style-name="T199">kai reikia per 10 min. nuo atvykimo į asmens sveikatos priežiūros įstaigą sumažinti ypač stiprų skausmą.</text:span></text:p>
          </table:table-cell>
          <table:table-cell table:style-name="TableCell200">
            <text:p text:style-name="P201"><text:span text:style-name="T202">1.<text:s/></text:span><text:span text:style-name="T203">Kritiška kvėpavimo takų būklė – stridoras arba patologinis seilėtekis.<text:s/></text:span></text:p>
            <text:p text:style-name="P204">2. Ūmus kvėpavimo sutrikimas.</text:p>
            <text:p text:style-name="P205">3. Ūmus kraujotakos sutrikimas:</text:p>
            <text:p text:style-name="P206">3.1. šalta, drėgna, „marmurinė“ oda, bloga perfuzija (kapiliarų prisipildymo laikas &gt; 5 s);</text:p>
            <text:p text:style-name="P207">3.2. suaugusiųjų širdies susitraukimų dažnis (toliau – ŠSD) &lt; 50 k./min. arba &gt; 150 k./min., naujagimių ŠSD &lt;100 k./min. arba<text:s/><text:line-break/>&gt;200 k./min., kūdikių ŠSD &lt; 80 k./min. arba &gt; 200 k./min., vaikų iki 8 m. ŠSD &lt; 60 k./min. arba &gt;180 k./min.;</text:p>
            <text:p text:style-name="P208">3.3. hipotenzija su audinių perfuzijos sutrikimu.</text:p>
            <text:p text:style-name="P209">4. Ūmus didelio kraujo kiekio (25% cirkuliuojančio kraujo kiekio arba daugiau) netekimas.</text:p>
            <text:p text:style-name="P210">5. Labai stiprus ūmus skausmas dėl įvairių priežasčių, tarp jų – ūmus širdies, pilvo skausmas ar ektopinis nėštumas, vertinamas<text:s/><text:line-break/>9–10 balų pagal dešimties balų skalę.</text:p>
            <text:p text:style-name="P211">6. Gliukozės kiekis kraujyje &lt; 2 mmol/l.<text:s/></text:p>
            <text:p text:style-name="P212">7. Mieguistumas, sulėtėjusi reakcija dėl bet kokios priežasties (pagal GCS &lt; 10 balų).</text:p>
            <text:p text:style-name="P213">8. Karščiavimas arba bendras kūno atšalimas su letargijos požymiais.<text:s/></text:p>
            <text:p text:style-name="P214">9. Rūgščių ar šarmų patekimas į akis.<text:s/></text:p>
            <text:p text:style-name="P215"><text:span text:style-name="T216">10. Politrauma, kai reikalinga skubi organizuota medikų</text:span><text:span text:style-name="T217"><text:s/></text:span><text:span text:style-name="T218">brigados pagalba.</text:span></text:p>
            <text:p text:style-name="P219">11. Ūmi lokali trauma – didžiųjų kaulų ir/ar stuburo kaulų lūžimai, amputacijos.</text:p>
            <text:p text:style-name="P220">12. Didelės rizikos anamnezė:</text:p>
            <text:p text:style-name="P221">12.1. didelio raminamųjų medžiagų kiekio suvartojimas ar kitos kilmės toksinių medžiagų suvartojimas;</text:p>
            <text:p text:style-name="P222">12.2. kitas, gyvybei pavojingas apsinuodijimas.</text:p>
            <text:p text:style-name="P223">13. Psichikos ir elgesio sutrikimai:</text:p>
            <text:p text:style-name="P224">13.1. agresija arba smurtas, keliantys grėsmę pačiam pacientui ir aplinkiniams;</text:p>
            <text:p text:style-name="Normal"><text:span text:style-name="T225">13.2. intensyvus psichomotorinis sujaudinimas, kai reikalingas fizinis asmens laisvės suvaržymas dėl grėsmės sau ar aplinkiniams.</text:span></text:p>
          </table:table-cell>
        </table:table-row>
        <text:soft-page-break/>
        <table:table-row table:style-name="TableRow226">
          <table:table-cell table:style-name="TableCell227">
            <text:p text:style-name="P228"><text:span text:style-name="T229">3 kategorija</text:span></text:p>
          </table:table-cell>
          <table:table-cell table:style-name="TableCell230">
            <text:p text:style-name="Normal"><text:span text:style-name="T231">Paciento būklės vertinimas ir gydymas turi būti pradėti ne vėliau kaip per 30 min. nuo atvykimo į asmens sveikatos priežiūros įstaigą.</text:span><text:span text:style-name="T232"><text:s/></text:span></text:p>
          </table:table-cell>
          <table:table-cell table:style-name="TableCell233">
            <text:p text:style-name="Normal"><text:span text:style-name="T234">Potencialios grėsmės gyvybei, kai paciento būklė blogėja ir gali sukelti sunkias pasekmes,</text:span></text:p>
            <text:p text:style-name="P235">jei gydymas nebus pradėtas per 30 min. nuo atvykimo į asmens sveikatos priežiūros įstaigą,</text:p>
            <text:p text:style-name="Normal"><text:span text:style-name="T236">arba kitos būklės</text:span><text:span text:style-name="T237">,</text:span></text:p>
            <text:p text:style-name="P238">kai nesuteikus pagalbos per 30 min. nuo atvykimo į asmens sveikatos priežiūros įstaigą, pasekmės gali būti ypatingai sunkios,<text:s/></text:p>
            <text:p text:style-name="Normal"><text:span text:style-name="T239">arba kai reikia per 30 min. nuo atvykimo į asmens sveikatos priežiūros įstaigą sumažinti ypač stiprų skausmą.<text:s/></text:span></text:p>
          </table:table-cell>
          <table:table-cell table:style-name="TableCell240">
            <text:p text:style-name="P241"><text:span text:style-name="T242">1.<text:s/></text:span><text:span text:style-name="T243">Hipertenzinė krizė su greitai progresuojančiais objektyviais širdies-kraujagyslių ir/ar centrinės nervų sistemos pažeidimo požymiais.<text:s/></text:span></text:p>
            <text:p text:style-name="P244">2. Vidutiniškai sunkus nukraujavimas dėl bet kokios priežasties.</text:p>
            <text:p text:style-name="P245">3. Mieguistumas, sulėtėjusi reakcija dėl bet kokios priežasties (pagal GCS &lt; 13 balų).</text:p>
            <text:p text:style-name="P246">4. Oksigenacija &lt; 90 procentų.</text:p>
            <text:p text:style-name="P247">5. Besikartojantys traukuliai, užfiksuoti ir kelių (iki 12 val.) valandų anamnezėje.</text:p>
            <text:p text:style-name="P248">6. Nenustojamas (ilgiau kaip 30 min.) vėmimas.</text:p>
            <text:p text:style-name="P249">7. Ūmi dehidratacija.</text:p>
            <text:p text:style-name="P250">8. Galvos trauma su trumpalaikiu sąmonės netekimu.</text:p>
            <text:p text:style-name="P251">9. Vidutinio stiprumo skausmas, vertinamas 7–8 balais pagal dešimties balų skalę, kai reikia skubaus nuskausminimo.<text:s/></text:p>
            <text:p text:style-name="P252">10. Ūmus pilvo skausmas be didelės rizikos požymių, kai pacientui &gt; 65 m., vertinamas ne mažiau kaip 8 balais pagal dešimties balų skalę.<text:s/></text:p>
            <text:p text:style-name="P253">11. Ūmi židininė neurologinė simptomatika.</text:p>
            <text:p text:style-name="P254">12. Vidutinio sunkumo galūnės sužalojimas su deformacija, laceracija ar suspaudimo sindromas.</text:p>
            <text:p text:style-name="P255">13. Vaikai iki 8 m., kuriems pagal anamnezę ir stebimus klinikinius požymius yra potenciali grėsmė gyvybei.</text:p>
            <text:p text:style-name="P256">14. Psichikos ir elgesio sutrikimai:<text:s/></text:p>
            <text:p text:style-name="P257">14.1. mėginimas nusižudyti ar tokio poelgio grėsmė;</text:p>
            <text:p text:style-name="P258">14.2. ūmios psichozės;</text:p>
            <text:p text:style-name="P259">14.3. sunki psichologinė trauma, dezorganizuojanti elgesį;</text:p>
            <text:p text:style-name="P260">14.4. sunki depresija;</text:p>
            <text:p text:style-name="Normal"><text:span text:style-name="T261">14.5. ryškus psichomotorinis sujaudinimas.</text:span></text:p>
          </table:table-cell>
        </table:table-row>
      </table:table>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5T08:16:00Z</meta:creation-date>
    <dc:date>2018-10-25T08:16:00Z</dc:date>
    <meta:template xlink:href="Normal.dotm" xlink:type="simple"/>
    <meta:editing-cycles>2</meta:editing-cycles>
    <meta:editing-duration>PT0S</meta:editing-duration>
    <meta:document-statistic meta:page-count="5" meta:paragraph-count="27" meta:word-count="2043" meta:character-count="13665" meta:row-count="97" meta:non-whitespace-character-count="11649"/>
  </office:meta>
</office:document-meta>
</file>