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TARPTAUTINIŲ TELEFONO, TELEGRAFO IR RADIJO PROGRAMŲ PERDAVIMO KANALŲ NUOMOS TARIFŲ TVIRTINIMO TVARKOS</text:p>
      <text:p text:style-name="P12"/>
      <text:p text:style-name="P13">1997 m. gruodžio 31 d. Nr. 12-T</text:p>
      <text:p text:style-name="P14">Vilnius</text:p>
      <text:p text:style-name="P15"/>
      <text:p text:style-name="P16"/>
      <text:p text:style-name="P17"><text:span text:style-name="T18">Vadovaudamasis Lietuvos Respublikos ryšių įstatymu ir atsižvelgdamas į tai, kad AB „Lietuvos telekomas“, teikdama tarptautinių telefono, telegrafo ir radijo programų perdavimo kanalų nuomos paslaugas, rinkoje nedominuoja,</text:span></text:p>
      <text:p text:style-name="P19"><text:span text:style-name="T20">įsakau:</text:span></text:p>
      <text:p text:style-name="P21"><text:span text:style-name="T22">1</text:span><text:span text:style-name="T23">. Suteikti AB „Lietuvos telekomas“ teisę nuo 1998 m. sausio 5 d. tvirtinti Tarptautinių telefono, telegrafo ir radijo programų perdavimo kanalų nuomos tarifus.</text:span></text:p>
      <text:p text:style-name="P24"><text:span text:style-name="T25">2</text:span><text:span text:style-name="T26">. Nuo 1998 m. sausio 5 d. pripažinti negaliojančiu Ryšių ir informatikos ministerijos 1994 m. rugpjūčio 29 d. įsakymu Nr. 7-t „Dėl telekomunikacijų tarifų pakeitimo“ patvirtintų Tarptautinių telekomunikacijų tarifų II skyrių.</text:span></text:p>
      <text:p text:style-name="P27"><text:span text:style-name="T28">3</text:span><text:span text:style-name="T29">. Įpareigoti AB „Lietuvos telekomas“ apie tarifų pasikeitimą nuolat informuoti Bendrovės filialus ir vartotojus.<text:s/></text:span></text:p>
      <text:p text:style-name="P30"/>
      <text:p text:style-name="P31"/>
      <text:p text:style-name="P32"/>
      <text:p text:style-name="P33"><text:span text:style-name="T34">RYŠIŲ IR INFORMATIKOS MINISTRAS</text:span><text:span text:style-name="T35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2:51:00Z</meta:creation-date>
    <dc:date>2017-09-11T12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1015" meta:row-count="33" meta:non-whitespace-character-count="909"/>
  </office:meta>
</office:document-meta>
</file>