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center"/>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center"/>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center"/>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center"/>
      <style:text-properties fo:color="#000000"/>
    </style:style>
  </office:automatic-styles>
  <office:body>
    <office:text text:use-soft-page-breaks="true">
      <text:p text:style-name="P1"/>
      <text:p text:style-name="P9">LIETUVOS RESPUBLIKOS SVEIKATOS APSAUGOS MINISTRAS</text:p>
      <text:p text:style-name="P10"/>
      <text:p text:style-name="P11">Į S A K Y M A S</text:p>
      <text:p text:style-name="P12">DĖL VALSTYBINĖS VISUOMENĖS SVEIKATOS PRIEŽIŪROS TARNYBOS</text:p>
      <text:p text:style-name="P13"/>
      <text:p text:style-name="P14">1999 m. lapkričio 5 d. Nr. 477</text:p>
      <text:p text:style-name="P15">Vilnius</text:p>
      <text:p text:style-name="P16"/>
      <text:p text:style-name="P17"/>
      <text:p text:style-name="P18"><text:span text:style-name="T19">Vadovaudamasis Sveikatos sistemos įstatymo 71 straipsniu (Žin., 1994, Nr.<text:s/></text:span><text:a xlink:href="https://www.e-tar.lt/portal/lt/legalAct/TAR.E2B2957B9182" office:target-frame-name="_blank" xlink:show="new"><text:span text:style-name="T20">63-1231</text:span></text:a><text:span text:style-name="T21">; 1998, Nr.<text:s/></text:span><text:a xlink:href="https://www.e-tar.lt/portal/lt/legalAct/TAR.E964CE7A637A" office:target-frame-name="_blank" xlink:show="new"><text:span text:style-name="T22">112-3099</text:span></text:a><text:span text:style-name="T23">), Sveikatos priežiūros įstaigų įstatymo 24 straipsniu (Žin., 1996, Nr.<text:s/></text:span><text:a xlink:href="https://www.e-tar.lt/portal/lt/legalAct/TAR.C81BD50A27C6" office:target-frame-name="_blank" xlink:show="new"><text:span text:style-name="T24">66-1572</text:span></text:a><text:span text:style-name="T25">; 1998, Nr.<text:s/></text:span><text:a xlink:href="https://www.e-tar.lt/portal/lt/legalAct/TAR.2E6CC51EA4ED" office:target-frame-name="_blank" xlink:show="new"><text:span text:style-name="T26">109-2995</text:span></text:a><text:span text:style-name="T27">) ir tobulindamas visuomenės sveikatos priežiūros įstaigų valdymą bei veiklos koordinavimą,</text:span></text:p>
      <text:p text:style-name="P28"><text:span text:style-name="T29">1</text:span><text:span text:style-name="T30">.<text:s/></text:span><text:span text:style-name="T31">Tvirtinu</text:span><text:span text:style-name="T32"><text:s/>Valstybinės visuomenės sveikatos priežiūros tarnybos (toliau-Tarnyba) nuostatus (1 priedas);</text:span></text:p>
      <text:p text:style-name="P33"><text:span text:style-name="T34">2</text:span><text:span text:style-name="T35">. Nustatau, kad:</text:span></text:p>
      <text:p text:style-name="P36"><text:span text:style-name="T37">2.1</text:span><text:span text:style-name="T38">. Tarnybai yra pavaldžios šio įsakymo 2 priede išvardytos valstybės visuomenės sveikatos priežiūros biudžetinės įstaigos;</text:span></text:p>
      <text:p text:style-name="P39"><text:span text:style-name="T40">2.2</text:span><text:span text:style-name="T41">. Tarnyba koordinuoja šio įsakymo 3 priede išvardytų įstaigų veiklą;<text:s/></text:span></text:p>
      <text:p text:style-name="P42"><text:span text:style-name="T43">2.3</text:span><text:span text:style-name="T44">. Higienos institutas, atlikdamas visuomenės sveikatos priežiūros praktinį darbą, savo veiklą derina su Tarnyba.</text:span></text:p>
      <text:p text:style-name="P45"><text:span text:style-name="T46">3</text:span><text:span text:style-name="T47">. Laikau netekusiais galios:</text:span></text:p>
      <text:p text:style-name="P48"><text:span text:style-name="T49">3.1</text:span><text:span text:style-name="T50">. Sveikatos apsaugos ministerijos 1996 10 31 įsakymo Nr. 553 „Dėl Visuomenės sveikatos priežiūros valstybinio valdymo tolesnio tobulinimo“ (Žin.,1996, Nr.<text:s/></text:span><text:a xlink:href="https://www.e-tar.lt/portal/lt/legalAct/TAR.A42B747D8BE7" office:target-frame-name="_blank" xlink:show="new"><text:span text:style-name="T51">107-2466</text:span></text:a><text:span text:style-name="T52">) 2,3,4 punktus;</text:span></text:p>
      <text:p text:style-name="P53"><text:span text:style-name="T54">3.2</text:span><text:span text:style-name="T55">. Sveikatos apsaugos ministerijos 1998 08 20 įsakymo Nr. 479 „Dėl valstybinės visuomenės sveikatos priežiūros tarnybos programinio valdymo organizavimo“ (Žin.,1998, Nr.<text:s/></text:span><text:a xlink:href="https://www.e-tar.lt/portal/lt/legalAct/TAR.0C157030B5DA" office:target-frame-name="_blank" xlink:show="new"><text:span text:style-name="T56">78-2213</text:span></text:a><text:span text:style-name="T57">) 1,2,3,4 punktus bei šiuo įsakymu patvirtintų Valstybinio visuomenės sveikatos centro nuostatų 6.4, 7, 8.8 punktus.</text:span></text:p>
      <text:p text:style-name="P58"><text:span text:style-name="T59">4</text:span><text:span text:style-name="T60">. Įsakymo vykdymo kontrolę pavedu sveikatos apsaugos viceministrui V. Kriauzai.</text:span></text:p>
      <text:p text:style-name="P61"/>
      <text:p text:style-name="P62"/>
      <text:p text:style-name="P63"/>
      <text:p text:style-name="P64">L. E. SVEIKATOS APSAUGOS<text:s/></text:p>
      <text:p text:style-name="P65"><text:span text:style-name="T66">MINISTRO PAREIGAS</text:span><text:span text:style-name="T67"><text:tab/>RAIMUNDAS ALEKNA<text:s/></text:span></text:p>
      <text:soft-page-break/>
      <text:p text:style-name="P68"><text:span text:style-name="T69">PATVIRTINTA</text:span></text:p>
      <text:p text:style-name="P70">l. e. Lietuvos Respublikos<text:s/></text:p>
      <text:p text:style-name="P71">sveikatos apsaugos ministro pareigas</text:p>
      <text:p text:style-name="P72">1999 m. lapkričio 5 d. įsakymu Nr. 477</text:p>
      <text:p text:style-name="P73"><text:span text:style-name="T74">1</text:span><text:span text:style-name="T75"><text:s/>priedas</text:span></text:p>
      <text:p text:style-name="P76"/>
      <text:p text:style-name="P77"><text:span text:style-name="T78">VALSTYBINĖS VISUOMENĖS SVEIKATOS PRIEŽIŪROS TARNYBOS PRIE SVEIKATOS APSAUGOS MINISTERIJOS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alstybinė visuomenės sveikatos priežiūros tarnyba prie Sveikatos apsaugos ministerijos (toliau – Tarnyba) yra valstybės viešojo administravimo biudžetinė įstaiga, kurios steigėja Sveikatos apsaugos ministerija.</text:span></text:p>
      <text:p text:style-name="P88"><text:span text:style-name="T89">2</text:span><text:span text:style-name="T90">. Tarnyba savo veikloje vadovaujasi Lietuvos Respublikos Konstitucija, įstatymais, sveikatos apsaugos ministro įsakymais bei kitais teisės aktais ir šiais nuostatais.</text:span></text:p>
      <text:p text:style-name="P91"><text:span text:style-name="T92">3</text:span><text:span text:style-name="T93">. Tarnyba yra juridinis asmuo, turi antspaudą ir sąskaitas Lietuvos Respublikos bankuose. Tarnybos būstinė yra Vilniuje, Kalvarijų g. 153.</text:span></text:p>
      <text:p text:style-name="P94"/>
      <text:p text:style-name="P95"><text:span text:style-name="T96">II</text:span><text:span text:style-name="T97">.<text:s/></text:span><text:span text:style-name="T98">TARNYBOS UŽDAVINIAI IR FUNKCIJOS</text:span></text:p>
      <text:p text:style-name="P99"/>
      <text:p text:style-name="P100"><text:span text:style-name="T101">4</text:span><text:span text:style-name="T102">. Svarbiausi Tarnybos uždaviniai:</text:span></text:p>
      <text:p text:style-name="P103"><text:span text:style-name="T104">4.1</text:span><text:span text:style-name="T105">. kurti visuomenės sveikatos priežiūros strategiją pagal Pasaulinės sveikatos organizacijos, Lietuvos Respublikos Seimo, Lietuvos Respublikos Vyriausybės, Sveikatos apsaugos ministerijos suformuluotas sveikatos politikos gaires;</text:span></text:p>
      <text:p text:style-name="P106"><text:span text:style-name="T107">4.2</text:span><text:span text:style-name="T108">. koordinuoti</text:span><text:span text:style-name="T109"><text:s/></text:span><text:span text:style-name="T110">visuomenės sveikatos priežiūros įstaigų veiklą, vykdyti kokybiškų visuomenės sveikatos paslaugų efektyvų teikimą bei prieinamumą.</text:span></text:p>
      <text:p text:style-name="P111"><text:span text:style-name="T112">5</text:span><text:span text:style-name="T113">. Tarnyba, atlikdama valstybinį visuomenės sveikatos monitoringą, valstybinius visuomenės sveikatos, visuomenės sveikatos saugos tyrimus, visuomenės sveikatos priežiūros paslaugų prieinamumo, kokybės ir efektyvumo kontrolę ir kitą visuomenės sveikatos priežiūros veiklą, vykdo šias funkcijas:</text:span></text:p>
      <text:p text:style-name="P114"><text:span text:style-name="T115">5.1</text:span><text:span text:style-name="T116">. kontroliuoja ir koordinuoja Tarnybai pavaldžių bei jos koordinuojamų visuomenės sveikatos priežiūros įstaigų veiklą, tarp jų įstaigų vykdomą visuomenės sveikatos monitoringą ir ekspertizę;<text:s/></text:span></text:p>
      <text:p text:style-name="P117"><text:span text:style-name="T118">5.2</text:span><text:span text:style-name="T119">. teikia Sveikatos apsaugos ministerijai siūlymus, sprendimų projektus, kuriant ir įgyvendinant visuomenės sveikatos politiką, strategijas, programas, organizuojant ir gerinant bendradarbiavimą tarp žinybų visuomenės sveikatos priežiūros srityje;</text:span></text:p>
      <text:p text:style-name="P120"><text:span text:style-name="T121">5.3</text:span><text:span text:style-name="T122">. vertina parengtus ir rengiamus visuomenės sveikatos priežiūros teisės aktus bei norminius dokumentus, ar jie atitinka Europos Sąjungos teisės reikalavimus, taip pat, suderinusi su Sveikatos apsaugos ministerija, inicijuoja, organizuoja ir vykdo reikalingų dokumentų rengimą;</text:span></text:p>
      <text:p text:style-name="P123"><text:span text:style-name="T124">5.4</text:span><text:span text:style-name="T125">. planuoja savo bei jai pavaldžių įstaigų veiklą, ekspertuoja bei suderina jai pavaldžių įstaigų trumpalaikius ir ilgalaikius veiklos planus, teikia siūlymus dėl prioritetinių priemonių įtraukimo į Sveikatos apsaugos ministerijos trumpalaikius ir ilgalaikius veiklos planus.<text:s/></text:span></text:p>
      <text:p text:style-name="P126"><text:span text:style-name="T127">5.5</text:span><text:span text:style-name="T128">. analizuoja Europos Sąjungos valstybių visuomenės sveikatos priežiūros organizavimo patirtį, Centrinės Europos valstybių vykdomų sveikatos priežiūros reformų patirtį ir teikia Sveikatos apsaugos ministerijai informaciją visuomenės sveikatos priežiūros organizavimo bei reformos vykdymo klausimais;<text:s/></text:span></text:p>
      <text:p text:style-name="P129"><text:span text:style-name="T130">5.6</text:span><text:span text:style-name="T131">. teikia siūlymus (projektus) Sveikatos apsaugos ministerijai, apskričių viršininkams, savivaldybių merams planuojant visuomenės sveikatos priežiūros išteklius, atlieka visuomenės sveikatos priežiūros išteklių naudojimo efektyvumo monitoringą ir ekspertizę;</text:span></text:p>
      <text:p text:style-name="P132"><text:span text:style-name="T133">5.7</text:span><text:span text:style-name="T134">. derina Tarnybai pavaldžių ir koordinuojamų įstaigų biudžetinių ir nebiudžetinių lėšų sąmatų projektus, turto įsigijimo klausimus, programas ir projektus Sveikatos apsaugos ministerijos nustatyta tvarka;</text:span></text:p>
      <text:p text:style-name="P135"><text:span text:style-name="T136">5.8</text:span><text:span text:style-name="T137">. teikia siūlymus dėl valstybinių visuomenės sveikatos priežiūros programų rengimo ir Sveikatos apsaugos ministerijos pavedimu vykdo šių programų užsakovo funkcijas bei kontroliuoja jų įgyvendinimo efektyvumą;</text:span></text:p>
      <text:p text:style-name="P138"><text:span text:style-name="T139">5.9</text:span><text:span text:style-name="T140">. konsultuoja apskričių viršininkų administracijas, savivaldybių vykdomąsias institucijas, kitas valstybės institucijas visuomenės sveikatos priežiūros organizavimo klausimais;</text:span></text:p>
      <text:p text:style-name="P141"><text:span text:style-name="T142">5.10</text:span><text:span text:style-name="T143">. koordinuoja sveikatos informacinės sistemos kūrimą, jos komponentų (registrų, mokslinės, techninės ir teisinės informacijos duomenų bazių, duomenų bankų) visuomenės sveikatos priežiūros klausimais steigimą ir tvarkymą;</text:span></text:p>
      <text:p text:style-name="P144"><text:span text:style-name="T145">5.11</text:span><text:span text:style-name="T146">. palaiko ryšius su užsienio valstybių atitinkamomis institucijomis ir tarptautinėmis organizacijomis, organizuoja ir vykdo užsienio valstybių-donorių paiešką, koordinuoja užsienio valstybių paramą visuomenės sveikatos priežiūros srityje, sveikatos apsaugos ministro pavedimu atstovauja Lietuvos Respublikai tarptautinėse organizacijose visuomenės sveikatos priežiūros klausimais;</text:span></text:p>
      <text:p text:style-name="P147"><text:span text:style-name="T148">5.12</text:span><text:span text:style-name="T149">. nagrinėja juridinių bei fizinių asmenų pareiškimus, siūlymus, piliečių skundus savo kompetencijos klausimais;</text:span></text:p>
      <text:p text:style-name="P150"><text:span text:style-name="T151">5.13</text:span><text:span text:style-name="T152">. teikia Sveikatos apsaugos ministerijai tvirtinti Tarnybai pavaldžių ir koordinuojamų įstaigų nuostatus ir struktūrą;</text:span></text:p>
      <text:p text:style-name="P153"><text:span text:style-name="T154">5.14</text:span><text:span text:style-name="T155">. koordinuoja ir organizuoja Tarnybos ir jai pavaldžių įstaigų darbuotojų kvalifikacijos kėlimą bei perkvalifikavimą;</text:span></text:p>
      <text:p text:style-name="P156"><text:span text:style-name="T157">5.15</text:span><text:span text:style-name="T158">. vykdo kitas įstatymais bei kitais teisės aktais jai deleguotas funkcijas.</text:span></text:p>
      <text:p text:style-name="P159"/>
      <text:p text:style-name="P160"><text:span text:style-name="T161">III</text:span><text:span text:style-name="T162">.<text:s/></text:span><text:span text:style-name="T163">TARNYBOS TEISĖS IR PAREIGOS</text:span></text:p>
      <text:p text:style-name="P164"/>
      <text:p text:style-name="P165"><text:span text:style-name="T166">6</text:span><text:span text:style-name="T167">. Tarnyba turi teisę:</text:span></text:p>
      <text:p text:style-name="P168"><text:span text:style-name="T169">6.1</text:span><text:span text:style-name="T170">. teikti Sveikatos apsaugos ministerijai tvirtinti Tarnybos ir jai pavaldžių įstaigų išlaidų sąmatą;</text:span></text:p>
      <text:p text:style-name="P171"><text:span text:style-name="T172">6.2</text:span><text:span text:style-name="T173">. dalyvauti akredituojant ir licencijuojant Tarnybai pavaldžias ir koordinuojamas įstaigas, kontroliuoti jų veiklą, apskaitos tvarkymą;</text:span></text:p>
      <text:p text:style-name="P174"><text:span text:style-name="T175">6.3</text:span><text:span text:style-name="T176">. gauti iš valstybės valdymo ir savivaldos institucijų, kitų žinybų informaciją, reikalingą valstybinei visuomenės sveikatos priežiūrai vykdyti;</text:span></text:p>
      <text:p text:style-name="P177"><text:span text:style-name="T178">6.4</text:span><text:span text:style-name="T179">. teikti pagal savo kompetenciją siūlymus ir nurodymus valstybinėms tarnyboms, inspekcijoms, apskričių viršininkams, savivaldybių vykdomosioms institucijoms, įmonėms, įstaigoms, organizacijoms;</text:span></text:p>
      <text:p text:style-name="P180"><text:span text:style-name="T181">6.5</text:span><text:span text:style-name="T182">. turėti kitas įstatymų ir Lietuvos Respublikos Vyriausybės nutarimų Tarnybai suteiktas teises.</text:span></text:p>
      <text:p text:style-name="P183"><text:span text:style-name="T184">7</text:span><text:span text:style-name="T185">. Tarnyba privalo:<text:s/></text:span></text:p>
      <text:p text:style-name="P186"><text:span text:style-name="T187">7.1</text:span><text:span text:style-name="T188">. atsiskaityti už savo darbą Sveikatos apsaugos ministerijai;</text:span></text:p>
      <text:p text:style-name="P189"><text:span text:style-name="T190">7.2</text:span><text:span text:style-name="T191">. nustatyta tvarka užtikrinti Tarnybai pavaldžių įstaigų buhalterinės atskaitomybės formų surinkimą, suvestines bei jas teikti Sveikatos apsaugos ministerijai;</text:span></text:p>
      <text:p text:style-name="P192"><text:span text:style-name="T193">7.3</text:span><text:span text:style-name="T194">. skirti Tarnybai pavaldžioms įstaigoms privalomas užduotis ir kontroliuoti jų įgyvendinimą;</text:span></text:p>
      <text:p text:style-name="P195"><text:span text:style-name="T196">7.4</text:span><text:span text:style-name="T197">. vykdyti nuostatuose apibrėžtas funkcijas.</text:span></text:p>
      <text:p text:style-name="P198"/>
      <text:p text:style-name="P199"><text:span text:style-name="T200">IV</text:span><text:span text:style-name="T201">.<text:s/></text:span><text:span text:style-name="T202">TARNYBOS VALDYMAS IR DARBO ORGANIZAVIMAS</text:span></text:p>
      <text:p text:style-name="P203"/>
      <text:p text:style-name="P204"><text:span text:style-name="T205">8</text:span><text:span text:style-name="T206">. Tarnybos valdymo funkcijas atlieka Tarnybos administracija, kurią sudaro direktorius, jo pavaduotojai, padalinių vadovai, vyriausiasis buhalteris. Tarnybai vadovauja direktorius, kuris priimamas į darbą Valstybės tarnybos įstatymo nustatyta tvarka.<text:s/></text:span></text:p>
      <text:p text:style-name="P207"><text:span text:style-name="T208">9</text:span><text:span text:style-name="T209">. Strateginiai Tarnybos klausimai, svarbiausi ministro įsakymų, teisės aktų projektai, Tarnybos struktūrinių padalinių ir Tarnybai pavaldžių įstaigų strateginiai planai bei kiti svarbūs klausimai svarstomi Tarnybos patariamajame organe – Direktorių taryboje, kuri susideda iš pavaldžių ir koordinuojamų visuomenės sveikatos priežiūros institucijų vadovų ar vyriausiųjų specialistų. Tarybos nuostatus tvirtina sveikatos apsaugos ministras.</text:span></text:p>
      <text:p text:style-name="P210"><text:span text:style-name="T211">10</text:span><text:span text:style-name="T212">. Tarnybos direktoriaus įgaliojimai, teisės, pareigos:</text:span></text:p>
      <text:p text:style-name="P213"><text:span text:style-name="T214">10.1</text:span><text:span text:style-name="T215">. organizuoti, vadovauti ir atsakyti už Tarnybos veiklą, tvirtinti Tarnybos darbo reglamentą, etatų ir pareigybių sąrašus;</text:span></text:p>
      <text:p text:style-name="P216"><text:span text:style-name="T217">10.2</text:span><text:span text:style-name="T218">. rengti Tarnybos lėšų sąmatų projektus, tvarkyti Tarnybai priklausantį ir priskirtą turtą, sudaryti sutartis, išduoti įgaliojimus, atidaryti ir uždaryti sąskaitas banke;</text:span></text:p>
      <text:p text:style-name="P219"><text:span text:style-name="T220">10.3</text:span><text:span text:style-name="T221">. atstovauti Tarnybai, veikti jos vardu be atskiro įgaliojimo;</text:span></text:p>
      <text:p text:style-name="P222"><text:span text:style-name="T223">10.4</text:span><text:span text:style-name="T224">. leisti įsakymus ir kitus tvarkomuosius dokumentus, reguliuojančius Tarnybos ir jai pavaldžių įstaigų veiklą, perduoti dalį savo teisių pavaduotojams, struktūrinių padalinių vadovams;</text:span></text:p>
      <text:p text:style-name="P225"><text:span text:style-name="T226">10.5</text:span><text:span text:style-name="T227">. tvirtinti Tarnybos struktūrinių padalinių nuostatus ir pareigines instrukcijas;</text:span></text:p>
      <text:p text:style-name="P228"><text:span text:style-name="T229">10.6</text:span><text:span text:style-name="T230">. įstatymų nustatyta tvarka priimti į darbą Tarnybos darbuotojus ir organizuoti viešuosius konkursus priimant į darbą Tarnybai pavaldžių įstaigų vadovus;<text:s/></text:span></text:p>
      <text:p text:style-name="P231"><text:span text:style-name="T232">10.7</text:span><text:span text:style-name="T233">. nustatyti Tarnybos darbuotojų atlyginimus ir teikti Sveikatos apsaugos ministerijai siūlymus dėl Tarnybai pavaldžių įstaigų vadovų tarnybinių atlyginimų nustatymo ir jų darbo apmokėjimo sąlygų (priedų, pašalpų, premijų) įstatymų, Vyriausybės nutarimų ir Sveikatos apsaugos ministerijos teisės aktų nustatyta tvarka.<text:s/></text:span></text:p>
      <text:p text:style-name="P234"/>
      <text:p text:style-name="P235"><text:span text:style-name="T236">V</text:span><text:span text:style-name="T237">.<text:s/></text:span><text:span text:style-name="T238">TARNYBOS FINANSAVIMAS</text:span></text:p>
      <text:p text:style-name="P239"/>
      <text:p text:style-name="P240"><text:span text:style-name="T241">11</text:span><text:span text:style-name="T242">. Tarnybos veikla finansuojama iš valstybės biudžeto lėšų pagal Sveikatos apsaugos ministerijos patvirtintas sąmatas.</text:span></text:p>
      <text:p text:style-name="P243"><text:span text:style-name="T244">12</text:span><text:span text:style-name="T245">. Tarnyba finansinę – ūkinę veiklą ir jos buhalterinę apskaitą vykdo Finansų ministerijos nustatyta tvarka.<text:s/></text:span></text:p>
      <text:p text:style-name="P246"/>
      <text:p text:style-name="P247"><text:span text:style-name="T248">VI</text:span><text:span text:style-name="T249">.<text:s/></text:span><text:span text:style-name="T250">TARNYBOS LIKVIDAVIMAS</text:span></text:p>
      <text:p text:style-name="P251"/>
      <text:p text:style-name="P252"><text:span text:style-name="T253">13</text:span><text:span text:style-name="T254">. Tarnybą reorganizuoja ar likviduoja sveikatos apsaugos ministras Lietuvos Respublikos Vyriausybės nustatyta tvarka.</text:span></text:p>
      <text:p text:style-name="P255">______________</text:p>
      <text:p text:style-name="P256"/>
      <text:soft-page-break/>
      <text:p text:style-name="P257"><text:span text:style-name="T258">PATVIRTINTA</text:span></text:p>
      <text:p text:style-name="P259">l. e. Lietuvos Respublikos<text:s/></text:p>
      <text:p text:style-name="P260">sveikatos apsaugos ministro pareigas</text:p>
      <text:p text:style-name="P261">1999 m. lapkričio 5 d. įsakymu Nr. 477</text:p>
      <text:p text:style-name="P262"><text:span text:style-name="T263">2</text:span><text:span text:style-name="T264"><text:s/>priedas</text:span></text:p>
      <text:p text:style-name="P265"/>
      <text:p text:style-name="P266"><text:span text:style-name="T267">Valstybinei visuomenės sveikatos priežiūros tarnybai pavaldžių valstybės visuomenės sveikatos priežiūros biudžetinių įstaigų sąrašas</text:span></text:p>
      <text:p text:style-name="P268"/>
      <text:p text:style-name="P269"><text:span text:style-name="T270">1</text:span><text:span text:style-name="T271">. Valstybės visuomenės sveikatos priežiūros specializuotos biudžetinės įstaigos:<text:s/></text:span></text:p>
      <text:p text:style-name="P272">Ekstremalių sveikatai situacijų centras;</text:p>
      <text:p text:style-name="P273">Respublikinis mitybos centras;</text:p>
      <text:p text:style-name="P274">Užkrečiamųjų ligų profilaktikos ir kontrolės centras;</text:p>
      <text:p text:style-name="P275">Valstybinis visuomenės sveikatos centras;</text:p>
      <text:p text:style-name="P276"><text:span text:style-name="T277">Visuomenės sveikatos ugdymo centras.</text:span></text:p>
      <text:p text:style-name="P278"><text:span text:style-name="T279">2</text:span><text:span text:style-name="T280">. Visuomenės sveikatos centrai ir jų filialai:<text:s/></text:span></text:p>
      <text:p text:style-name="P281">Alytaus visuomenės sveikatos centras;</text:p>
      <text:p text:style-name="P282">Kauno visuomenės sveikatos centras;</text:p>
      <text:p text:style-name="P283">Klaipėdos visuomenės sveikatos centras;</text:p>
      <text:p text:style-name="P284">Marijampolės visuomenės sveikatos centras;</text:p>
      <text:p text:style-name="P285">Panevėžio visuomenės sveikatos centras;</text:p>
      <text:p text:style-name="P286">Šiaulių visuomenės sveikatos centras;<text:s/></text:p>
      <text:p text:style-name="P287">Tauragės visuomenės sveikatos centras;</text:p>
      <text:p text:style-name="P288">Telšių visuomenės sveikatos centras;</text:p>
      <text:p text:style-name="P289">Trakų visuomenės sveikatos priežiūros ir specialistų tobulinimo centras;<text:s/></text:p>
      <text:p text:style-name="P290">Utenos visuomenės sveikatos centras;</text:p>
      <text:p text:style-name="P291">Vilniaus visuomenės sveikatos centras.</text:p>
      <text:p text:style-name="P292">______________</text:p>
      <text:p text:style-name="P293"/>
      <text:soft-page-break/>
      <text:p text:style-name="P294"><text:span text:style-name="T295">PATVIRTINTA</text:span></text:p>
      <text:p text:style-name="P296">l. e. Lietuvos Respublikos</text:p>
      <text:p text:style-name="P297">sveikatos apsaugos ministro pareigas</text:p>
      <text:p text:style-name="P298">1999 m. lapkričio 5 d. įsakymu Nr. 477</text:p>
      <text:p text:style-name="P299"><text:span text:style-name="T300">3</text:span><text:span text:style-name="T301"><text:s/>priedas</text:span></text:p>
      <text:p text:style-name="P302"/>
      <text:p text:style-name="P303"><text:span text:style-name="T304">Įstaigų, kurių veiklą koordinuoja Valstybinė visuomenės sveikatos priežiūros Tarnyba, sąrašas</text:span></text:p>
      <text:p text:style-name="P305"/>
      <text:p text:style-name="P306">Lietuvos AIDS centras</text:p>
      <text:p text:style-name="P307"><text:span text:style-name="T308">Lietuvos sveikatos informacijos centras</text:span></text:p>
      <text:p text:style-name="P309"><text:span text:style-name="T310">Radiacinės saugos centras</text:span></text:p>
      <text:p text:style-name="P311">Valstybinė higienos inspekcija<text:s/></text:p>
      <text:p text:style-name="P312"><text:span text:style-name="T313">Valstybinis psichikos sveikatos centras</text:span></text:p>
      <text:p text:style-name="P3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2T06:58:00Z</meta:creation-date>
    <dc:date>2016-02-02T06:58:00Z</dc:date>
    <meta:template xlink:href="Normal" xlink:type="simple"/>
    <meta:editing-cycles>2</meta:editing-cycles>
    <meta:editing-duration>PT0S</meta:editing-duration>
    <meta:document-statistic meta:page-count="6" meta:paragraph-count="158" meta:word-count="1414" meta:character-count="11892" meta:row-count="483" meta:non-whitespace-character-count="10636"/>
  </office:meta>
</office:document-meta>
</file>