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ab-stops>
          <style:tab-stop style:type="right" style:position="6.3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4972in"/>
        </style:tab-stops>
      </style:paragraph-properties>
      <style:text-properties fo:text-transform="uppercase"/>
    </style:style>
    <style:style style:name="P74"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text:span text:style-name="T6"/><text:span text:style-name="T7">LIETUVOS RESPUBLIKOS SEIMAS</text:span></text:p>
      <text:p text:style-name="P8">NUTARIMAS</text:p>
      <text:p text:style-name="P9"/>
      <text:p text:style-name="P10">DĖL LIETUVOS RESPUBLIKOS VALSTYBĖS VALDYMO TARNYBOS „A“ LYGIO VALDININKŲ PAREIGYBIŲ SĄRAŠO PAKEITIMO IR PAPILDYMO</text:p>
      <text:p text:style-name="P11"/>
      <text:p text:style-name="P12">1998 m. gegužės 14 d. Nr. VIII-742</text:p>
      <text:p text:style-name="P13">Vilnius</text:p>
      <text:p text:style-name="P14"/>
      <text:p text:style-name="P15"><text:span text:style-name="T16">(Žin., 1995, Nr.<text:s/></text:span><text:a xlink:href="https://www.e-tar.lt/portal/lt/legalAct/TAR.49C0823F6115" office:target-frame-name="_blank" xlink:show="new"><text:span text:style-name="T17">55-1365</text:span></text:a><text:span text:style-name="T18">; 1996, Nr.<text:s/></text:span><text:a xlink:href="https://www.e-tar.lt/portal/lt/legalAct/TAR.419A1ADC03B2" office:target-frame-name="_blank" xlink:show="new"><text:span text:style-name="T19">121-2854</text:span></text:a><text:span text:style-name="T20">)</text:span></text:p>
      <text:p text:style-name="P21"/>
      <text:p text:style-name="P22"><text:span text:style-name="T23">Lietuvos Respublikos Seimas<text:s/></text:span><text:span text:style-name="T24">nutari</text:span><text:span text:style-name="T25">a:</text:span></text:p>
      <text:p text:style-name="P26"/>
      <text:p text:style-name="P27"><text:span text:style-name="T28">1</text:span><text:span text:style-name="T29"><text:s/>straipsnis.</text:span></text:p>
      <text:p text:style-name="P30"><text:span text:style-name="T31">Pakeisti Seimo nutarimu „Dėl Lietuvos Respublikos valstybės valdymo tarnybos „A“ lygio valdininkų pareigybių sąrašo“ patvirtinto Valstybės valdymo tarnybos „A“ lygio valdininkų pareigybių sąrašo II skirsnį „Lietuvos Respublikos Prezidentūra, Prezidentūros kanceliarija“ – išbraukti 4 punktą „4. Prezidento adjutantas“, buvusius 5, 6, 7 punktus laikyti 4, 5, 6 punktais ir šį skirsnį išdėstyti taip:</text:span></text:p>
      <text:p text:style-name="P32"><text:span text:style-name="T33">„</text:span><text:span text:style-name="T34">II</text:span><text:span text:style-name="T35">.<text:s/></text:span><text:span text:style-name="T36">Lietuvos Respublikos Prezidentūra, Prezidentūros kanceliarija<text:s/></text:span></text:p>
      <text:p text:style-name="P37">1. Kanceliarijos vadovas<text:s/></text:p>
      <text:p text:style-name="P38">2. Kanceliarijos vadovo pavaduotojas</text:p>
      <text:p text:style-name="P39">3. Prezidento atstovas spaudai</text:p>
      <text:p text:style-name="P40">4. Vyresnysis referentas</text:p>
      <text:p text:style-name="P41">5. Patarėjas</text:p>
      <text:p text:style-name="P42">6. Referentas“.</text:p>
      <text:p text:style-name="P43"/>
      <text:p text:style-name="P44"><text:span text:style-name="T45">2</text:span><text:span text:style-name="T46"><text:s/>straipsnis.</text:span></text:p>
      <text:p text:style-name="P47"><text:span text:style-name="T48">Pakeisti ir papildyti Seimo nutarimu „Dėl Lietuvos Respublikos valstybės valdymo tarnybos „A“ lygio valdininkų pareigybių sąrašo“ patvirtinto Valstybės valdymo tarnybos „A“ lygio valdininkų pareigybių sąrašo IV skirsnį „Lietuvos Respublikos ministerijos, Vyriausybės įstaigos ir kitos valstybės institucijos“ – iš 1 punkto išbraukti žodį „Ministerijos“, 5 punktą pripažinti netekusiu galios, buvusius 6, 7 punktus laikyti 5, 6 punktais, išbraukti žodžius „</text:span><text:span text:style-name="T49">Ypatingos pareigybės<text:s/></text:span><text:span text:style-name="T50">1. Ministro adjutantas“ ir šį skirsnį išdėstyti taip:</text:span></text:p>
      <text:p text:style-name="P51"><text:span text:style-name="T52">„</text:span><text:span text:style-name="T53">IV</text:span><text:span text:style-name="T54">.<text:s/></text:span><text:span text:style-name="T55">Lietuvos Respublikos ministerijos, Vyriausybės įstaigos ir kitos valstybės institucijos<text:s/></text:span></text:p>
      <text:p text:style-name="P56">1. Viceministras<text:s/></text:p>
      <text:p text:style-name="P57">2. Ministro patarėjas, padėjėjas, referentas<text:s/></text:p>
      <text:p text:style-name="P58">3. Ministerijos atstovas spaudai<text:s/></text:p>
      <text:p text:style-name="P59">4. Ministerijos patarėjas, referentas<text:s/></text:p>
      <text:p text:style-name="P60">5. Apskrities viršininkas<text:s/></text:p>
      <text:p text:style-name="P61">6. Apskrities viršininko pavaduotojas“.</text:p>
      <text:p text:style-name="P62"/>
      <text:p text:style-name="P63"><text:span text:style-name="T64">3</text:span><text:span text:style-name="T65"><text:s/>straipsnis.</text:span></text:p>
      <text:p text:style-name="P66"><text:span text:style-name="T67">Nutarimas įsigalioja nuo priėmimo.</text:span></text:p>
      <text:p text:style-name="P68"/>
      <text:p text:style-name="P69"/>
      <text:p text:style-name="P70"><text:span text:style-name="T71">LIETUVOS RESPUBLIKOS</text:span></text:p>
      <text:p text:style-name="P72">SEIMO PIRMININKO<text:s/></text:p>
      <text:p text:style-name="P73">PIRMASIS PAVADUOTOJAS<text:tab/>ANDRIUS KUBIL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6T11:59:00Z</meta:creation-date>
    <dc:date>2019-09-26T11:59:00Z</dc:date>
    <meta:template xlink:href="Normal.dotm" xlink:type="simple"/>
    <meta:editing-cycles>2</meta:editing-cycles>
    <meta:editing-duration>PT0S</meta:editing-duration>
    <meta:document-statistic meta:page-count="1" meta:paragraph-count="24" meta:word-count="269" meta:character-count="2074" meta:row-count="50" meta:non-whitespace-character-count="1829"/>
  </office:meta>
</office:document-meta>
</file>