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center"/>
    </style:style>
    <style:style style:name="P81" style:parent-style-name="Normal" style:master-page-name="MPF1" style:family="paragraph">
      <style:paragraph-properties fo:break-before="page" fo:text-indent="3.543in" style:page-number="1"/>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style:style>
    <style:style style:name="T150" style:parent-style-name="DefaultParagraphFont" style:family="text">
      <style:text-properties fo:color="#000000"/>
    </style:style>
    <style:style style:name="P15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IŲ KILMĖS SERTIFIKATŲ IŠDAVIMO</text:p>
      <text:p text:style-name="P15"/>
      <text:p text:style-name="P16">1993 m. vasario 24 d. Nr. 110</text:p>
      <text:p text:style-name="P17">Vilnius</text:p>
      <text:p text:style-name="P18"/>
      <text:p text:style-name="P19"><text:span text:style-name="T20">Vykdydama įsigaliojusias prekybos sutartis ir siekdama pasinaudoti užsienio valstybių arba jų ekonominių grupių suteiktomis lengvatomis pagal bendrųjų preferencijų sistemas, Lietuvos Respublikos Vyriausybė<text:s/></text:span><text:span text:style-name="T21">nutari</text:span><text:span text:style-name="T22">a:</text:span></text:p>
      <text:p text:style-name="P23"><text:span text:style-name="T24">1</text:span><text:span text:style-name="T25">. Įpareigoti Lietuvos Respublikos muitinės departamentą:</text:span></text:p>
      <text:p text:style-name="P26"><text:span text:style-name="T27">1.1</text:span><text:span text:style-name="T28">. pradėti Lietuvos Respublikos įmonėse gaminamų prekių kilmės A, APR ir EUR1 formų sertifikatų išdavimą;</text:span></text:p>
      <text:p text:style-name="P29"><text:span text:style-name="T30">1.2</text:span><text:span text:style-name="T31">. įsteigti prekių kilmės sertifikatų išdavimo tarnybas Šiauliuose, Panevėžyje, Marijampolėje, Alytuje ir Utenoje;</text:span></text:p>
      <text:p text:style-name="P32"><text:span text:style-name="T33">1.3</text:span><text:span text:style-name="T34">. pradėti nuo 1993 m. liepos 1 d. visų formų prekių kilmės sertifikatų išdavimą;</text:span></text:p>
      <text:p text:style-name="P35"><text:span text:style-name="T36">1.4</text:span><text:span text:style-name="T37">. iki 1993 m. kovo 26 d. papildyti ir kartu su Pramonės ir prekybos ministerija patvirtinti prekių kilmės ekspertizės tvarką ir aktų formas;</text:span></text:p>
      <text:p text:style-name="P38"><text:span text:style-name="T39">1.5</text:span><text:span text:style-name="T40">. teikti visiems ūkio subjektams informaciją apie prekių kilmės nustatymo taisyklių reikalavimus ir prekių kilmės sertifikatų išdavimo tvarką.</text:span></text:p>
      <text:p text:style-name="P41"><text:span text:style-name="T42">2</text:span><text:span text:style-name="T43">. Leisti nustatytąja tvarka įregistruotiems regioniniams pramonės ir prekybos rūmams iki 1993 m. liepos 1 d. išduoti visų formų prekių kilmės sertifikatus, išskyrus nurodytuosius 1.1 punkte.</text:span></text:p>
      <text:p text:style-name="P44"><text:span text:style-name="T45">3</text:span><text:span text:style-name="T46">. Įpareigoti Užsienio reikalų ministeriją informuoti Ekonomikos ministeriją ir Lietuvos Respublikos muitinės departamentą apie tarptautinių prekybos sutarčių įsigaliojimą, jų pasikeitimus, taip pat apie bendrųjų preferencijų suteikimą Lietuvos Respublikai.</text:span></text:p>
      <text:p text:style-name="P47"><text:span text:style-name="T48">4</text:span><text:span text:style-name="T49">. Suteikti teisę atlikti prekių kilmės ekspertizę, reikalingą išduodant visų formų prekių kilmės sertifikatus, ekspertams, atestuotiems komisijos, kurią sudaro Lietuvos Respublikos muitinės departamento bei Lietuvos prekių ekspertizės įmonių asociacijos atstovai.</text:span></text:p>
      <text:p text:style-name="P50"><text:span text:style-name="T51">5</text:span><text:span text:style-name="T52">. Pavesti Lietuvos monetų kalyklai gaminti prekių kilmės sertifikatų blankus pagal Lietuvos Respublikos muitinės departamento užsakymą.</text:span></text:p>
      <text:p text:style-name="P53"><text:span text:style-name="T54">6</text:span><text:span text:style-name="T55">. Patvirtinti A, APR ir EUR1 formų prekių kilmės sertifikatų išdavimo taisykles (pridedama).</text:span></text:p>
      <text:p text:style-name="P56"><text:span text:style-name="T57">7</text:span><text:span text:style-name="T58">. Pripažinti netekusiais galios:</text:span></text:p>
      <text:p text:style-name="P59"><text:span text:style-name="T60">Lietuvos Respublikos Vyriausybės 1991 m. gruodžio 31 d. nutarimą Nr. 598 „Dėl Lietuvos Respublikoje gaminamų prekių kilmės sertifikatų išdavimo ir kontrolės“ (Žin., 1992, Nr.<text:s/></text:span><text:a xlink:href="https://www.e-tar.lt/portal/lt/legalAct/TAR.6623A082464D" office:target-frame-name="_blank" xlink:show="new"><text:span text:style-name="T61">7-193</text:span></text:a><text:span text:style-name="T62">);</text:span></text:p>
      <text:p text:style-name="P63"><text:span text:style-name="T64">Lietuvos Respublikos Vyriausybės 1992 m. balandžio 24 d. nutarimą Nr. 291 „Dėl Lietuvos Respublikos Vyriausybės 1991 m. gruodžio 31 d. nutarimo Nr. 598 dalinio pakeitimo ir papildymo“ (Žin., 1992, Nr.<text:s/></text:span><text:a xlink:href="https://www.e-tar.lt/portal/lt/legalAct/TAR.1AC7B5621815" office:target-frame-name="_blank" xlink:show="new"><text:span text:style-name="T65">17-507</text:span></text:a><text:span text:style-name="T66">).</text:span></text:p>
      <text:p text:style-name="P67"><text:span text:style-name="T68">8</text:span><text:span text:style-name="T69">. Šis nutarimas įsigalioja nuo 1993 m. kovo 26 dienos.</text:span></text:p>
      <text:p text:style-name="P70"/>
      <text:p text:style-name="P71"/>
      <text:p text:style-name="P72"/>
      <text:p text:style-name="P73"><text:span text:style-name="T74">MINISTRAS PIRMININKAS</text:span><text:span text:style-name="T75"><text:tab/>BRONISLOVAS LUBYS</text:span></text:p>
      <text:p text:style-name="P76"/>
      <text:p text:style-name="P77"/>
      <text:p text:style-name="P78"/>
      <text:p text:style-name="P79">PRAMONĖS IR PREKYBOS MINISTRAS<text:tab/>ALBERTAS SINEVIČIUS</text:p>
      <text:p text:style-name="P80"/>
      <text:soft-page-break/>
      <text:p text:style-name="P81">PATVIRTINTA</text:p>
      <text:p text:style-name="P89">Lietuvos Respublikos Vyriausybės</text:p>
      <text:p text:style-name="P90">1993 m. vasario 24 d. nutarimu Nr. 110</text:p>
      <text:p text:style-name="P91"/>
      <text:p text:style-name="P92"><text:span text:style-name="T93">A, APR ir EUR1 formų prekių kilmės sertifikatų išdavimo</text:span></text:p>
      <text:p text:style-name="P94"><text:span text:style-name="T95">taisyklės</text:span></text:p>
      <text:p text:style-name="P96"/>
      <text:p text:style-name="P97"><text:span text:style-name="T98">1</text:span><text:span text:style-name="T99">. Išvežant (išsiunčiant) prekių, pagamintų Lietuvos Respublikoje, siuntą, išduodami A, APR ir EUR1 formų prekių kilmės sertifikatai (toliau vadinama – sertifikatai). Šiuos sertifikatus išduoda ir tvirtina Lietuvos Respublikos muitinėse (toliau vadinama – muitinės) įsteigtos specialios tarnybos. Už sertifikatų blankus, kaip griežtos atskaitomybės dokumentus, eksportuotojai moka mokestį Lietuvos Respublikos muitinės departamento nustatyta tvarka.</text:span></text:p>
      <text:p text:style-name="P100"><text:span text:style-name="T101">2</text:span><text:span text:style-name="T102">. Eksportuotojas, norintis gauti A ir APR formų prekių kilmės sertifikatus, pateikia Lietuvos Respublikos muitinės departamento nustatytos formos paraišką, o EUR1 formos sertifikatą – užpildo ir pasirašo paraišką, esančią šio sertifikato antrojo ir trečiojo lapų antrosiose pusėse, taip pat rašomąja mašinėle arba ranka (didžiosiomis raidėmis, anglų kalba) užpildo ir pasirašo sertifikato blanką, kuriame nurodoma:</text:span></text:p>
      <text:p text:style-name="P103"><text:span text:style-name="T104">2.1</text:span><text:span text:style-name="T105">. eksportuotojo pavadinimas, adresas;</text:span></text:p>
      <text:p text:style-name="P106"><text:span text:style-name="T107">2.2</text:span><text:span text:style-name="T108">. krovinio gavėjo pavadinimas, adresas;</text:span></text:p>
      <text:p text:style-name="P109"><text:span text:style-name="T110">2.3</text:span><text:span text:style-name="T111">. transporto priemonės duomenys (automobilio numeris, laivo pavadinimas ir kiti) bei maršrutas;</text:span></text:p>
      <text:p text:style-name="P112"><text:span text:style-name="T113">2.4</text:span><text:span text:style-name="T114">. įpakavimo žymėjimas, aprašymas, vietų skaičius, prekės aprašymas, prekės kilmės kriterijus (A arba APR formų sertifikatams), svoris (bruto ir neto) arba kiti matavimo vienetai, sąskaitos-faktūros (invoice) numeris ir data.</text:span></text:p>
      <text:p text:style-name="P115"><text:span text:style-name="T116">Pateikto muitinei tvirtinti sertifikato blanke esančių duomenų teisingumas turi būti patvirtintas eksportuotojo (įgaliotojo atstovo) parašu ir įmonės eskportuotojos antspaudu.</text:span></text:p>
      <text:p text:style-name="P117"><text:span text:style-name="T118">3</text:span><text:span text:style-name="T119">. Sertifikate trinti ką nors trintuku draudžiama. Smulkias (neesmines ir nesusijusias su prekės aprašymu) klaidas galima pataisyti jas užbraukiant ir teisingą žodį užrašant viršuje. Taisymas turi būti patvirtintas eksportuotojo (įgaliotojo atstovo) parašu ir muitinės antspaudu.</text:span></text:p>
      <text:p text:style-name="P120"><text:span text:style-name="T121">4</text:span><text:span text:style-name="T122">. Prie šių taisyklių 2 punkte nurodytos paraiškos turi būti pridėtos prekių pardavimo (eksporto) sutarties (kontrakto) ir sąskaitos-faktūros (invoice) kopijos.</text:span></text:p>
      <text:p text:style-name="P123"><text:span text:style-name="T124">Kai eksportuotojas nėra eksportuojamų prekių gamintojas, pateikiama Lietuvos Respublikos muitinės departamento nustatytos formos preferencinės prekių kilmės deklaracija, išduota prekių gamintojo, kuri patvirtina, kad prekės atitinka kilmės taisykles, taip pat pateikiamos banko išduoto apmokėjimo dokumento, prekių transportavimo važtaraščio ir sutarties su gamintoju kopijos.</text:span></text:p>
      <text:p text:style-name="P125"><text:span text:style-name="T126">5</text:span><text:span text:style-name="T127">. Kai sertifikatas išduodamas ne įmonės vadovui (pavaduotojui), turi būti pateiktas atitinkamas įgaliojimas.</text:span></text:p>
      <text:p text:style-name="P128"><text:span text:style-name="T129">6</text:span><text:span text:style-name="T130">. Muitinė turi teisę pareikalauti, kad prekių eksportuotojas pateiktų prekių kilmės ekspertizės aktą ar kitus dokumentus, kurių reikia prekių kilmei nustatyti.</text:span></text:p>
      <text:p text:style-name="P131"><text:span text:style-name="T132">7</text:span><text:span text:style-name="T133">. Eksportuotojui (įgaliotajam atstovui) išduodami du sertifikato egzemplioriai, o trečiasis lieka muitinėje. Importuojančios valstybės muitinei pateikiamas tik pirmasis sertifikato egzempliorius (originalas).</text:span></text:p>
      <text:p text:style-name="P134"><text:span text:style-name="T135">8</text:span><text:span text:style-name="T136">. Tais atvejais, kai sertifikatas pametamas ar sunaikinamas, gali būti išduotas jo dublikatas. Dublikatą išduoda sertifikatą išdavusi muitinė pagal eksportuotojo paraišką. A formos sertifikato ketvirtajame, o APR ir EUR1 formos sertifikatų – septintajame langelyje įrašoma „Duplicate“ bei pamesto ar sunaikinto sertifikato (originalo) numeris ir data.</text:span></text:p>
      <text:p text:style-name="P137"><text:span text:style-name="T138">9</text:span><text:span text:style-name="T139">. Sertifikatas gali būti išduotas ir išvežus (išsiuntus) prekes, jeigu jis nebuvo išduotas per klaidą ar kitais panašiais atvejais, muitinei patikrinus eksporto dokumentus ir įsitikinus, kad tai prekių partijai sertifikatas nebuvo išduotas laiku. A formos sertifikato ketvirtajame, o APR ir EUR1 formos sertifikatų – septintajame langelyje įrašoma: „Issued retrospectively“.</text:span></text:p>
      <text:p text:style-name="P140"><text:span text:style-name="T141">10</text:span><text:span text:style-name="T142">. Eksportuotojų paraiškas, nurodytas šių taisyklių 2 punkte, ir pateiktus dokumentus bei trečiuosius išduotų sertifikatų egzempliorius muitinė saugo 3 metus.</text:span></text:p>
      <text:p text:style-name="P143"><text:span text:style-name="T144">11</text:span><text:span text:style-name="T145">. Ginčai, kilę tarp eksportuotojo ir muitinės darbuotojo arba eksperto dėl prekių kilmės taisyklių taikymo, sprendžiami įstatymo nustatyta tvarka.</text:span></text:p>
      <text:p text:style-name="P146"><text:span text:style-name="T147">12</text:span><text:span text:style-name="T148">. Už muitinei pateiktų duomenų teisingumą įstatymų nustatyta tvarka atsako eksportuotojas bei gamintojas, pateikiantis deklaraciją, nurodytą šių taisyklių 4 punkte.</text:span></text:p>
      <text:p text:style-name="P149"><text:span text:style-name="T150">______________</text:span></text:p>
      <text:p text:style-name="P1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2</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8T12:45:00Z</meta:creation-date>
    <dc:date>2019-07-08T12:45:00Z</dc:date>
    <meta:template xlink:href="Normal.dotm" xlink:type="simple"/>
    <meta:editing-cycles>2</meta:editing-cycles>
    <meta:editing-duration>PT0S</meta:editing-duration>
    <meta:document-statistic meta:page-count="3" meta:paragraph-count="49" meta:word-count="896" meta:character-count="6907" meta:row-count="216" meta:non-whitespace-character-count="6060"/>
  </office:meta>
</office:document-meta>
</file>