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PAVEDIMO LIETUVOS SAUGIOS LAIVYBOS ADMINISTRACIJAI</text:p>
      <text:p text:style-name="P11"/>
      <text:p text:style-name="P12">2012 m. vasario 7 d. Nr. 3-99</text:p>
      <text:p text:style-name="P13">Vilnius</text:p>
      <text:p text:style-name="P14"/>
      <text:p text:style-name="P15"><text:span text:style-name="T16">Vadovaudamasis Lietuvos Respublikos saugios laivybos įstatymo (Žin., 2000, Nr.<text:s/></text:span><text:a xlink:href="https://www.e-tar.lt/portal/lt/legalAct/TAR.8FBB384266D1" office:target-frame-name="_blank" xlink:show="new"><text:span text:style-name="T17">75-2264</text:span></text:a><text:span text:style-name="T18">; 2005, Nr.<text:s/></text:span><text:a xlink:href="https://www.e-tar.lt/portal/lt/legalAct/TAR.19F0A59292E8" office:target-frame-name="_blank" xlink:show="new"><text:span text:style-name="T19">31-974</text:span></text:a><text:span text:style-name="T20">) 3 straipsnio 3 dalimi ir įgyvendindamas 1973 m. Tarptautinės konvencijos dėl teršimo iš laivų prevencijos, papildytos 1978 m. protokolu, 1974 m. Tarptautinės konvencijos dėl žmogaus gyvybės apsaugos jūroje nuostatas,</text:span></text:p>
      <text:p text:style-name="P21"><text:span text:style-name="T22">p a v e d u Lietuvos saugios laivybos administracijai patvirtinti:</text:span></text:p>
      <text:p text:style-name="P23"><text:span text:style-name="T24">1</text:span><text:span text:style-name="T25">. Privalomo laivo žurnalų registro ir žurnalų, kurie turi būti Lietuvos Respublikos jūrų laivų registre įregistruotuose laivuose ir uosto priėmimo įrenginiuose, formas:</text:span></text:p>
      <text:p text:style-name="P26"><text:span text:style-name="T27">1.1</text:span><text:span text:style-name="T28">. laivo;</text:span></text:p>
      <text:p text:style-name="P29"><text:span text:style-name="T30">1.2</text:span><text:span text:style-name="T31">. laivo jėgainės;</text:span></text:p>
      <text:p text:style-name="P32"><text:span text:style-name="T33">1.3</text:span><text:span text:style-name="T34">. laivo radijo;</text:span></text:p>
      <text:p text:style-name="P35"><text:span text:style-name="T36">1.4</text:span><text:span text:style-name="T37">. krovinio registracijos;</text:span></text:p>
      <text:p text:style-name="P38"><text:span text:style-name="T39">1.5</text:span><text:span text:style-name="T40">. krovinio tvirtinimo įtaisų patikrinimo;</text:span></text:p>
      <text:p text:style-name="P41"><text:span text:style-name="T42">1.6</text:span><text:span text:style-name="T43">. operacijų, atliekamų su kroviniu, registracijos;</text:span></text:p>
      <text:p text:style-name="P44"><text:span text:style-name="T45">1.7</text:span><text:span text:style-name="T46">. operacijų, atliekamų su šiukšlėmis, registracijos;</text:span></text:p>
      <text:p text:style-name="P47"><text:span text:style-name="T48">1.8</text:span><text:span text:style-name="T49">. operacijų, atliekamų su nuotekomis, registracijos;</text:span></text:p>
      <text:p text:style-name="P50"><text:span text:style-name="T51">1.9</text:span><text:span text:style-name="T52">. operacijų, atliekamų su nafta, registracijos (I ir II dalys);</text:span></text:p>
      <text:p text:style-name="P53"><text:span text:style-name="T54">1.10</text:span><text:span text:style-name="T55">. operacijų, atliekamų su supakuotomis pavojingosiomis medžiagomis, registracijos;</text:span></text:p>
      <text:p text:style-name="P56"><text:span text:style-name="T57">1.11</text:span><text:span text:style-name="T58">. laivo-rinktuvo krovos operacijų, atliekamų su teršalais, registracijos;</text:span></text:p>
      <text:p text:style-name="P59"><text:span text:style-name="T60">1.12</text:span><text:span text:style-name="T61">. laivo operacijų, atliekamų su nafta, nuotekomis ir šiukšlėmis, registracijos;</text:span></text:p>
      <text:p text:style-name="P62"><text:span text:style-name="T63">1.13</text:span><text:span text:style-name="T64">. uosto priėmimo įrenginio atliekamų operacijų registracijos.</text:span></text:p>
      <text:p text:style-name="P65"><text:span text:style-name="T66">2</text:span><text:span text:style-name="T67">. Šio įsakymo 1 punkte nurodytų žurnalų pildymo, registravimo, apskaitos tvarkos aprašus.</text:span></text:p>
      <text:p text:style-name="P68"/>
      <text:p text:style-name="P69"/>
      <text:p text:style-name="P70"><text:span text:style-name="T71">Susisiekimo ministras</text:span><text:span text:style-name="T72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20-05-14T06:35:00Z</meta:creation-date>
    <dc:date>2020-05-14T06:35:00Z</dc:date>
    <meta:template xlink:href="Normal.dotm" xlink:type="simple"/>
    <meta:editing-cycles>2</meta:editing-cycles>
    <meta:editing-duration>PT0S</meta:editing-duration>
    <meta:document-statistic meta:page-count="1" meta:paragraph-count="23" meta:word-count="226" meta:character-count="1737" meta:row-count="73" meta:non-whitespace-character-count="1534"/>
  </office:meta>
</office:document-meta>
</file>