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margin-left="0.4916in">
        <style:tab-stops/>
      </style:paragraph-properties>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tab-stops>
          <style:tab-stop style:type="right" style:position="6.0625in"/>
        </style:tab-stops>
      </style:paragraph-properties>
      <style:text-properties fo:color="#000000"/>
    </style:style>
    <style:style style:name="P101"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VALSTYBĖS PARAMOS ĮSIGYJANT ŽEMĖS ŪKIO PASKIRTIES ŽEMĘ LAIKINASIS</text:p>
      <text:p text:style-name="P16">Į S T A T Y M A S</text:p>
      <text:p text:style-name="P17"/>
      <text:p text:style-name="P18">2002 m. liepos 5 d. Nr. IX-1047</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o Įstatymo paskirtis – sudaryti pal</text:span><text:span text:style-name="T27">ankias sąlygas žemės ūkio paskirties (įskaitant šioje žemėje įsiterpusius miškus ir vandens telkinius) žemei įsigyti, siekiant vykdyti žemės konsolidavimą, suformuoti racionalias ūkių žemėnaudas, paspartinti žemės rinkos</text:span><text:span text:style-name="T28"><text:s/></text:span><text:span text:style-name="T29">procesus ir sukurti konkurencingą ž</text:span><text:span text:style-name="T30">emės ūkį.</text:span></text:p>
      <text:p text:style-name="P31"/>
      <text:p text:style-name="P32"><text:span text:style-name="T33">2</text:span><text:span text:style-name="T34"><text:s/>straipsnis.<text:s/></text:span><text:span text:style-name="T35">Valstybės paramos įsigyjant žemės ūkio paskirties žemę subjektai</text:span></text:p>
      <text:p text:style-name="P36"><text:span text:style-name="T37">Teisę į valstybės paramą įsigyjant žemės ūkio paskirties žemę turi:</text:span></text:p>
      <text:p text:style-name="P38"><text:span text:style-name="T39">1</text:span><text:span text:style-name="T40">) fiziniai asmenys, įregistravę ūkininko ūkį Ūkininko ūkio įstatymo nustatyta tvarka ar</text:span><text:span text:style-name="T41">ba turintys Vyriausybės įgaliotos institucijos išduotą kvalifikacinį pasirengimo ūkininkauti pažymėjimą;</text:span></text:p>
      <text:p text:style-name="P42"><text:span text:style-name="T43">2</text:span><text:span text:style-name="T44">) juridiniai asmenys – žemės ūkio produkcijos gamintojai, kurių metinės įplaukos už realizuotą prekinę žemės ūkio produkciją sudaro daugiau kaip 5</text:span><text:span text:style-name="T45">0 procentų visų gautų pajamų.</text:span></text:p>
      <text:p text:style-name="P46"/>
      <text:p text:style-name="P47"><text:span text:style-name="T48">3</text:span><text:span text:style-name="T49"><text:s/>straipsnis.<text:s/></text:span><text:span text:style-name="T50">Valstybės parama įsigyjant žemės ūkio paskirties žemę</text:span></text:p>
      <text:p text:style-name="P51"><text:span text:style-name="T52">1</text:span><text:span text:style-name="T53">. Asmenims, nurodytiems šio Įstatymo 2 straipsnyje, valstybės parama įsigyjant žemės ūkio paskirties žemę teikiama šiomis sąlygomis:</text:span></text:p>
      <text:p text:style-name="P54"><text:span text:style-name="T55">1</text:span><text:span text:style-name="T56">) valsty</text:span><text:span text:style-name="T57">binė žemės ūkio paskirties žemė parduodama išsimokėtinai ne daugiau kaip per 15 metų, pradedant mokėti antraisiais metais ir sumokant iš karto 10 procentų žemės kainos. Atsiskaitant už žemę gali būti įskaitomos pagal Gyventojų santaupų atkūrimo įstatymą at</text:span><text:span text:style-name="T58">kurtos ir pirkėjo atkuriamojoje sąskaitoje esančios santaupos. Atsiskaitymui už žemę panaudojus atkurtas santaupas, pirkėjai gali perleisti nuosavybės teisę į žemę ne anksčiau, negu pagal Gyventojų santaupų atkūrimo įstatymą nustatytos indėlininkų eilės, k</text:span><text:span text:style-name="T59">uriai priskirtinas šis pirkėjas, Vyriausybės nustatyta laisvo disponavimo atkurtomis santaupomis pradžios data. Valstybinės žemės pirkimo, atsiskaitymo ir atkurtų santaupų įskaitymo tvarką nustato Vyriausybė;</text:span></text:p>
      <text:p text:style-name="P60"><text:span text:style-name="T61">2</text:span><text:span text:style-name="T62">) įsigyjant privačią žemę, jeigu tai leis<text:s/></text:span><text:span text:style-name="T63">sustambinti naudojamos žemės sklypus arba suformuoti kompaktišką ūkio žemėnaudą, valstybės parama teikiama Vyriausybės nustatyta tvarka.</text:span></text:p>
      <text:p text:style-name="P64"><text:span text:style-name="T65">2</text:span><text:span text:style-name="T66">. Valstybinė žemė, kurios nepageidavo asmenys, pagal kitus įstatymus turintys teisę gauti žemę nuosavybėn neatly</text:span><text:span text:style-name="T67">gintinai, parduodama suformavus žemės sklypus žemės reformos žemėtvarkos projektuose Žemės reformos įstatymo nustatyta tvarka. Pirmumo teisę projektuojant ir įsigyjant nuosavybėn žemės sklypus turi asmenys, naudojantys šią žemę ne mažiau kaip 2 metus iš ei</text:span><text:span text:style-name="T68">lės arba, jeigu tokių asmenų nėra ar jie nepageidauja įsigyti naudojamos žemės, sklypo, kuris ribojasi su parduodamu žemės sklypu, naudotojas.</text:span></text:p>
      <text:p text:style-name="P69"><text:span text:style-name="T70">3</text:span><text:span text:style-name="T71">. Šio Įstatymo 2 straipsnyje nurodytiems asmenims parduodamos valstybinės žemės kaina nustatoma Vyriausybės<text:s/></text:span><text:span text:style-name="T72">nustatyta tvarka.</text:span></text:p>
      <text:p text:style-name="P73"/>
      <text:p text:style-name="P74"><text:span text:style-name="T75">4</text:span><text:span text:style-name="T76"><text:s/>straipsnis.<text:s/></text:span><text:span text:style-name="T77">Pasiūlymai Vyriausybei</text:span></text:p>
      <text:p text:style-name="P78"><text:span text:style-name="T79">Pasiūlyti Vyriausybei:</text:span></text:p>
      <text:p text:style-name="P80"><text:span text:style-name="T81">1</text:span><text:span text:style-name="T82">) per vieną mėnesį nuo šio Įstatymo priėmimo parengti ir pateikti Seimui su šiuo Įstatymu suderintą Žemės reformos įstatymo pakeitimo įstatymo ir Gyventojų santaupų<text:s/></text:span><text:span text:style-name="T83">atkūrimo įstatymo pakeitimo įstatymo projektus;</text:span></text:p>
      <text:p text:style-name="P84"><text:span text:style-name="T85">2</text:span><text:span text:style-name="T86">) per du mėnesius nuo Žemės reformos įstatymo pakeitimo įstatymo priėmimo parengti Valstybės paramos įsigyjant žemės ūkio paskirties žemę tvarką.</text:span></text:p>
      <text:p text:style-name="P87"/>
      <text:p text:style-name="P88"><text:span text:style-name="T89">5</text:span><text:span text:style-name="T90"><text:s/>straipsnis.<text:s/></text:span><text:span text:style-name="T91">Įstatymo įsigaliojimas</text:span></text:p>
      <text:p text:style-name="P92"><text:span text:style-name="T93">Įstatymas</text:span><text:span text:style-name="T94">, išskyrus 4 straipsnį, įsigalioja nuo Lietuvos Respublikos Konstitucijos 47 straipsnio pakeitimo įstatymo įsigaliojimo dienos.</text:span></text:p>
      <text:p text:style-name="P95"/>
      <text:p text:style-name="Normal"/>
      <text:p text:style-name="P96"><text:span text:style-name="T97">Skelbiu šį Lietuvos Respublikos Seimo priimtą įstatymą.<text:s/></text:span></text:p>
      <text:p text:style-name="P98"/>
      <text:p text:style-name="P99">RESPUBLIKOS PREZIDENTAS<text:tab/>VALDAS ADAMKUS</text:p>
      <text:p text:style-name="P100">___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3:04:00Z</meta:creation-date>
    <dc:date>2015-07-04T03:04:00Z</dc:date>
    <meta:template xlink:href="Normal" xlink:type="simple"/>
    <meta:editing-cycles>2</meta:editing-cycles>
    <meta:editing-duration>PT60S</meta:editing-duration>
    <meta:document-statistic meta:page-count="2" meta:paragraph-count="30" meta:word-count="451" meta:character-count="3515" meta:row-count="106" meta:non-whitespace-character-count="3094"/>
  </office:meta>
</office:document-meta>
</file>