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34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T14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22 D. NUTARIMO NR. 1486 „DĖL LIETUVOS RESPUBLIKOS DERYBINIŲ POZICIJŲ DERYBOSE DĖL NARYSTĖS EUROPOS SĄJUNGOJE PATVIRTINIMO“ DALINIO PAKEITIMO</text:p>
      <text:p text:style-name="P12"/>
      <text:p text:style-name="P13"><text:span text:style-name="T14">2001 m. kovo 16 d. Nr. 305</text:span></text:p>
      <text:p text:style-name="P15"><text:span text:style-name="T16">Vilnius</text:span></text:p>
      <text:p text:style-name="P17"/>
      <text:p text:style-name="P18"><text:span text:style-name="T19">Atsižvelgdama į derybų dėl narystės Europos Sąjungoje delegacijos 2001 m. vasario 12 d. posėdžio rekomendacijas, Lietuvos Respublikos Vyriausybė</text:span><text:span text:style-name="T20"><text:s/></text:span><text:span text:style-name="T21">nutari</text:span><text:span text:style-name="T22">a:</text:span></text:p>
      <text:p text:style-name="P23"><text:span text:style-name="T24">1</text:span><text:span text:style-name="T25">. Iš dalies pakeisti Lietuvos Respu</text:span><text:span text:style-name="T26">blikos derybinę poziciją „Laisvas prekių judėjimas“ (1 derybinis skyrius), patvirtintą Lietuvos Respublikos Vyriausybės 2000 m. gruodžio 22 d. nutarimu Nr. 1486 „Dėl Lietuvos Respublikos derybinių pozicijų derybose dėl narystės Europos Sąjungoje patvirtini</text:span><text:span text:style-name="T27">mo“ (Žin., 2000, Nr.<text:s/></text:span><text:a xlink:href="https://www.e-tar.lt/portal/lt/legalAct/TAR.A8ECB50F0EF0" office:target-frame-name="_blank" xlink:show="new"><text:span text:style-name="T28">111-3592</text:span></text:a><text:span text:style-name="T29">; 2001, Nr.<text:s/></text:span><text:a xlink:href="https://www.e-tar.lt/portal/lt/legalAct/TAR.FDCF1A07C43A" office:target-frame-name="_blank" xlink:show="new"><text:span text:style-name="T30">20-656</text:span></text:a><text:span text:style-name="T31">):</text:span></text:p>
      <text:p text:style-name="P32"><text:span text:style-name="T33">1.1</text:span><text:span text:style-name="T34">. išdėstyti I skyriaus „Bendrosios nuostato</text:span><text:span text:style-name="T35">s“ ketvirtąją pastraipą taip:<text:s/></text:span></text:p>
      <text:p text:style-name="P36"><text:span text:style-name="T37">„Šiame derybiniame skyriuje Lietuvos Respublika prašo pereinamojo laikotarpio iki 2007 m. sausio 1 d. farmacijos gaminių dokumentacijai suderinti su direktyvų 65/65/EEB, 75/318/EEB, 75/319/EEB reikalavimais dėl vaistų žmonėms</text:span><text:span text:style-name="T38"><text:s/>ir su direktyvų 81/851/EEB, 81/852/EEB reikalavimais – dėl veterinarijos vaistų“;</text:span></text:p>
      <text:p text:style-name="P39"><text:span text:style-name="T40">1.2</text:span><text:span text:style-name="T41">. IV skyriaus „Sektorinė dalis“ 8 poskyryje „Vaistai“:</text:span></text:p>
      <text:p text:style-name="P42"><text:span text:style-name="T43">1.2.1</text:span><text:span text:style-name="T44">. išdėstyti skirsnio „Žmonėms skirti vaistai“ pirmąją ir antrąją pastraipas taip:</text:span></text:p>
      <text:p text:style-name="P45"><text:span text:style-name="T46">„Lietuvoje farmacinę veiklą reguliuoja 2 pagrindiniai įstatymai: 1991 m. sausio 31 d. priimtas Lietuvos Respublikos farmacinės veiklos įstatymas (Žin., 1991, Nr.<text:s/></text:span><text:a xlink:href="https://www.e-tar.lt/portal/lt/legalAct/TAR.5DE7219AB40C" office:target-frame-name="_blank" xlink:show="new"><text:span text:style-name="T47">6-161</text:span></text:a><text:span text:style-name="T48">) ir 1996 </text:span><text:span text:style-name="T49">m. lapkričio 19 d. priimtas Lietuvos Respublikos vaistų įstatymas (Žin., 1996, Nr.<text:s/></text:span><text:a xlink:href="https://www.e-tar.lt/portal/lt/legalAct/TAR.DED6F61055E5" office:target-frame-name="_blank" xlink:show="new"><text:span text:style-name="T50">116-2701</text:span></text:a><text:span text:style-name="T51">). Šiuose įstatymuose nustatytos pagrindinės farmacinės veiklos sąlygos, vaistų regist</text:span><text:span text:style-name="T52">ravimo pagrindai, vaistų gaminimo ir atidavimo į apyvartą ypatumai, farmacinės veiklos ir vaistų kokybės kontrolės tvarka, klinikinių tyrimų ypatumai, vaistų kainodaros, ženklinimo, informacijos ir reklamos principai. Lietuvos Respublikos farmacinės veiklo</text:span><text:span text:style-name="T53">s įstatymo pakeitimo įstatymo projekte, kurį numatoma priimti 2001 metais, farmacinės veiklos reikalavimai patikslinti atsižvelgiant į ES direktyvų nuostatas. Detaliau veiklą reglamentuoja atitinkami Lietuvos Respublikos Vyriausybės nutarimai ir sveikatos<text:s/></text:span><text:span text:style-name="T54">apsaugos ministro įsakymai. Registracijos procedūros reglamentuotos Valstybinės vaistų kontrolės tarnybos 1998 m. balandžio 23 d. patvirtintomis taisyklėmis, kurias numatoma išnagrinėti iš naujo ir patvirtinti sveikatos apsaugos ministro įsakymu 2001 metai</text:span><text:span text:style-name="T55">s.</text:span><text:span text:style-name="T56"><text:s/></text:span><text:span text:style-name="T57">Galiojanti teisinė bazė užtikrina, kad rinkoje būtų saugūs sveikatai, veiksmingi, geros kokybės vaistai. Prieš atidavimą į rinką vaistai turi būti įregistruoti Lietuvos Respublikoje. Registracijos pažymėjimas išduodamas 5 metams. Vaistai įregistruojami<text:s/></text:span><text:span text:style-name="T58">vidutiniškai per pusmetį. Farmacinė veikla, įskaitant vaistų gamybą ir prekybą, licencijuojama.</text:span></text:p>
      <text:p text:style-name="P59"><text:span text:style-name="T60">Sveikatos apsaugos ministro 1998 m. birželio 12 d. įsakymu Nr. 320 „Dėl Geros klinikinės praktikos taisyklių“ (Žin., 1998, Nr.<text:s/></text:span><text:a xlink:href="https://www.e-tar.lt/portal/lt/legalAct/TAR.EF5F8A32B830" office:target-frame-name="_blank" xlink:show="new"><text:span text:style-name="T61">57-1608</text:span></text:a><text:span text:style-name="T62">) patvirtintos Geros klinikinės praktikos taisyklės, sveikatos apsaugos ministro 1999 m. spalio 5 d. įsakymu Nr. 431 „Dėl Lietuvos Respublikoje registruotų vaistų pakuotės teksto ir ženklinimo bei info</text:span><text:span text:style-name="T63">rmacijos vartotojui įteisinimo taisyklių patvirtinimo“ (Žin., 1999, 85-2552) – Lietuvos Respublikoje registruotų vaistų pakuotės teksto ir ženklinimo bei informacijos vartotojui įteisinimo taisyklės. Galioja vaistų klasifikavimo, reklamos taisyklės. Nustat</text:span><text:span text:style-name="T64">yta aiški farmacinės veiklos licencijavimo tvarka.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65">70-2084</text:span></text:a><text:span text:style-name="T66">) patvirtinta Vaistų, vaistinių medžiagų ir vaistinės asortimento prekių kainų nustatymo ir taikymo tvarka. Joje išdėstytos naujos vaistų kainodaros taisyklės aiškiai, tiksliai ir skaidriai reglamen</text:span><text:span text:style-name="T67">tuoja vaistų kainų nustatymo procedūras.<text:s/></text:span><text:soft-page-break/><text:span text:style-name="T68">Vaistų kompensavimas iš dalies atitinka ES teisę, tačiau šią sritį reglamentuojantys teisės aktai tikslinami siekiant užtikrinti procedūrų skaidrumą. Vaistų kompensavimo sistemą su<text:s/></text:span><text:span text:style-name="T69">acquis</text:span><text:span text:style-name="T70"><text:s/>reikalavimais</text:span><text:span text:style-name="T71"><text:s/></text:span><text:span text:style-name="T72">planuojama vi</text:span><text:span text:style-name="T73">siškai suderinti iki 2002 metų“;</text:span></text:p>
      <text:p text:style-name="P74"><text:span text:style-name="T75">1.2.2</text:span><text:span text:style-name="T76">. papildyti skirsnį „Žmonėms skirti vaistai“ šia trečiąja pastraipa:</text:span></text:p>
      <text:p text:style-name="P77"><text:span text:style-name="T78">„Numatoma, kad nuo 2004 m. sausio 1 d. visi Lietuvos rinkoje gaminami ir cirkuliuojantys vaistai visiškai atitiks Geros gamybos praktikos (GG</text:span><text:span text:style-name="T79">P) reikalavimus. Taigi visų vaistų registravimo bylos iki 2004 m. sausio 1 d. bus papildytos GGP sertifikatais“;</text:span></text:p>
      <text:p text:style-name="P80"><text:span text:style-name="T81">1.2.3</text:span><text:span text:style-name="T82">. išdėstyti skirsnį „Veterinariniai vaistai“ taip:<text:s/></text:span></text:p>
      <text:p text:style-name="P83"><text:span text:style-name="T84">„Veterinariniai vaistai</text:span></text:p>
      <text:p text:style-name="P85"><text:span text:style-name="T86">Veterinarijos preparatų įvertinimo ir registravimo s</text:span><text:span text:style-name="T87">rityje Lietuvos veterinarinę farmacinę veiklą reglamentuoja 1991 m. vasario 28 d. priimtas</text:span><text:span text:style-name="T88"><text:s/></text:span><text:span text:style-name="T89">Lietuvos Respublikos farmacinės veiklos įstatymas (Žin., 1991, Nr.<text:s/></text:span><text:a xlink:href="https://www.e-tar.lt/portal/lt/legalAct/TAR.5DE7219AB40C" office:target-frame-name="_blank" xlink:show="new"><text:span text:style-name="T90">6-161</text:span></text:a><text:span text:style-name="T91">), 1991 m. gru</text:span><text:span text:style-name="T92">odžio 17 d. – Lietuvos Respublikos veterinarijos įstatymas (Žin., 1992, Nr.<text:s/></text:span><text:a xlink:href="https://www.e-tar.lt/portal/lt/legalAct/TAR.97BDCD719E57" office:target-frame-name="_blank" xlink:show="new"><text:span text:style-name="T93">2-15</text:span></text:a><text:span text:style-name="T94">), 1996 m. lapkričio 19 d. – Lietuvos Respublikos vaistų įstatymas (Žin., 1996, Nr.<text:s/></text:span><text:a xlink:href="https://www.e-tar.lt/portal/lt/legalAct/TAR.DED6F61055E5" office:target-frame-name="_blank" xlink:show="new"><text:span text:style-name="T95">116-2701</text:span></text:a><text:span text:style-name="T96">). Narkotinių ir psichotropinių vaistų vartojimą reglamentuoja 1998 m. sausio 8 d. priimtas Lietuvos Respublikos narkotinių ir psichotropinių medžiagų kontrolės įstatymas (Žin., 1998</text:span><text:span text:style-name="T97">, Nr.<text:s/></text:span><text:a xlink:href="https://www.e-tar.lt/portal/lt/legalAct/TAR.CF3E2829B861" office:target-frame-name="_blank" xlink:show="new"><text:span text:style-name="T98">8-161</text:span></text:a><text:span text:style-name="T99">). Šiais įstatymais nustatytos pagrindinės farmacinės veiklos sąlygos, taikomos veterinarijos preparatams.<text:s/></text:span></text:p>
      <text:p text:style-name="P100"><text:span text:style-name="T101">Veterinarinė farmacinė veikla reglamentuojama Lietuvos Respublikos farmacinės veiklos įstatymu, o licencijavimas – Lietuvos Respublikos Vyriausybės 1995 m. spalio 26 d. nutarimu Nr.1390 „Dėl vertimosi veterinarine praktika ir farmacine veikla veterinarijoj</text:span><text:span text:style-name="T102">e licencijavimo tvarkos“ (Žin., 1995, Nr.<text:s/></text:span><text:a xlink:href="https://www.e-tar.lt/portal/lt/legalAct/TAR.697B397A44F9" office:target-frame-name="_blank" xlink:show="new"><text:span text:style-name="T103">89-2006</text:span></text:a><text:span text:style-name="T104">). Veterinarinę farmacinę veiklą Lietuvoje licencijuoja Valstybinė maisto ir veterinarijos tarnyba.<text:s/></text:span></text:p>
      <text:p text:style-name="P105"><text:span text:style-name="T106">Veterinarijos preparatų r</text:span><text:span text:style-name="T107">inką kontroliuoja Valstybinė veterinarijos preparatų inspekcija prie Valstybinės maisto ir veterinarijos tarnybos, kuri registruoja veterinarijos preparatus, kontroliuoja jų patekimą į rinką ir kokybę, veterinarijos preparatų reklamą, rengia farmakopėjos s</text:span><text:span text:style-name="T108">traipsnius apie veterinarijos vaistus, klinikinių veterinarijos preparatų bandymų metodiką, vaistų vartojimo instrukcijas, tikrina farmacinę veiklą. Leidžiama vartoti tik tuos preparatus, kurie įvertinti ir registruoti Lietuvoje. Registracijos liudijimas i</text:span><text:span text:style-name="T109">šduodamas 5 metams.</text:span></text:p>
      <text:p text:style-name="P110"><text:span text:style-name="T111">Už teisės aktų parengimą atsakinga Valstybinė maisto ir veterinarijos tarnyba.</text:span></text:p>
      <text:p text:style-name="P112"><text:span text:style-name="T113">Visiškai baigti suderinti Lietuvos Respublikos nacionalinę teisę su ES teise žmonėms skirtų vaistų ir veterinarijos vaistų klausimais numatoma iki 2004 metų.<text:s/></text:span></text:p>
      <text:p text:style-name="P114"><text:span text:style-name="T115">Lietuva prašo pereinamojo laikotarpio iki 2007 m. sausio 1 d. vaistų registracijos dokumentacij</text:span><text:span text:style-name="T116">ai suderinti su direktyvų 65/65/EEB, 75/318/EEB, 75/319/EEB reikalavimais dėl vaistų žmonėms ir su direktyvų 81/851/EEB, 81/852/EEB reikalavimais – dėl veterinarijos vaistų. Lietuva numato 2001 metais sveikatos apsaugos ministro įsakymu ir Valstybinės mais</text:span><text:span text:style-name="T117">to ir veterinarijos tarnybos direktoriaus įsakymu patvirtinti naujas vaistų registravimo taisykles, visiškai atitinkančias minėtųjų direktyvų reikalavimus. Taisyklės įsigalios nuo 2004 m. sausio 1 dienos. Vaistų registravimo reikalavimai bus retrospektyvin</text:span><text:span text:style-name="T118">io pobūdžio: procedūros apims ne tik dokumentų, kurių reikia vaistui perregistruoti, bet ir pirminės dokumentacijos peržiūrėjimą, papildymą ir įteisinimą.<text:s/></text:span></text:p>
      <text:p text:style-name="P119"><text:span text:style-name="T120">Lietuvos Respublikai pereinamasis laikotarpis sudarys sąlygas vietinės pramonės vaistus perregistr</text:span><text:span text:style-name="T121">uoti pagal ACQUIS reikalavimus nuosekliai, nustatytais 5 metų perregistravimo terminais, išskyrus 2002 ir 2003 metais registruotus vaistus, kurių bylos turi būti papildytos iki 2007 m. sausio 1 dienos. Nauji vaistai nuo 2004 m. sausio 1 d. bus registruojam</text:span><text:span text:style-name="T122">i tik pagal ES reikalavimus.</text:span></text:p>
      <text:p text:style-name="P123"><text:span text:style-name="T124">Pereinamuoju laikotarpiu Lietuvos rinkoje ne pagal ES reikalavimus įregistruotų vaistų mažės nuo 9 procentų 2004 metais, ir 2007 m. sausio 1 d. tokių vaistų visiškai nebeliks.</text:span></text:p>
      <text:p text:style-name="P125"><text:span text:style-name="T126">Lietuva, tapusi ES nare, pereinamuoju laikotarp</text:span><text:span text:style-name="T127">iu neturės neigiamos įtakos laisvam prekių judėjimui ES šalyse, nes numatoma pagal nacionalinius reikalavimus įregistruotus vaistus parduoti tik Lietuvoje. Lietuva supranta, kad kitos valstybės – ES narės turės teisę uždrausti lietuviškos kilmės farmacinių</text:span><text:span text:style-name="T128"><text:s/>produktų pardavimą, kol jų registracija neatitiks ES ACQUIS</text:span><text:span text:style-name="T129"><text:s/></text:span><text:span text:style-name="T130">nuostatų. Lietuva<text:s/></text:span><text:soft-page-break/><text:span text:style-name="T131">taip pat patvirtina, kad bus pripažįstamas centrinės registracijos atitikties įvertinimas ir abipusio pripažinimo principas“.</text:span></text:p>
      <text:p text:style-name="P132"><text:span text:style-name="T133">2</text:span><text:span text:style-name="T134">. Pavesti Užsienio reikalų ministerija</text:span><text:span text:style-name="T135">i informuoti Lietuvos stojimo į Europos Sąjungą konferenciją apie 1 punkte nurodytus derybinės pozicijos „Laisvas prekių judėjimas“ (1 derybinis skyrius) pakeitimus.</text:span></text:p>
      <text:p text:style-name="P136"/>
      <text:p text:style-name="P137"/>
      <text:p text:style-name="P138"><text:span text:style-name="T139">MINISTRAS PIRMININKAS</text:span><text:span text:style-name="T140"><text:tab/>ROLANDAS PAKSAS</text:span></text:p>
      <text:p text:style-name="P141"/>
      <text:p text:style-name="P142">UŽSIENIO REIKALŲ MINISTRAS<text:tab/>ANTANAS VALIONIS</text:p>
      <text:p text:style-name="P143"><text:span text:style-name="T144">___</text:span><text:span text:style-name="T14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7:07:00Z</meta:creation-date>
    <dc:date>2015-10-14T17:07:00Z</dc:date>
    <meta:template xlink:href="Normal" xlink:type="simple"/>
    <meta:editing-cycles>2</meta:editing-cycles>
    <meta:editing-duration>PT0S</meta:editing-duration>
    <meta:document-statistic meta:page-count="3" meta:paragraph-count="37" meta:word-count="1164" meta:character-count="9446" meta:row-count="189" meta:non-whitespace-character-count="8319"/>
  </office:meta>
</office:document-meta>
</file>