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usisiekimo ministro 2002 m. rugsėjo 27 d. įsakymu Nr. 3-470 (Žin., 2002, Nr.<text:s/></text:span><text:a xlink:href="https://www.e-tar.lt/portal/lt/legalAct/TAR.F75C299F02E4" office:target-frame-name="_blank" xlink:show="new"><text:span text:style-name="T12">99-4415</text:span></text:a><text:span text:style-name="T13">) patvirtintose Priešgaisrinės saugos taisyk</text:span><text:span text:style-name="T14">lėse laivų krovos įmonėse 5 priedo skyriuje<text:s/></text:span><text:span text:style-name="T15">PAVOJINGŲ KROVINIŲ ŽENKLINIMAS</text:span><text:span text:style-name="T16"><text:s/>(91 psl.) pirmoji eilutė vietoj „Ženklinimas pateiktas toliau 2-uose lapuose“ turi būti tokia:</text:span></text:p>
      <text:p text:style-name="P17"><text:span text:style-name="T18">„Ženklinimas pateiktas LST 1483:1997“.</text:span></text:p>
      <text:p text:style-name="P19"/>
      <text:p text:style-name="P20"/>
      <text:p text:style-name="P21"><text:span text:style-name="T22">VANDENS TRANSPORTO DEPARTAMENTAS</text:span></text:p>
      <text:p text:style-name="P23">______________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15:00Z</meta:creation-date>
    <dc:date>2015-07-03T01:15:00Z</dc:date>
    <meta:template xlink:href="Normal" xlink:type="simple"/>
    <meta:editing-cycles>2</meta:editing-cycles>
    <meta:editing-duration>PT0S</meta:editing-duration>
    <meta:document-statistic meta:page-count="1" meta:paragraph-count="7" meta:word-count="60" meta:character-count="487" meta:row-count="31" meta:non-whitespace-character-count="434"/>
  </office:meta>
</office:document-meta>
</file>