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DEPARTAMENTO 1996 M. BALANDŽIO 5 D. ĮSAKYMO NR. 170 „DĖL DOKUMENTŲ KLASIFIKATORIAUS PATVIRTINIMO“ PAPILDYMO</text:p>
      <text:p text:style-name="P11"/>
      <text:p text:style-name="P12">1998 m. gegužės 20 d. Nr. 122</text:p>
      <text:p text:style-name="P13">Vilnius</text:p>
      <text:p text:style-name="P14"/>
      <text:p text:style-name="P15"/>
      <text:p text:style-name="P16"><text:span text:style-name="T17">ĮSAKAU:</text:span></text:p>
      <text:p text:style-name="P18"><text:span text:style-name="T19">1</text:span><text:span text:style-name="T20">. Papildyti Muitinės departamento 1996 m. balandžio 5 d. įsakymu Nr. 170 „Dėl dokumentų klasifikatoriaus patvirtinimo“ (Žin., 1996, Nr.<text:s/></text:span><text:a xlink:href="https://www.e-tar.lt/portal/lt/legalAct/TAR.FA693F1069E9" office:target-frame-name="_blank" xlink:show="new"><text:span text:style-name="T21">33-828</text:span></text:a><text:span text:style-name="T22">; 1997, Nr.<text:s/></text:span><text:a xlink:href="https://www.e-tar.lt/portal/lt/legalAct/TAR.95FD77CE6315" office:target-frame-name="_blank" xlink:show="new"><text:span text:style-name="T23">74-1934</text:span></text:a><text:span text:style-name="T24">) patvirtinto Dokumentų klasifikatoriaus:</text:span></text:p>
      <text:p text:style-name="P25"><text:span text:style-name="T26">1.1</text:span><text:span text:style-name="T27">. dalį „Transporto dokumentai“ nauju dokumentu ir prieš įrašą „9TR Kiti transporto dokumentai“ įrašyti „LKD Laivo kapitono deklaracija muitinei“;</text:span></text:p>
      <text:p text:style-name="P28"><text:span text:style-name="T29">1.2</text:span><text:span text:style-name="T30">. dalį „Kiti sprendimai ir leidimai, įpareigojimai“:<text:s/></text:span></text:p>
      <text:p text:style-name="P31"><text:span text:style-name="T32">1.2.1</text:span><text:span text:style-name="T33">. nauju dokumentu ir prieš įrašą „LKS Laikinojo prekių išvežimo perdirbti tikslingumo informacinis lapas“ įrašyti „INF Informacinis lapas“,</text:span></text:p>
      <text:p text:style-name="P34"><text:span text:style-name="T35">1.2.2</text:span><text:span text:style-name="T36">. nauja dokumentų grupe ir prieš įrašą „Strateginių prekių ir technologijų importo, tranzito ir eksporto kontrolės dokumentai“ įrašyti:</text:span></text:p>
      <text:p text:style-name="P37"><text:span text:style-name="T38">„Teismų ir pareigūnų sprendimai.</text:span></text:p>
      <text:p text:style-name="P39"><text:span text:style-name="T40">VHN Valstybinės higienos inspekcijos pareigūno nutarimas</text:span></text:p>
      <text:p text:style-name="P41"><text:span text:style-name="T42">TSN Teismo sprendimas (nutartis)</text:span></text:p>
      <text:p text:style-name="P43"><text:span text:style-name="T44">AAN Aplinkos apsaugos organų pareigūno nutarimas</text:span></text:p>
      <text:p text:style-name="P45"><text:span text:style-name="T46">TMS Teritorinės muitinės viršininko (pavaduotojo) sprendimas</text:span></text:p>
      <text:p text:style-name="P47"><text:span text:style-name="T48">TMN Teritorinės muitinės viršininko (pavaduotojo) nutarimas</text:span></text:p>
      <text:p text:style-name="P49"><text:span text:style-name="T50">TNU Teismo nuosprendis“;</text:span></text:p>
      <text:p text:style-name="P51"><text:span text:style-name="T52">1.3</text:span><text:span text:style-name="T53">. dalį „Aktai“ nauju dokumentu ir prieš įrašą „9AK Kiti aktai“ įrašyti „TPA Prekių tapatumo aktas“;</text:span></text:p>
      <text:p text:style-name="P54"><text:span text:style-name="T55">1.4</text:span><text:span text:style-name="T56">. dalį „Garantijos“ nauju dokumentu ir prieš įrašą „9GR Kitos garantijos“ įrašyti „LSF Laidavimo sertifikatas“.</text:span></text:p>
      <text:p text:style-name="P57"><text:span text:style-name="T58">2</text:span><text:span text:style-name="T59">. Įsakymo vykdymo kontrolę pavesti direktoriaus pavaduotojui R. Šatkauskui.<text:s/></text:span></text:p>
      <text:p text:style-name="P60"/>
      <text:p text:style-name="P61"/>
      <text:p text:style-name="P62"/>
      <text:p text:style-name="P63"><text:span text:style-name="T64">Direktorius</text:span><text:span text:style-name="T65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3T11:14:00Z</meta:creation-date>
    <dc:date>2017-10-13T11:14:00Z</dc:date>
    <meta:template xlink:href="Normal.dotm" xlink:type="simple"/>
    <meta:editing-cycles>2</meta:editing-cycles>
    <meta:editing-duration>PT0S</meta:editing-duration>
    <meta:document-statistic meta:page-count="1" meta:paragraph-count="36" meta:word-count="204" meta:character-count="1780" meta:row-count="62" meta:non-whitespace-character-count="1612"/>
  </office:meta>
</office:document-meta>
</file>