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fo:letter-spacing="0.0138in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IOJI RINKIMŲ KOMISIJA</text:span></text:p>
      <text:p text:style-name="P9"/>
      <text:p text:style-name="P10">S P R E N D I M A S</text:p>
      <text:p text:style-name="P11">DĖL PETRO MEDEIKOS IŠBRAUKIMO IŠ KANDIDATŲ Į SEIMO NARIUS</text:p>
      <text:p text:style-name="P12"/>
      <text:p text:style-name="P13">2004 m. rugsėjo 15 d. Nr. 335</text:p>
      <text:p text:style-name="P14">Vilnius</text:p>
      <text:p text:style-name="P15"/>
      <text:p text:style-name="P16"><text:span text:style-name="T17">Vyriausioji rinkimų komisija, išnagrinėjusi Naujamie</text:span><text:span text:style-name="T18">sčio apygardos, Nr. 1, rinkimų komisijos 2004-09-15 pateiktą informaciją, kad Petras Medeika rašytinį pasižadėjimą davė 2004-09-09, o 2004-09-12 atsisakė rinkimų komisijos nario pareigų raštu, ir Vyriausiosios rinkimų komisijos turimą informaciją, kad suti</text:span><text:span text:style-name="T19">kimą būti iškeltam kandidatu į Lietuvos Respublikos Seimą P. Medeika davė 2004-08-02, ir nustačiusi, kad P. Medeika 2004-09-08 VRK sprendimu Nr. 304 yra įregistruotas kandidatu į Seimo narius, o 2004-09-09 davė rašytinį pasižadėjimą būti Naujamiesčio apyga</text:span><text:span text:style-name="T20">rdos, Nr. 1, Algirdo apylinkės, Nr. 17, rinkimų komisijos nariu ir vadovaudamasi Lietuvos Respublikos Seimo rinkimų įstatymo 11 straipsnio 3 dalimi, 24 straipsnio 1 dalimi ir Lietuvos Respublikos vyriausiosios rinkimų komisijos įstatymo 3 straipsnio 2 dali</text:span><text:span text:style-name="T21">es 1 punktu,<text:s/></text:span><text:span text:style-name="T22">nusprendži</text:span><text:span text:style-name="T23">a:<text:s/></text:span></text:p>
      <text:p text:style-name="P24"><text:span text:style-name="T25">Išbraukti Petrą MEDEIKĄ iš Rolando Pakso koalicijos „Už tvarką ir teisingumą“ kandidatų sąrašo daugiamandatėje rinkimų apygardoje.</text:span></text:p>
      <text:p text:style-name="P26"/>
      <text:p text:style-name="P27"/>
      <text:p text:style-name="P28"><text:span text:style-name="T29">PIRMININKAS</text:span><text:span text:style-name="T30"><text:tab/>ZENONAS VAIGAUSKAS</text:span></text:p>
      <text:p text:style-name="P31"><text:span text:style-name="T3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4:01:00Z</meta:creation-date>
    <dc:date>2015-09-12T04:01:00Z</dc:date>
    <meta:template xlink:href="Normal" xlink:type="simple"/>
    <meta:editing-cycles>2</meta:editing-cycles>
    <meta:editing-duration>PT0S</meta:editing-duration>
    <meta:document-statistic meta:page-count="1" meta:paragraph-count="10" meta:word-count="163" meta:character-count="1194" meta:row-count="32" meta:non-whitespace-character-count="1041"/>
  </office:meta>
</office:document-meta>
</file>