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RESPUBLIKINIO MITYBOS CENTRO IR VALSTYBINIO APLINKOS SVEIKATOS CENTRO REORGANIZAVIMO SĄLYGŲ IR REORGANIZAVIMO KOMISIJOS SUDĖTIES PATVIRTINIMO</text:span></text:p>
      <text:p text:style-name="P6"/>
      <text:p text:style-name="P7">2008 m. gegužės 16 d. Nr. V-461</text:p>
      <text:p text:style-name="P8">Vilnius</text:p>
      <text:p text:style-name="P9"/>
      <text:p text:style-name="P10"/>
      <text:p text:style-name="P11">Vadovaudamasis Lietuvos Respublikos civilinio kodekso (Žin., 2000, Nr.<text:s/><text:a xlink:href="https://www.e-tar.lt/portal/lt/legalAct/TAR.8A39C83848CB" office:target-frame-name="_blank" xlink:show="new"><text:span text:style-name="T12">74-2262</text:span></text:a>) 2.97 straipsnio 3 dalimi, 2.99 straipsnio 1 ir 2 dalimi, Lietuvos Respublikos biudžetinių įstaigų įstatymo (Žin., 1995, Nr.<text:s/><text:a xlink:href="https://www.e-tar.lt/portal/lt/legalAct/TAR.3A756D83A99B" office:target-frame-name="_blank" xlink:show="new"><text:span text:style-name="T13">104-2322</text:span></text:a>; 2000, Nr.<text:s/><text:a xlink:href="https://www.e-tar.lt/portal/lt/legalAct/TAR.2BB7C7BBCBB0" office:target-frame-name="_blank" xlink:show="new"><text:span text:style-name="T14">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5">46-1120</text:span></text:a>):</text:p>
      <text:p text:style-name="P16">1.<text:s/><text:span text:style-name="T17">Reorganizuoju</text:span><text:s/>nuo 2008 m. spalio 1 d. Respublikinį mitybos centrą prijungimo būdu prie Valstybinio aplinkos sveikatos centro.</text:p>
      <text:p text:style-name="P18">2.<text:s/><text:span text:style-name="T19">Tvirtinu</text:span><text:s/>pridedamas Respublikinio mitybos centro ir Valstybinio aplinkos sveikatos centro reorganizavimo sąlygas.</text:p>
      <text:p text:style-name="P20">3.<text:s/><text:span text:style-name="T21">Sudarau</text:span><text:s/>šios sudėties Respublikinio mitybos centro ir Valstybinio aplinkos sveikatos centro reorganizavimo komisiją reorganizavimo sąlygoms įgyvendinti:</text:p>
      <text:p text:style-name="P22">Romualdas Sabaliauskas – Sveikatos apsaugos ministerijos sekretorius (pirmininkas);<text:s/></text:p>
      <text:p text:style-name="P23">Albertas Barzda – Respublikinio mitybos centro direktorius;<text:s/></text:p>
      <text:p text:style-name="P24">Nina Komkova – Valstybinio aplinkos sveikatos centro vyriausioji finansininkė;<text:s/></text:p>
      <text:p text:style-name="P25">Erikas Mačiūnas – Valstybinio aplinkos sveikatos centro direktorius;</text:p>
      <text:p text:style-name="P26">Jūratė Martinonienė – Sveikatos apsaugos ministerijos Sveikatos ekonomikos skyriaus vedėja;<text:s/></text:p>
      <text:p text:style-name="P27">Zina Melnikienė — Respublikinio mitybos centro vyriausioji finansininkė;</text:p>
      <text:p text:style-name="P28">Rita Pazdrazdytė – Sveikatos apsaugos ministerijos Visuomenės sveikatos departamento Visuomenės sveikatos strategijos skyriaus vedėja;</text:p>
      <text:p text:style-name="P29">Danutė Spundzevičienė – Sveikatos apsaugos ministerijos Apskaitos skyriaus vedėja;</text:p>
      <text:p text:style-name="P30">Nerija Stasiulienė – Sveikatos apsaugos ministerijos Teisės skyriaus vedėja, l. e. Personalo skyriaus vedėjo pareigas;<text:s/></text:p>
      <text:p text:style-name="P31">Audrius Ščeponavičius – Sveikatos apsaugos ministerijos Visuomenės sveikatos departamento direktorius;<text:s/></text:p>
      <text:p text:style-name="P32">Jelena Talačkienė – Sveikatos apsaugos ministerijos Visuomenės sveikatos departamento Visuomenės sveikatos strategijos skyriaus vyriausioji specialistė.</text:p>
      <text:p text:style-name="P33">4.<text:s/><text:span text:style-name="T34">Pavedu</text:span><text:s/>reorganizuojamos ir reorganizavime dalyvaujančios įstaigų direktoriams pateikti Juridinių asmenų registrui šio įsakymo patvirtintą kopiją.</text:p>
      <text:p text:style-name="P35">5.<text:s/><text:span text:style-name="T36">Pasilieku</text:span><text:s/>įsakymo vykdymo kontrolę.</text:p>
      <text:p text:style-name="P37"/>
      <text:p text:style-name="P38"/>
      <text:p text:style-name="P39"/>
      <text:p text:style-name="P40">SVEIKATOS APSAUGOS MINISTRAS<text:tab/>RIMVYDAS TURČINSKAS</text:p>
      <text:p text:style-name="P41"/>
      <text:soft-page-break/>
      <text:p text:style-name="P42">PATVIRTINTA</text:p>
      <text:p text:style-name="P43">Lietuvos Respublikos sveikatos apsaugos ministro 2008 m. gegužės 16 d. įsakymu<text:s/><text:line-break/>Nr. V-461</text:p>
      <text:p text:style-name="P44"/>
      <text:p text:style-name="P45"><text:span text:style-name="T46">RESPUBLIKINIO MITYBOS CENTRO IR VALSTYBINIO APLINKOS SVEIKATOS CENTRO REORGANIZAVIMO SĄLY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Respublikinio mitybos centro ir Valstybinio aplinkos sveikatos centro reorganizavimo sąlygos (toliau – sąlygos) nustato Respublikinio mitybos centro ir Valstybinio aplinkos sveikatos centro reorganizavimo eigą prijungimo būdu – Respublikinio mitybos centro teises ir pareigas perduodant Valstybiniam aplinkos sveikatos centrui.</text:p>
      <text:p text:style-name="P57">2. Šios sąlygos parengtos vadovaujantis Lietuvos Respublikos civilinio kodekso (Žin., 2000, Nr.<text:s/><text:a xlink:href="https://www.e-tar.lt/portal/lt/legalAct/TAR.8A39C83848CB" office:target-frame-name="_blank" xlink:show="new"><text:span text:style-name="T58">74-2262</text:span></text:a>) 2.97 straipsnio 3 dalimi, 2.99 straipsnio 1 ir 2 dalimi, Lietuvos Respublikos biudžetinių įstaigų įstatymo (Žin., 1995, Nr.<text:s/><text:a xlink:href="https://www.e-tar.lt/portal/lt/legalAct/TAR.3A756D83A99B" office:target-frame-name="_blank" xlink:show="new"><text:span text:style-name="T59">104-2322</text:span></text:a>; 2000, Nr.<text:s/><text:a xlink:href="https://www.e-tar.lt/portal/lt/legalAct/TAR.2BB7C7BBCBB0" office:target-frame-name="_blank" xlink:show="new"><text:span text:style-name="T60">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1">46-1120</text:span></text:a>).</text:p>
      <text:p text:style-name="P62"/>
      <text:p text:style-name="P63"><text:span text:style-name="T64">II</text:span><text:span text:style-name="T65">.<text:s/></text:span><text:span text:style-name="T66">REORGANIZUOJAMA ĮSTAIGA IR REORGANIZAVIME DALYVAUJANTI ĮSTAIGA</text:span></text:p>
      <text:p text:style-name="P67"/>
      <text:p text:style-name="P68">3. Reorganizuojama biudžetinė įstaiga:<text:s/></text:p>
      <text:p text:style-name="P69">3.1. Respublikinis mitybos centras:</text:p>
      <text:p text:style-name="P70">3.1.1. adresas – Kalvarijų g. 153,LT-08221 Vilnius, Lietuvos Respublika;</text:p>
      <text:p text:style-name="P71">3.1.2. biudžetinės įstaigos registravimo kodas – 191350043, registracijos Juridinių asmenų registre data – 1999 m. spalio 28 d.;</text:p>
      <text:p text:style-name="P72">3.1.3. sąskaitos LT34 7044 0600 0041 3094 ir LT78 7044 0600 0041 3078 yra AB SEB banke, banko kodas – 70440.</text:p>
      <text:p text:style-name="P73">4. Reorganizavime dalyvaujanti įstaiga:<text:s/></text:p>
      <text:p text:style-name="P74">4.1. Valstybinis aplinkos sveikatos centras:</text:p>
      <text:p text:style-name="P75">4.1.1. adresas – Kalvarijų g. 153,LT-08221 Vilnius, Lietuvos Respublika;</text:p>
      <text:p text:style-name="P76">4.1.2. biudžetinės įstaigos registravimo kodas – 191344332, registracijos Juridinių asmenų registre data – 2001 m. lapkričio 22 d.;</text:p>
      <text:p text:style-name="P77">4.1.3. sąskaitos LT39 7044 0600 0041 3780 ir LT 83 7044 0600 0041 3764 yra AB SEB banke, banko kodas – 70440.</text:p>
      <text:p text:style-name="P78"/>
      <text:p text:style-name="P79"><text:span text:style-name="T80">III</text:span><text:span text:style-name="T81">.<text:s/></text:span><text:span text:style-name="T82">REORGANIZAVIMO TIKSLAS IR PAGRINDIMAS</text:span></text:p>
      <text:p text:style-name="P83"/>
      <text:p text:style-name="P84">5. Respublikinio mitybos centro ir Valstybinio aplinkos sveikatos centro reorganizavimo tikslas – optimizuoti specializuotų visuomenės sveikatos priežiūros įstaigų tinklą, įgyvendinant Lietuvos Respublikos visuomenės sveikatos priežiūros įstatymą (Žin., 2002, Nr.<text:s/><text:a xlink:href="https://www.e-tar.lt/portal/lt/legalAct/TAR.DD80CF948782" office:target-frame-name="_blank" xlink:show="new"><text:span text:style-name="T85">56-2225</text:span></text:a>), siekiant užtikrinti efektyvesnį neinfekcinių ligų ir joms turinčių įtakos veiksnių valdymą bei kompleksinį visuomenės sveikatos problemų sprendimą.</text:p>
      <text:p text:style-name="P86">6. Respublikinio mitybos centro ir Valstybinio aplinkos sveikatos centro reorganizavimo pagrindimas. Visuomenės sveikatos priežiūra, susijusi su pagrindinių rizikos veiksnių (aplinkos ir gyvensenos) sąlygojamomis lėtinėmis neinfekcinėmis ligomis, taip pat nelaimingais atsitikimais ir traumomis, koncentruojama į vieną specializuotą visuomenės sveikatos priežiūros įstaigą. Sujungus šių centrų resursus ir vykdomas funkcijas bus išvengta kai kurių funkcijų dubliavimo, bus efektyviau išnaudojami žmogiškieji ištekliai ir sumažintos administravimo sąnaudos.</text:p>
      <text:p text:style-name="P87"/>
      <text:p text:style-name="P88"><text:span text:style-name="T89">IV</text:span><text:span text:style-name="T90">.<text:s/></text:span><text:span text:style-name="T91">REORGANIZAVIMO BŪDAS IR PRIEMONĖS</text:span></text:p>
      <text:p text:style-name="P92"/>
      <text:p text:style-name="P93">7. Reorganizavimo būdas – prijungimo, prijungiant Respublikinį mitybos centrą prie Valstybinio aplinkos sveikatos centro nuo 2008 m. spalio 1 d.</text:p>
      <text:p text:style-name="P94">8. Respublikinio mitybos centro ir Valstybinio aplinkos sveikatos centro reorganizavimo priemonės:</text:p>
      <text:p text:style-name="P95">8.1. iki 2008 m. gegužės 1 d. Respublikinio mitybos centro direktorius raštu praneša apie reorganizavimo sąlygų sudarymą visiems juridiniams asmenims, su kuriais centras turėjo debitorinius ir kreditorinius sandorius ar kitus įsipareigojimus;</text:p>
      <text:p text:style-name="P96">8.2. iki 2008 m. gegužės 1 d. Valstybinio aplinkos sveikatos centro direktorius parengia Valstybinio aplinkos sveikatos centro nuostatų ir struktūros pakeitimo projektus;</text:p>
      <text:p text:style-name="P97">8.3. iki 2008 m. birželio 1 d. Valstybinio aplinkos sveikatos centro direktorius parengia Valstybinio aplinkos sveikatos centro naujai įsteigtų ar keičiamų struktūrinių padalinių nuostatų projektus;</text:p>
      <text:p text:style-name="P98">8.4. iki 2008 m. birželio 1 d. Valstybinio aplinkos sveikatos centro direktorius parengia Valstybinio aplinkos sveikatos centro naujai priimamų darbuotojų, dirbančių pagal darbo sutartis, pareigybių aprašymų projektus;</text:p>
      <text:p text:style-name="P99">8.5. Respublikinio mitybos centro direktorius Albertas Barzda teisės aktų nustatyta tvarka įspėjamas apie darbo sutarties sąlygų pasikeitimą;</text:p>
      <text:p text:style-name="P100">8.6. teisės aktų nustatyta tvarka Respublikinio mitybos centro direktorius ir Valstybinio aplinkos sveikatos centro direktorius įstaigų darbuotojus, dirbančius pagal darbo sutartis, įspėja apie darbo sutarties sąlygų pasikeitimą;</text:p>
      <text:p text:style-name="P101">8.7. iki 2008 m. rugsėjo 1 d. parengiami kitų dėl reorganizavimo keistinų ar naujų teisės aktų projektai;</text:p>
      <text:p text:style-name="P102">8.8. Respublikinio mitybos centro direktorius organizuoja, kad 2008 m. rugsėjo 1 d. būtų atlikta turto, valdomo patikėjimo teise ir išsinuomoto ar gauto pagal panaudą, bei 2008 m. rugsėjo 1 d. piniginių lėšų ir atsiskaitymų inventorizacijos;</text:p>
      <text:p text:style-name="P103">8.9. Respublikinio mitybos centro direktorius sudaro įstaigos likvidavimo balansą 2008 m. spalio 1 d. ir pateikia jį Sveikatos apsaugos ministerijai.</text:p>
      <text:p text:style-name="P104"/>
      <text:p text:style-name="P105"><text:span text:style-name="T106">V</text:span><text:span text:style-name="T107">.<text:s/></text:span><text:span text:style-name="T108">TURTO ĮVERTINIMAS, INVENTORIZAVIMAS</text:span></text:p>
      <text:p text:style-name="P109"/>
      <text:p text:style-name="P110">9. Respublikinio mitybos centro valdomo valstybės turto vertė pagal 2008 m sausio 1 d. buhalterinę apskaitą sudarė 506,4 tūkst. Lt.</text:p>
      <text:p text:style-name="P111">Iš šios sumos:</text:p>
      <text:p text:style-name="P112">ilgalaikis materialusis turtas – 437,7 tūkst. Lt;</text:p>
      <text:p text:style-name="P113">atsargos – 0,3 tūkst. Lt;</text:p>
      <text:p text:style-name="P114">trumpalaikis materialusis turtas – 68,4 tūkst. Lt;</text:p>
      <text:p text:style-name="P115">piniginės lėšos – 0,0 tūkst. Lt;</text:p>
      <text:p text:style-name="P116">debitorinis įsiskolinimas – 4,5 tūkst. Lt;</text:p>
      <text:p text:style-name="P117">kreditorinis įsiskolinimas – 0,5 tūkst. Lt;</text:p>
      <text:p text:style-name="P118">išnuomotas ilgalaikis materialusis turtas – 0,5 tūkst. Lt.</text:p>
      <text:p text:style-name="P119"/>
      <text:p text:style-name="P120"><text:span text:style-name="T121">VI</text:span><text:span text:style-name="T122">.<text:s/></text:span><text:span text:style-name="T123">JURIDINIŲ ASMENŲ PASIBAIGIMO MOMENTAS BEI TEISIŲ IR PAREIGŲ PERĖMIMAS</text:span></text:p>
      <text:p text:style-name="P124"/>
      <text:p text:style-name="P125"><text:span text:style-name="T126">10</text:span><text:span text:style-name="T127">.</text:span><text:span text:style-name="T128"><text:s/></text:span>Respublikinis mitybos centras baigia veiklą kaip juridinis asmuo nuo jo išregistravimo iš Juridinių asmenų registro dienos.</text:p>
      <text:p text:style-name="P129">11. Visas Respublikinio mitybos centro teises ir pareigas teisės aktų nustatyta tvarka perima Valstybinis aplinkos sveikatos centras nuo 2008 m. spalio 1 d.</text:p>
      <text:p text:style-name="P130"/>
      <text:p text:style-name="P131"><text:span text:style-name="T132">VII</text:span><text:span text:style-name="T133">.<text:s/></text:span><text:span text:style-name="T134">TURTO, APSKAITOS IR FINANSINĖS ATSKAITOMYBĖS DOKUMENTŲ, KITŲ DOKUMENTŲ BEI PRIEVOLIŲ PERĖMIMAS</text:span></text:p>
      <text:p text:style-name="P135"/>
      <text:p text:style-name="P136">12. Respublikinio mitybos centro turtą pagal 2008 m. rugsėjo 30 d. buhalterinės apskaitos duomenis, apskaitos ir finansinės atskaitomybės dokumentus bei kitus dokumentus teisės aktų nustatyta tvarka pasirašant perdavimo-priėmimo aktus perima Valstybinis aplinkos sveikatos centras.</text:p>
      <text:p text:style-name="P137">13. Respublikinio mitybos centro nebaigtus vykdyti įsipareigojimus ir kitus sandorius teisės aktų nustatyta tvarka perima Valstybinis aplinkos sveikatos centras.</text:p>
      <text:p text:style-name="P138">14. Respublikinis mitybos centras perduoda nuolatinio ir laikino saugojimo dokumentų archyvus Valstybiniam aplinkos sveikatos centrui.</text:p>
      <text:p text:style-name="P139">15. Respublikinio mitybos centro antspaudas, pasirašius turto ir dokumentacijos perdavimo-priėmimo aktus, teisės aktų nustatyta tvarka sunaikinamas.</text:p>
      <text:p text:style-name="P140"/>
      <text:p text:style-name="P141"><text:span text:style-name="T142">VIII</text:span><text:span text:style-name="T143">.<text:s/></text:span><text:span text:style-name="T144">REORGANIZUOJAMOS ĮSTAIGOS UŽDAVINIAI IR FUNKCIJOS</text:span></text:p>
      <text:p text:style-name="P145"/>
      <text:p text:style-name="P146">16. Reorganizavimo metu užtikrinamas nepertraukiamas uždavinių ir funkcijų, nustatytų Respublikinio mitybos centro nuostatuose, patvirtintuose Lietuvos Respublikos sveikatos apsaugos ministro 2006 m. liepos 1 d. įsakymu Nr. V-565 (Žin., 2006, Nr.<text:s/><text:a xlink:href="https://www.e-tar.lt/portal/lt/legalAct/TAR.403116929983" office:target-frame-name="_blank" xlink:show="new"><text:span text:style-name="T147">77-3016</text:span></text:a>), bei kituose teisės aktuose, vykdymas.</text:p>
      <text:p text:style-name="P148"/>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8T11:05:00Z</meta:creation-date>
    <dc:date>2016-06-08T11:05:00Z</dc:date>
    <meta:template xlink:href="Normal" xlink:type="simple"/>
    <meta:editing-cycles>2</meta:editing-cycles>
    <meta:editing-duration>PT0S</meta:editing-duration>
    <meta:document-statistic meta:page-count="4" meta:paragraph-count="96" meta:word-count="1258" meta:character-count="10249" meta:row-count="313" meta:non-whitespace-character-count="9087"/>
  </office:meta>
</office:document-meta>
</file>