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TimesLT" fo:font-weight="bold" style:font-weight-asian="bold"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LT" fo:font-weight="bold" style:font-weight-asian="bold" fo:color="#000000"/>
    </style:style>
    <style:style style:name="T45" style:parent-style-name="DefaultParagraphFont" style:family="text">
      <style:text-properties style:font-name="TimesLT"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LT" fo:font-weight="bold" style:font-weight-asian="bold" fo:color="#000000"/>
    </style:style>
    <style:style style:name="T48" style:parent-style-name="DefaultParagraphFont" style:family="text">
      <style:text-properties style:font-name="TimesLT" fo:color="#000000"/>
    </style:style>
    <style:style style:name="T49" style:parent-style-name="DefaultParagraphFont" style:family="text">
      <style:text-properties style:font-name="TimesLT" fo:font-weight="bold" style:font-weight-asian="bold" fo:color="#000000"/>
    </style:style>
    <style:style style:name="T50" style:parent-style-name="DefaultParagraphFont" style:family="text">
      <style:text-properties style:font-name="TimesLT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TimesLT" fo:font-weight="bold" style:font-weight-asian="bold" fo:color="#000000"/>
    </style:style>
    <style:style style:name="T64" style:parent-style-name="DefaultParagraphFont" style:family="text">
      <style:text-properties style:font-name="TimesLT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with-next="always" fo:text-indent="0.4923in"/>
    </style:style>
    <style:style style:name="T70" style:parent-style-name="DefaultParagraphFont" style:family="text">
      <style:text-properties fo:font-weight="bold" style:font-weight-asian="bold" fo:color="#000000" style:letter-kerning="true"/>
    </style:style>
    <style:style style:name="T71" style:parent-style-name="DefaultParagraphFont" style:family="text">
      <style:text-properties fo:font-weight="bold" style:font-weight-asian="bold" fo:color="#000000" style:letter-kerning="true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with-next="always" fo:text-indent="0.4923in"/>
    </style:style>
    <style:style style:name="T85" style:parent-style-name="DefaultParagraphFont" style:family="text">
      <style:text-properties fo:font-weight="bold" style:font-weight-asian="bold" fo:color="#000000" style:letter-kerning="true"/>
    </style:style>
    <style:style style:name="T86" style:parent-style-name="DefaultParagraphFont" style:family="text">
      <style:text-properties fo:font-weight="bold" style:font-weight-asian="bold" fo:color="#000000" style:letter-kerning="true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="TimesLT" fo:font-weight="bold" style:font-weight-asian="bold" fo:color="#000000"/>
    </style:style>
    <style:style style:name="T154" style:parent-style-name="DefaultParagraphFont" style:family="text">
      <style:text-properties style:font-name="TimesLT"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keep-with-next="always" fo:text-indent="0.4923in"/>
    </style:style>
    <style:style style:name="T192" style:parent-style-name="DefaultParagraphFont" style:family="text">
      <style:text-properties fo:font-weight="bold" style:font-weight-asian="bold" fo:color="#000000" style:letter-kerning="true"/>
    </style:style>
    <style:style style:name="T193" style:parent-style-name="DefaultParagraphFont" style:family="text">
      <style:text-properties fo:font-weight="bold" style:font-weight-asian="bold" fo:color="#000000" style:letter-kerning="true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name="TimesLT" fo:font-weight="bold" style:font-weight-asian="bold" fo:color="#000000"/>
    </style:style>
    <style:style style:name="T215" style:parent-style-name="DefaultParagraphFont" style:family="text">
      <style:text-properties style:font-name="TimesLT" fo:color="#000000"/>
    </style:style>
    <style:style style:name="T216" style:parent-style-name="DefaultParagraphFont" style:family="text">
      <style:text-properties style:font-name="TimesLT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keep-with-next="always" fo:text-indent="0.4923in"/>
    </style:style>
    <style:style style:name="T225" style:parent-style-name="DefaultParagraphFont" style:family="text">
      <style:text-properties fo:font-weight="bold" style:font-weight-asian="bold" fo:color="#000000" style:letter-kerning="true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="TimesLT" fo:font-weight="bold" style:font-weight-asian="bold" fo:color="#000000"/>
    </style:style>
    <style:style style:name="T238" style:parent-style-name="DefaultParagraphFont" style:family="text">
      <style:text-properties style:font-name="TimesLT" fo:color="#000000"/>
    </style:style>
    <style:style style:name="T239" style:parent-style-name="DefaultParagraphFont" style:family="text">
      <style:text-properties style:font-name="TimesLT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name="TimesLT" fo:font-weight="bold" style:font-weight-asian="bold" fo:color="#000000"/>
    </style:style>
    <style:style style:name="T256" style:parent-style-name="DefaultParagraphFont" style:family="text">
      <style:text-properties style:font-name="TimesLT" fo:font-weight="bold" style:font-weight-asian="bold" fo:color="#000000"/>
    </style:style>
    <style:style style:name="T257" style:parent-style-name="DefaultParagraphFont" style:family="text">
      <style:text-properties style:font-name="TimesLT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keep-with-next="always" fo:text-align="center" fo:text-indent="0.4923in"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1" style:parent-style-name="DefaultParagraphFont" style:family="text">
      <style:text-properties fo:text-transform="uppercase"/>
    </style:style>
    <style:style style:name="T312" style:parent-style-name="DefaultParagraphFont" style:family="text">
      <style:text-properties fo:text-transform="uppercase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VALSTYBĖS ORDINAIS IR MEDALIAIS VALSTYBĖS (LIETUVOS KARALIAUS MINDAUGO KARŪNAVIMO) DIENOS PROGA</text:p>
      <text:p text:style-name="P12"/>
      <text:p text:style-name="P13">2001 m. birželio 14 d. Nr. 1373</text:p>
      <text:p text:style-name="P14">Vilnius</text:p>
      <text:p text:style-name="P15"/>
      <text:p text:style-name="P16"><text:span text:style-name="T17">1</text:span><text:span text:style-name="T18"><text:s/>str</text:span><text:span text:style-name="T19">aipsnis.</text:span></text:p>
      <text:p text:style-name="P20"><text:span text:style-name="T21">Valstybės (Lietuvos Karaliaus Mindaugo karūnavimo) dienos proga už nuopelnus Lietuvos valstybei ir už pastangas garsinant Lietuvos vardą pasaulyje bei padedant jai integruotis į pasaulio valstybių bendriją Lietuvos valstybės ordinais ir medaliais<text:s/></text:span><text:span text:style-name="T22">apdovanojami</text:span><text:span text:style-name="T23"><text:s/>šie Lietuvos Respublikos ir užsienio valstybių piliečiai:</text:span></text:p>
      <text:p text:style-name="P24"/>
      <text:p text:style-name="P25"><text:span text:style-name="T26">Didžiojo Lietuvos Kunigaikščio Gedimino</text:span></text:p>
      <text:p text:style-name="P27"><text:span text:style-name="T28">3-iojo laipsnio ordinu</text:span></text:p>
      <text:p text:style-name="P29"/>
      <text:p text:style-name="P30"><text:span text:style-name="T31">Jonas PETROŠIUS<text:s/></text:span><text:span text:style-name="T32">– prelatas, Lietuvių katalikų misijos vadovas Prancūzijoje, Belgijoje ir Olandijoje;</text:span></text:p>
      <text:p text:style-name="P33"><text:span text:style-name="T34">Violeta URMAN</text:span><text:span text:style-name="T35">AVIČIŪTĖ-URMANA –<text:s/></text:span><text:span text:style-name="T36">operos solistė.</text:span></text:p>
      <text:p text:style-name="P37"/>
      <text:p text:style-name="P38"><text:span text:style-name="T39">Didžiojo Lietuvos Kunigaikščio Gedimino</text:span></text:p>
      <text:p text:style-name="P40"><text:span text:style-name="T41">4-ojo laipsnio ordinu</text:span></text:p>
      <text:p text:style-name="P42"/>
      <text:p text:style-name="P43"><text:span text:style-name="T44">Juozas BALČIKONIS</text:span><text:span text:style-name="T45"><text:s/>– dailininkas tekstilininkas, profesorius, buvęs ilgametis Vilniaus dailės akademijos Tekstilės katedros vedėjas;</text:span></text:p>
      <text:p text:style-name="P46"><text:span text:style-name="T47">Danutė BINDOKIENĖ<text:s/></text:span><text:span text:style-name="T48">–</text:span><text:span text:style-name="T49"><text:s/></text:span><text:span text:style-name="T50">JAV lietuvių bendruomenės veikėja, užsienio lietuvių dienraščio „Draugas“ redaktorė;</text:span></text:p>
      <text:p text:style-name="P51"><text:span text:style-name="T52">Vytautas BIRIETA<text:s/></text:span><text:span text:style-name="T53">– buvęs Toronto Maironio mokyklos lietuvių kalbos ir literatūros mokytojas, ilgametis Kanados lietuvių bendruomenės Toronto apylinkės bei KLB krašto valdy</text:span><text:span text:style-name="T54">bos narys, Kanados lietuvių katalikų centro pirmininkas;</text:span></text:p>
      <text:p text:style-name="P55"><text:span text:style-name="T56">Elena DAUGUVIETYTĖ-KUDABIENĖ<text:s/></text:span><text:span text:style-name="T57">– ilgametė Kanados lietuvių bendruomenės veikėja, „Aukuro“ teatro įkūrėja ir vadovė;</text:span></text:p>
      <text:p text:style-name="P58"><text:span text:style-name="T59">Genovaitė DUMČIŪTĖ-BREICHMANIENĖ</text:span><text:span text:style-name="T60"><text:s/>– ilgametė Kanados lietuvių bendruomenės veikėja, li</text:span><text:span text:style-name="T61">etuvių kultūros propaguotoja, Hamiltono lietuvių tautinių šokių kolektyvo „Gyvataras“ steigėja ir vadovė;</text:span></text:p>
      <text:p text:style-name="P62"><text:span text:style-name="T63">Leonas KLUMBYS<text:s/></text:span><text:span text:style-name="T64">– Kauno medicinos universiteto Neurochirurgijos klinikos profesorius habilituotas daktaras;</text:span></text:p>
      <text:p text:style-name="P65"><text:span text:style-name="T66">Albinas KUSTA</text:span><text:span text:style-name="T67"><text:s/>– profesorius habilituotas da</text:span><text:span text:style-name="T68">ktaras, Lietuvos žemės ūkio universiteto rektorius;</text:span></text:p>
      <text:p text:style-name="P69"><text:span text:style-name="T70">John Peter LUBICKY – Čikagos vaikų ortopedinės Shriners ligoninės vyriausiasis chirurgas, Rush medicinos koledžo profesorius, paramos Lietuvos gydytojams ortopedams ir neįgaliems vaikams organizatorius<text:s/></text:span><text:span text:style-name="T71">bei koordinatorius (JAV);</text:span></text:p>
      <text:p text:style-name="P72"><text:span text:style-name="T73">Petras MAŽELIS<text:s/></text:span><text:span text:style-name="T74">–</text:span><text:span text:style-name="T75"><text:s/></text:span><text:span text:style-name="T76">ilgametis lietuvių išeivijos kultūros veikėjas, teatro veteranas, lietuviškojo teatro režisierius (JAV);</text:span></text:p>
      <text:p text:style-name="P77"><text:span text:style-name="T78">Ikuo MURATA</text:span><text:span text:style-name="T79"><text:s/>– Tokijo ekonomikos universiteto profesorius, lietuvių kultūros propaguotojas, lietuvių litera</text:span><text:span text:style-name="T80">tūros vertėjas į japonų kalbą, buvęs Japonijos ir Lietuvos kultūros ryšių grupės vadovas (Japonija);</text:span></text:p>
      <text:soft-page-break/>
      <text:p text:style-name="P81"><text:span text:style-name="T82">Zenonas Rokus RUDZIKAS</text:span><text:span text:style-name="T83"><text:s/>– akademikas profesorius habilituotas daktaras, Teorinės fizikos ir astronomijos instituto direktorius;</text:span></text:p>
      <text:p text:style-name="P84"><text:span text:style-name="T85">Jevgenij SIDOROV – Rusijos</text:span><text:span text:style-name="T86"><text:s/>Federacijos nepaprastasis ir įgaliotasis ambasadorius, Nuolatinis atstovas prie UNESCO, literatūros kritikas, daktaras;</text:span></text:p>
      <text:p text:style-name="P87"><text:span text:style-name="T88">Adolfas Laimutis TELKSNYS</text:span><text:span text:style-name="T89"><text:s/>– akademikas profesorius habilituotas daktaras, Matematikos ir informatikos instituto Atpažinimo skyriaus v</text:span><text:span text:style-name="T90">adovas.</text:span></text:p>
      <text:p text:style-name="P91"/>
      <text:p text:style-name="P92"><text:span text:style-name="T93">Didžiojo Lietuvos Kunigaikščio Gedimino</text:span></text:p>
      <text:p text:style-name="P94"><text:span text:style-name="T95">5-ojo laipsnio ordinu</text:span></text:p>
      <text:p text:style-name="P96"/>
      <text:p text:style-name="P97"><text:span text:style-name="T98">Juozapas ANTANAVIČIUS</text:span><text:span text:style-name="T99"><text:s/>– monsinjoras, Panevėžio Kristaus Karaliaus katedros klebonas, Panevėžio dekanato dekanas, Katalikiškojo Prano Daunio fondo prezidentas;</text:span></text:p>
      <text:p text:style-name="P100"><text:span text:style-name="T101">Pranas BALTRĖNAS</text:span><text:span text:style-name="T102"><text:s/>– pr</text:span><text:span text:style-name="T103">ofesorius habilituotas daktaras, Vilniaus Gedimino technikos universiteto Aplinkos apsaugos katedros vedėjas;</text:span></text:p>
      <text:p text:style-name="P104"><text:span text:style-name="T105">Mindaugas BAUŽYS<text:s/></text:span><text:span text:style-name="T106">–</text:span><text:span text:style-name="T107"><text:s/></text:span><text:span text:style-name="T108">Lietuvos nacionalinio operos ir baleto teatro baleto artistas;</text:span></text:p>
      <text:p text:style-name="P109"><text:span text:style-name="T110">Leonas BRODOWSKIS</text:span><text:span text:style-name="T111"><text:s/>– profesorius, Visos Lenkijos Lietuvos bičiuli</text:span><text:span text:style-name="T112">ų klubo įsteigėjas ir pirmininkas (Lenkijos Respublika);<text:s/></text:span></text:p>
      <text:p text:style-name="P113"><text:span text:style-name="T114">Vladas Algirdas BUMELIS</text:span><text:span text:style-name="T115"><text:s/>– profesorius habilituotas daktaras, Biotechnologijos instituto laboratorijos vedėjas, uždarosios akcinės bendrovės „Biotechna“ generalinis direktorius;</text:span></text:p>
      <text:p text:style-name="P116"><text:span text:style-name="T117">Viktoras BUTKUS<text:s/></text:span><text:span text:style-name="T118">–<text:s/></text:span><text:span text:style-name="T119">profesorius habilituotas daktaras, akcinės bendrovės „Fermentas“ generalinis direktorius;</text:span></text:p>
      <text:p text:style-name="P120"><text:span text:style-name="T121">Anne Marie GOUSSARD</text:span><text:span text:style-name="T122"><text:s/>– Prancūzijos ir Lietuvos asociacijų veiklos koordinatorė, „France-Lietuva“ biuletenio leidėja, ilgametė Prancūzijos labdaros ir paramos misijų į<text:s/></text:span><text:span text:style-name="T123">Lietuvą organizatorė ir dalyvė;</text:span></text:p>
      <text:p text:style-name="P124"><text:span text:style-name="T125">Niels Harald JOCHUMSEN<text:s/></text:span><text:span text:style-name="T126">– pulkininkas leitenantas, Danijos karališkųjų oro pajėgų Materialinio aprūpinimo departamento skyriaus viršininkas, Danijos ginkluotųjų pajėgų paramos Lietuvos krašto apsaugai organizatorius ir koordi</text:span><text:span text:style-name="T127">natorius;</text:span></text:p>
      <text:p text:style-name="P128"><text:span text:style-name="T129">Sofija JONAITYTĖ<text:s/></text:span><text:span text:style-name="T130">–</text:span><text:span text:style-name="T131"><text:s/></text:span><text:span text:style-name="T132">Lietuvos nacionalinio operos ir baleto teatro operos solistė;</text:span></text:p>
      <text:p text:style-name="P133"><text:span text:style-name="T134">KIM Hong Kun<text:s/></text:span><text:span text:style-name="T135">– Lietuvos Respublikos generalinis garbės konsulas Pietų Korėjoje;</text:span></text:p>
      <text:p text:style-name="P136"><text:span text:style-name="T137">Algimantas KUNČIUS</text:span><text:span text:style-name="T138"><text:s/>– fotomenininkas, Lietuvos dailės muziejaus skyriaus vedėjas;<text:s/></text:span></text:p>
      <text:p text:style-name="P139"><text:span text:style-name="T140">Søren LUND</text:span><text:span text:style-name="T141"><text:s/>– Danijos karališkųjų ginkluotųjų pajėgų komodoras, Danijos ir Lietuvos karinių jūrų pajėgų bendradarbiavimo organizatorius ir koordinatorius;</text:span></text:p>
      <text:p text:style-name="P142"><text:span text:style-name="T143">Bronius MAKAUSKAS –<text:s/></text:span><text:span text:style-name="T144">daktaras, Lenkijos lietuvių bendruomenės valdybos vicepirmininkas, Pasaulio lietuv</text:span><text:span text:style-name="T145">ių bendruomenės valdybos vicepirmininkas</text:span><text:span text:style-name="T146"><text:s/></text:span><text:span text:style-name="T147">(Lenkijos Respublika);</text:span></text:p>
      <text:p text:style-name="P148"><text:span text:style-name="T149">Johannes Gerardus Maria MULDER<text:s/></text:span><text:span text:style-name="T150">– pastorius, Paramos Lietuvai fondo įsteigėjas ir pirmininkas, paramos ir labdaros Marijampolės apskrities mokykloms, vaikų ir socialinėms įstaigoms organizatori</text:span><text:span text:style-name="T151">us bei koordinatorius (Nyderlandų Karalystė);</text:span></text:p>
      <text:p text:style-name="P152"><text:span text:style-name="T153">Pranas NOREIKA</text:span><text:span text:style-name="T154"><text:s/>– ilgametis Lietuvos elektrinės direktorius;</text:span></text:p>
      <text:p text:style-name="P155"><text:span text:style-name="T156">Isolde Ira POŽELAITĖ-DAVIS<text:s/></text:span><text:span text:style-name="T157">– pedagogė, ilgametė paramos Lietuvos mokykloms organizatorė (Australija);</text:span></text:p>
      <text:p text:style-name="P158"><text:span text:style-name="T159">Vytautas Pranciškus RŪKAS</text:span><text:span text:style-name="T160"><text:s/>– monsinjoras, Trakų Š</text:span><text:span text:style-name="T161">vč. Mergelės Marijos Apsilankymo bažnyčios klebonas, Vilniaus arkivyskupijos Trakų dekanato dekanas;</text:span></text:p>
      <text:p text:style-name="P162"><text:span text:style-name="T163">Antanas SMOLSKUS</text:span><text:span text:style-name="T164"><text:s/>– birbynininkas, Lietuvos muzikos akademijos profesorius;</text:span></text:p>
      <text:p text:style-name="P165"><text:span text:style-name="T166">Magdalena Birutė STANKŪNAITĖ-STANKŪNIENĖ</text:span><text:span text:style-name="T167"><text:s/>– dailininkė, kultūros mecenatė (JAV);</text:span></text:p>
      <text:p text:style-name="P168"><text:span text:style-name="T169">Liucija STULGIENĖ<text:s/></text:span><text:span text:style-name="T170">– Lietuvos muzikų rėmimo fondo direktorė;</text:span></text:p>
      <text:p text:style-name="P171"><text:span text:style-name="T172">Peter WITT<text:s/></text:span><text:span text:style-name="T173">– daktaras, Vokietijos Federalinės ekonomikos ir technologijų ministerijos Užsienio prekybos ir Europos politikos departamento direktoriaus pavaduotojas, buvęs Pasaulio Prekybos Organiz</text:span><text:span text:style-name="T174">acijos darbo grupės dėl Lietuvos stojimo į PPO pirmininkas (Vokietijos Federacinė Respublika).</text:span></text:p>
      <text:p text:style-name="P175"/>
      <text:p text:style-name="P176"><text:span text:style-name="T177">Didžiojo Lietuvos Kunigaikščio Gedimino ordino</text:span></text:p>
      <text:p text:style-name="P178"><text:span text:style-name="T179">1-ojo laipsnio medaliu</text:span></text:p>
      <text:p text:style-name="P180"/>
      <text:p text:style-name="P181"><text:span text:style-name="T182">Gennaro ANGIOLINO</text:span><text:span text:style-name="T183"><text:s/>– žurnalistas, Lietuvos istorijos ir kultūros propaguotojas (Italij</text:span><text:span text:style-name="T184">os Respublika);</text:span></text:p>
      <text:p text:style-name="P185"><text:span text:style-name="T186">Milda ARQUER</text:span><text:span text:style-name="T187"><text:s/>– Prancūzijos asociacijos „Lietuva Brangi Normandie Lituanie“ įkūrėja, Prancūzijos labdaros ir paramos misijų į Lietuvą organizatorė ir dalyvė (Prancūzijos Respublika);</text:span></text:p>
      <text:p text:style-name="P188"><text:span text:style-name="T189">Kęstutis BALČIŪNAS</text:span><text:span text:style-name="T190"><text:s/>–skulptorius;</text:span></text:p>
      <text:p text:style-name="P191"><text:span text:style-name="T192">Tatjana BALVOČIENĖ –<text:s/></text:span><text:span text:style-name="T193">Šilutės 4-osios vidurinės mokyklos informatikos mokytoja ekspertė;</text:span></text:p>
      <text:p text:style-name="P194"><text:span text:style-name="T195">Vaclovas BIRBILAS</text:span><text:span text:style-name="T196"><text:s/>– buvęs Šiaulių apygardos teismo pirmininkas;</text:span></text:p>
      <text:p text:style-name="P197"><text:span text:style-name="T198">Gintautas BRAŽIŪNAS</text:span><text:span text:style-name="T199"><text:s/>–</text:span><text:span text:style-name="T200"><text:s/></text:span><text:span text:style-name="T201">Vilniaus kolegijos direktorius;</text:span></text:p>
      <text:p text:style-name="P202"><text:span text:style-name="T203">Vidmantas Jonas ČIUTELĖ<text:s/></text:span><text:span text:style-name="T204">– automobilių sporto meistras, nacionalinės k</text:span><text:span text:style-name="T205">ategorijos sporto teisėjas, daugkartinis Lietuvos, Pabaltijo ir tarptautinių automobilių ralio čempionas bei prizininkas;</text:span></text:p>
      <text:p text:style-name="P206"><text:span text:style-name="T207">Philippe EDEL</text:span><text:span text:style-name="T208"><text:s/>– Strasbūro pramonės ir prekybos rūmų Informacijos skyriaus direktorius, Elzaso ir Lietuvos draugijos pirmininkas (Pranc</text:span><text:span text:style-name="T209">ūzijos Respublika);</text:span></text:p>
      <text:p text:style-name="P210"><text:span text:style-name="T211">Grethe Thilda FREISIG</text:span><text:span text:style-name="T212"><text:s/>– Danijos karališkųjų ginkluotųjų pajėgų pareigūnė, Danijos ginkluotųjų pajėgų paramos Lietuvos krašto apsaugai organizatorė;</text:span></text:p>
      <text:p text:style-name="P213"><text:span text:style-name="T214">Rūta GARKAUSKAITĖ-BŪDIENĖ<text:s/></text:span><text:span text:style-name="T215">– 1994 ir 1996 metų Europos stalo teniso čempionatų<text:s/></text:span><text:span text:style-name="T216">prizininkė, 2000 metų Europos stalo teniso čempionato čempionė;</text:span></text:p>
      <text:p text:style-name="P217"><text:span text:style-name="T218">Irena GREIČIŪNIENĖ</text:span><text:span text:style-name="T219"><text:s/>– Klaipėdos miesto specialaus vaikų lopšelio-darželio „Pelėdžiukas“ vedėja;</text:span></text:p>
      <text:p text:style-name="P220"><text:span text:style-name="T221">Tamara LILEIKIENĖ</text:span><text:span text:style-name="T222"><text:s/>– Kauno miesto savivaldybės administracijos Švietimo ir ugdymo skyriaus vyriaus</text:span><text:span text:style-name="T223">ioji specialistė, mokytoja ekspertė;</text:span></text:p>
      <text:p text:style-name="P224"><text:span text:style-name="T225">Jonas LIUBERTAS – uždarosios akcinės bendrovės „Paroc“ generalinis direktorius, Lietuvos statybininkų asociacijos prezidiumo narys;</text:span></text:p>
      <text:p text:style-name="P226"><text:span text:style-name="T227">Juozas Juvencijus MAČYS</text:span><text:span text:style-name="T228"><text:s/>– daktaras, Matematikos ir informatikos instituto vyresnysi</text:span><text:span text:style-name="T229">s mokslinis bendradarbis;</text:span></text:p>
      <text:p text:style-name="P230"><text:span text:style-name="T231">Živilė MAKAUSKIENĖ</text:span><text:span text:style-name="T232"><text:s/>– žurnalistė (Lenkijos Respublika);</text:span></text:p>
      <text:p text:style-name="P233"><text:span text:style-name="T234">Juozas MIKUTAVIČIUS</text:span><text:span text:style-name="T235"><text:s/>– Lietuvos liaudies kultūros centro direktorius;</text:span></text:p>
      <text:p text:style-name="P236"><text:span text:style-name="T237">Vikis Petras OLEKA<text:s/></text:span><text:span text:style-name="T238">– automobilių sporto meistras, Lietuvos nusipelnęs automobilių sporto treneris, daugkar</text:span><text:span text:style-name="T239">tinis Lietuvos, Pabaltijo ir tarptautinių automobilių ralio ir žiedinių lenktynių čempionas bei prizininkas;</text:span></text:p>
      <text:p text:style-name="P240"><text:span text:style-name="T241">Jonas PETRONIS</text:span><text:span text:style-name="T242"><text:s/>– ilgametis muzikinės ir meninės literatūros leidėjas;</text:span></text:p>
      <text:p text:style-name="P243"><text:span text:style-name="T244">Gintaras RUMŠAS<text:s/></text:span><text:span text:style-name="T245">– uždarosios akcinės bendrovės<text:s/></text:span><text:span text:style-name="T246">Aerogeodezijos institutas</text:span><text:span text:style-name="T247"><text:s/>dire</text:span><text:span text:style-name="T248">ktoriaus pavaduotojas technikai ir plėtrai;</text:span></text:p>
      <text:p text:style-name="P249"><text:span text:style-name="T250">Erik SISBO<text:s/></text:span><text:span text:style-name="T251">– Danijos karališkųjų ginkluotųjų pajėgų pareigūnas,</text:span><text:span text:style-name="T252"><text:s/></text:span><text:span text:style-name="T253">Danijos ginkluotųjų pajėgų paramos Lietuvos krašto apsaugai bei humanitarinės pagalbos Lietuvos ligoninėms organizatorius ir koordinatorius;</text:span></text:p>
      <text:p text:style-name="P254"><text:span text:style-name="T255">Jurgis<text:s/></text:span><text:span text:style-name="T256">ŠIAUDKULIS</text:span><text:span text:style-name="T257"><text:s/>– automobilių sporto meistras, Lietuvos nusipelnęs automobilų sporto treneris, daugkartinis Lietuvos, Pabaltijo ir tarptautinių automobilių žiedinių lenktynių čempionas bei prizininkas;</text:span></text:p>
      <text:p text:style-name="P258"><text:span text:style-name="T259">Danutė ŠIURKUTĖ</text:span><text:span text:style-name="T260"><text:s/>– Vilniaus Šeškinės vidurinės mokyklos voki</text:span><text:span text:style-name="T261">ečių kalbos mokytoja ekspertė;</text:span></text:p>
      <text:p text:style-name="P262"><text:span text:style-name="T263">Beata Marija ŠMIDTIENĖ<text:s/></text:span><text:span text:style-name="T264">– Vilniaus M. K. Čiurlionio menų gimnazijos mokytoja ekspertė;</text:span></text:p>
      <text:p text:style-name="P265"><text:span text:style-name="T266">Augutė VAIČIULIENĖ</text:span><text:span text:style-name="T267"><text:s/>– Šiaulių Juliaus Janonio gimnazijos anglų kalbos mokytoja ekspertė.</text:span></text:p>
      <text:p text:style-name="P268"/>
      <text:p text:style-name="P269"><text:span text:style-name="T270">Didžiojo Lietuvos Kunigaikščio Gedimino ordino</text:span></text:p>
      <text:p text:style-name="P271"><text:span text:style-name="T272">2</text:span><text:span text:style-name="T273">-ojo laipsnio medaliu</text:span></text:p>
      <text:p text:style-name="P274"/>
      <text:p text:style-name="P275"><text:span text:style-name="T276">Algis DAUMANTAS –<text:s/></text:span><text:span text:style-name="T277">ilgametis sporto pedagogas, Lietuvos tautinio olimpinio komiteto direktorato programų vadovas;</text:span></text:p>
      <text:p text:style-name="P278"><text:span text:style-name="T279">Kęstutis ŠERPYTIS</text:span><text:span text:style-name="T280"><text:s/>– akcinės bendrovės „Lietuvos draudimas“ generalinis direktorius.</text:span></text:p>
      <text:p text:style-name="P281"/>
      <text:p text:style-name="P282"><text:span text:style-name="T283">Didžiojo Lietuvos Kunigaikščio<text:s/></text:span><text:span text:style-name="T284">Gedimino ordino</text:span></text:p>
      <text:p text:style-name="P285"><text:span text:style-name="T286">3-iojo laipsnio medaliu</text:span></text:p>
      <text:p text:style-name="P287"/>
      <text:p text:style-name="P288"><text:span text:style-name="T289">Kazimieras Algimantas SKRINSKA</text:span><text:span text:style-name="T290"><text:s/>– dimisijos majoras, buvęs Karininkų kursų ir Puskarininkių mokyklos dėstytojas;</text:span></text:p>
      <text:p text:style-name="P291"><text:span text:style-name="T292">Vytautas SIREVIČIUS</text:span><text:span text:style-name="T293"><text:s/>– dimisijos komandoras, vienas iš Lietuvos karinių jūrų pajėgų kūrėjų.</text:span></text:p>
      <text:p text:style-name="P294"/>
      <text:p text:style-name="P295"><text:span text:style-name="T296">Dariaus</text:span><text:span text:style-name="T297"><text:s/>ir Girėno medaliu</text:span></text:p>
      <text:p text:style-name="P298"/>
      <text:p text:style-name="P299"><text:span text:style-name="T300">Jurijus BORISOVAS<text:s/></text:span><text:span text:style-name="T301">– UAB aviacijos kompanijos „Avia Baltika“ prezidentas, Lietuvos aviatorių rėmėjas.</text:span></text:p>
      <text:p text:style-name="P302"/>
      <text:p text:style-name="P303"><text:span text:style-name="T304">2</text:span><text:span text:style-name="T305"><text:s/>straipsnis.</text:span></text:p>
      <text:p text:style-name="P306"><text:span text:style-name="T307">Šis dekretas įsigalioja nuo jo pasirašymo dienos.</text:span></text:p>
      <text:p text:style-name="P308"/>
      <text:p text:style-name="P309"/>
      <text:p text:style-name="P310"><text:span text:style-name="T311">RESPUBLIKOS PREZIDENTAS</text:span><text:span text:style-name="T312"><text:tab/>VALDAS ADAMKUS</text:span></text:p>
      <text:p text:style-name="P313"><text:span text:style-name="T3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8:09:00Z</meta:creation-date>
    <dc:date>2015-09-09T08:09:00Z</dc:date>
    <meta:template xlink:href="Normal" xlink:type="simple"/>
    <meta:editing-cycles>2</meta:editing-cycles>
    <meta:editing-duration>PT0S</meta:editing-duration>
    <meta:document-statistic meta:page-count="4" meta:paragraph-count="101" meta:word-count="1027" meta:character-count="9317" meta:row-count="215" meta:non-whitespace-character-count="8391"/>
  </office:meta>
</office:document-meta>
</file>