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SKOLININKO ĮSIPAREIGOJIMŲ MUITINEI VYKDYMO UŽTIKRINIMO PAPILDOMO IMPORTUOJAMŲ GRŪDŲ MUITINĖS VERTĖS TIKRINIMO ATVEJAIS</text:p>
      <text:p text:style-name="P11"/>
      <text:p text:style-name="P12">2002 m. rugpjūčio 7 d. Nr. 478</text:p>
      <text:p text:style-name="P13">Vilnius</text:p>
      <text:p text:style-name="P14"/>
      <text:p text:style-name="P15"><text:span text:style-name="T16">Vadovaudamasis Lietuvos Respublikos muitinės kodekso (Žin., 1996, Nr.<text:s/></text:span><text:a xlink:href="https://www.e-tar.lt/portal/lt/legalAct/TAR.446480A0D145" office:target-frame-name="_blank" xlink:show="new"><text:span text:style-name="T17">52-1239</text:span></text:a><text:span text:style-name="T18">; 2001, Nr.<text:s/></text:span><text:a xlink:href="https://www.e-tar.lt/portal/lt/legalAct/TAR.C8808BFF7F81" office:target-frame-name="_blank" xlink:show="new"><text:span text:style-name="T19">108-3901</text:span></text:a><text:span text:style-name="T20">) 206 straipsniu ir Lietuvos Respublikos Vyriausybės 1999 m. birželio 9 d. nutarimo Nr. 748 „Dėl Prekių muitinio įvertinimo tvarkos patvirtinimo“ (Žin., 1999, Nr.<text:s/></text:span><text:a xlink:href="https://www.e-tar.lt/portal/lt/legalAct/TAR.6FBFE4650BDA" office:target-frame-name="_blank" xlink:show="new"><text:span text:style-name="T21">52-168</text:span><text:span text:style-name="T22">6</text:span></text:a><text:span text:style-name="T23">; 2001, Nr.<text:s/></text:span><text:a xlink:href="https://www.e-tar.lt/portal/lt/legalAct/TAR.34DF3E17A71A" office:target-frame-name="_blank" xlink:show="new"><text:span text:style-name="T24">89-3131</text:span></text:a><text:span text:style-name="T25">; 2002, Nr.<text:s/></text:span><text:a xlink:href="https://www.e-tar.lt/portal/lt/legalAct/TAR.AE646E4E3E97" office:target-frame-name="_blank" xlink:show="new"><text:span text:style-name="T26">53-2071</text:span></text:a><text:span text:style-name="T27">) 2.2 punktu bei siekdamas užtikrinti skolininko įsipareigo</text:span><text:span text:style-name="T28">jimų muitinėje vykdymą,</text:span></text:p>
      <text:p text:style-name="P29"><text:span text:style-name="T30">1</text:span><text:span text:style-name="T31">.<text:s/></text:span><text:span text:style-name="T32">Nustata</text:span><text:span text:style-name="T33">u, kad už atgabentas į Lietuvos Respublikos muitų teritoriją ir deklaruotas išleidimo laisvai cirkuliuoti procedūrai įforminti prekes, klasifikuojamas Kombinuotosios prekių nomenklatūros 2002 m. versijos 10 skirsnyje,<text:s/></text:span><text:span text:style-name="T34">kurių deklaruotos sandorio vertės teisingumas tikrinamas papildomai, skolininko įsipareigojimų muitinei įvykdymas užtikrinamas tik sumokant užstatą.</text:span></text:p>
      <text:p text:style-name="P35"><text:span text:style-name="T36">2</text:span><text:span text:style-name="T37">.<text:s/></text:span><text:span text:style-name="T38">Paved</text:span><text:span text:style-name="T39">u:</text:span></text:p>
      <text:p text:style-name="P40"><text:span text:style-name="T41">2.1</text:span><text:span text:style-name="T42">. teritorinių muitinių viršininkams kiekvieną pirmadienį informuoti Muitinės departamen</text:span><text:span text:style-name="T43">to direktorių apie šio įsakymo vykdymą;</text:span></text:p>
      <text:p text:style-name="P44"><text:span text:style-name="T45">2.2</text:span><text:span text:style-name="T46">. įsakymo vykdymą kontroliuoti teritorinių muitinių viršininkams ir Muitinės kriminalinės tarnybos direktoriui A. Karpui;</text:span></text:p>
      <text:p text:style-name="P47"><text:span text:style-name="T48">2.3</text:span><text:span text:style-name="T49">. Muitinio įvertinimo kontrolės skyriui (A. Belzus) šį įsakymą paskelbti oficial</text:span><text:span text:style-name="T50">iame leidinyje „Valstybės žinios“ ir interneto Muitinės departamento tinklapyje.</text:span></text:p>
      <text:p text:style-name="P51"/>
      <text:p text:style-name="P52"/>
      <text:p text:style-name="P53"><text:span text:style-name="T54">DIREKTORIUS</text:span><text:span text:style-name="T55"><text:tab/>VALERIJONAS VALIC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5:34:00Z</meta:creation-date>
    <dc:date>2015-09-17T15:34:00Z</dc:date>
    <meta:template xlink:href="Normal" xlink:type="simple"/>
    <meta:editing-cycles>2</meta:editing-cycles>
    <meta:editing-duration>PT0S</meta:editing-duration>
    <meta:document-statistic meta:page-count="1" meta:paragraph-count="18" meta:word-count="235" meta:character-count="1911" meta:row-count="62" meta:non-whitespace-character-count="1694"/>
  </office:meta>
</office:document-meta>
</file>