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center"/>
    </style:style>
  </office:automatic-styles>
  <office:body>
    <office:text text:use-soft-page-breaks="true">
      <text:p text:style-name="P1"><text:span text:style-name="T4">LIETUVOS RESPUBLIKOS APLINKOS MINISTRAS</text:span></text:p>
      <text:p text:style-name="P5"/>
      <text:p text:style-name="P6">Į S A K Y M A S</text:p>
      <text:p text:style-name="P7">DĖL VALSTYBINIŲ APLINKOS APSAUGOS INSPEKTORIŲ ĮGALINIMŲ SUTEIKIMO</text:p>
      <text:p text:style-name="P8"/>
      <text:p text:style-name="P9">1999 m. birželio 29 d. Nr. 200</text:p>
      <text:p text:style-name="P10">Vilnius</text:p>
      <text:p text:style-name="P11"/>
      <text:p text:style-name="P12"><text:span text:style-name="T13">Vadovaudamasis Aplinkos ministerijos nuostatų, patvirtintų 1998 m. rugsėjo 22 d. Lietuvos Respublikos Vyriausybės nutarimu Nr. 1138 (Žin., 1998, Nr.<text:s/></text:span><text:a xlink:href="https://www.e-tar.lt/portal/lt/legalAct/TAR.A3B226BB10B2" office:target-frame-name="_blank" xlink:show="new"><text:span text:style-name="T14">84-2353</text:span></text:a><text:span text:style-name="T15">), 11.13 punktu,</text:span></text:p>
      <text:p text:style-name="P16"><text:span text:style-name="T17">1</text:span><text:span text:style-name="T18">.<text:s/></text:span><text:span text:style-name="T19">Suteikiu</text:span><text:span text:style-name="T20"><text:s/>įgalinimus:</text:span></text:p>
      <text:p text:style-name="P21"><text:span text:style-name="T22">1.1</text:span><text:span text:style-name="T23">. Lietuvos Respublikos vyriausiojo valstybinio aplinkos apsaugos inspektoriaus įgalinimus – Valstybinės aplinkos apsaugos inspekcijos viršininkui;</text:span></text:p>
      <text:p text:style-name="P24"><text:span text:style-name="T25">1.2</text:span><text:span text:style-name="T26">. Lietuvos Respublikos vyresniųjų valstybinių aplinkos apsaugos inspektorių įgalinimus – Aplinkos ministerijos Valstybinės aplinkos apsaugos inspekcijos viršininko pavaduotojui – Kontrolės organizavimo skyriaus viršininkui, skyrių viršininkams, Aplinkos kokybės departamento direktoriui, direktoriaus pavaduotojams – skyrių viršininkams bei skyrių viršininkams, Aplinkos strategijos departamento direktoriui, direktoriaus pavaduotojui, direktoriaus pavaduotojams – skyrių viršininkams ir skyrių viršininkams, Bioįvairovės departamento direktoriui, Bioįvairovės, Gamtos išteklių ir Žemės gelmių skyrių viršininkams, Teritorijų planavimo departamento direktoriui ir direktoriaus pavaduotojui – Kraštovaizdžio skyriaus viršininkui, Poveikio aplinkai vertinimo skyriaus viršininkui, Žuvų išteklių departamento direktoriui ir direktoriaus pavaduotojui, Miškų ir saugomų teritorijų departamento direktoriui, direktoriaus pavaduotojams, Privačių miškų, Miško išteklių ir miškotvarkos, Miškininkystės ir medžioklės, Valstybinių parkų ir rezervatų skyrių viršininkams, Juridinės ir personalo tarnybos viršininkui – vyriausiajam juriskonsultui,</text:span><text:span text:style-name="T27"><text:s/></text:span><text:span text:style-name="T28">Jungtinio tyrimų centro generaliniam direktoriui, generalinio direktoriaus pavaduotojui, Hidrografinio tinklo tarnybos viršininkui, Jūrinių tyrimų centro direktoriui;</text:span></text:p>
      <text:p text:style-name="P29"><text:span text:style-name="T30">1.3</text:span><text:span text:style-name="T31">. Lietuvos Respublikos valstybinių aplinkos apsaugos inspektorių įgalinimus – Aplinkos ministerijos Aplinkos kokybės departamento Aplinkos technologijų skyriaus vyriausiajam technologui, Užterštų teritorijų ir atliekų skyriaus vyriausiesiems inžinieriams ir vyriausiajam technologui, Atmosferos skyriaus vyriausiajam inžinieriui ir vyriausiajam technologui, Vandenų skyriaus vyriausiajam inžinieriui, vyriausiajam hidrogeologui ir vyriausiajam inžinieriui jūros apsaugai, Cheminių medžiagų skyriaus vyriausiesiems inžinieriams, Radioaktyviųjų medžiagų skyriaus vyriausiajam inžinieriui ir vyresniajam inžinieriui, Aplinkos strategijos departamento Aplinkos strategijos ir investicijų skyriaus vyriausiesiems ekonomistams, Bioįvairovės departamento Bioįvairovės skyriaus vyriausiesiems ir vyresniesiems zoologams, vyriausiajam biologui ir botanikui, Žemės gelmių skyriaus vyresniajam inžinieriui, Teritorijų planavimo departamento Kraštovaizdžio skyriaus vyriausiajam architektui, vyresniajam kraštovaizdžio architektui, vyriausiajam geografui, Poveikio aplinkai vertinimo skyriaus vyriausiajam inžinieriui – viršininko pavaduotojui, vyresniajam technologui ir vyresniesiems inžinieriams, Miškų ir saugomų teritorijų departamento Privačių miškų skyriaus vyresniajam specialistui, Miško išteklių ir miškotvarkos, Miškininkystės ir medžioklės, Valstybinių parkų ir rezervatų skyrių vyriausiesiems specialistams, Jungtinio tyrimų centro Aplinkos tyrimų centro Fizikinių ir cheminių analizės metodų laboratorijos, Operatyvinio skyriaus viršininkams, vyriausiesiems ir vyresniesiems inžinieriams, Aplinkos tyrimų centro Metodologijos skyriaus, Techninio vystymo centro Metrologijos ir ekologinės sertifikacijos skyriaus, Dirvožemio tyrimo laboratorijos, Radiologijos laboratorijos viršininkams, vyriausiesiems inžinieriams, Hidrografinio tinklo tarnybos Hidrografinio tinklo priežiūros valstybinės inspekcijos vyriausiajam inžinieriui, Kuršių marių tyrimo grupės viršininkui ir inžinieriui;</text:span></text:p>
      <text:p text:style-name="P32"><text:span text:style-name="T33">1.4</text:span><text:span text:style-name="T34">. regionų vyriausiųjų valstybinių aplinkos apsaugos inspektorių įgalinimus – regionų aplinkos apsaugos departamentų direktoriams;</text:span></text:p>
      <text:p text:style-name="P35"><text:span text:style-name="T36">1.5</text:span><text:span text:style-name="T37">. regionų vyresniųjų valstybinių aplinkos apsaugos inspektorių įgalinimus – regionų aplinkos apsaugos departamentų direktorių pavaduotojams, regionų aplinkos apsaugos departamentų vyriausiesiems juriskonsultams, juristams, regionų aplinkos apsaugos departamentų projektų derinimo skyrių, valstybinės analitinės kontrolės skyrių ir laboratorijų viršininkams, regionų aplinkos apsaugos departamentų gyvūnijos naudojimo inspekcijų viršininkams, regionų aplinkos apsaugos departamentų vyriausiesiems ichtiologams;</text:span></text:p>
      <text:p text:style-name="P38"><text:span text:style-name="T39">1.6</text:span><text:span text:style-name="T40">. regionų valstybinių aplinkos apsaugos inspektorių įgalinimus – regionų aplinkos apsaugos departamentų, projektų derinimo skyrių, valstybinės analitinės kontrolės skyrių vyriausiesiems ir vyresniesiems inžinieriams;</text:span></text:p>
      <text:p text:style-name="P41"><text:span text:style-name="T42">1.7</text:span><text:span text:style-name="T43">. miestų, rajonų vyriausiųjų valstybinių aplinkos apsaugos inspektorių įgalinimus – miestų ir rajonų aplinkos apsaugos agentūrų viršininkams;</text:span></text:p>
      <text:p text:style-name="P44"><text:span text:style-name="T45">1.8</text:span><text:span text:style-name="T46">. vyriausiojo valstybinio aplinkos apsaugos inspektoriaus įgalinimus Baltijos jūros ir jos pakrančių teritorijoje bei Kuršių marių ir jų pakrančių teritorijoje – Klaipėdos regiono aplinkos apsaugos departamento Jūros aplinkos apsaugos agentūros viršininkui – direktoriaus pavaduotojui gyvajai gamtai;</text:span></text:p>
      <text:p text:style-name="P47"><text:span text:style-name="T48">1.9</text:span><text:span text:style-name="T49">. valstybinių aplinkos apsaugos inspektorių įgalinimus Baltijos jūros ir jos pakrančių teritorijoje bei Kuršių marių ir jų pakrančių teritorijoje – Klaipėdos regiono aplinkos apsaugos departamento Jūros aplinkos apsaugos agentūros vyriausiajam inžinieriui ir Klaipėdos regiono aplinkos apsaugos departamento Šilutės rajono agentūros vyriausiajam inžinieriui;</text:span></text:p>
      <text:p text:style-name="P50"><text:span text:style-name="T51">1.10</text:span><text:span text:style-name="T52">. vyriausiųjų valstybinių aplinkos apsaugos inspektorių įgalinimus nacionalinių parkų, regioninių parkų, valstybinių rezervatų teritorijose ir jų apsaugos (buferinėse) zonose – nacionalinių parkų, regioninių parkų, valstybinių rezervatų direktoriams;</text:span></text:p>
      <text:p text:style-name="P53"><text:span text:style-name="T54">1.11</text:span><text:span text:style-name="T55">. vyresniųjų valstybinių aplinkos apsaugos inspektorių įgalinimus, nacionalinių parkų, regioninių parkų, valstybinių rezervatų teritorijose ir jų apsaugos (buferinėse) zonose – nacionalinių parkų, regioninių parkų, valstybinių rezervatų direktorių pavaduotojams, vyriausiesiems specialistams, vyresniesiems specialistams ir girininkams;</text:span></text:p>
      <text:p text:style-name="P56"><text:span text:style-name="T57">1.12</text:span><text:span text:style-name="T58">. valstybinių aplinkos apsaugos inspektorių įgalinimus nacionalinių parkų, regioninių parkų, valstybinių rezervatų teritorijose ir jų apsaugos (buferinėse) zonose – nacionalinių parkų, regioninių parkų, valstybinių rezervatų specialistams ir girininkų padėjėjams;</text:span></text:p>
      <text:p text:style-name="P59"><text:span text:style-name="T60">1.13</text:span><text:span text:style-name="T61">. valstybinių aplinkos apsaugos inspektorių įgalinimus Žemaitijos nacionalinio parko teritorijoje ir jo apsaugos (buferinėje) zonoje – Jungtinio tyrimų centro Platelių laboratorijos vedėjui, vyresniajam biologui ir biologui.</text:span></text:p>
      <text:p text:style-name="P62"><text:span text:style-name="T63">2</text:span><text:span text:style-name="T64">. Laikau netekusiu galios Lietuvos Respublikos aplinkos apsaugos ministerijos 1998 m. rugsėjo 25 d. įsakymą Nr. 191 „Dėl valstybinių aplinkos apsaugos inspektorių įgalinimų“.</text:span></text:p>
      <text:p text:style-name="P65"><text:span text:style-name="T66">3</text:span><text:span text:style-name="T67">. Aplinkos ministerijos informacijos kompiuterinėje sistemoje vadovautis reikšminiais žodžiais: „kontrolė“, „valdymo sistema“.</text:span></text:p>
      <text:p text:style-name="P68"/>
      <text:p text:style-name="P69"/>
      <text:p text:style-name="P70"><text:span text:style-name="T71">APLINKOS MINISTRAS</text:span><text:span text:style-name="T72"><text:tab/>DANIUS LYGIS</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1T12:09:00Z</meta:creation-date>
    <dc:date>2017-02-21T12:09:00Z</dc:date>
    <meta:template xlink:href="Normal.dotm" xlink:type="simple"/>
    <meta:editing-cycles>2</meta:editing-cycles>
    <meta:editing-duration>PT0S</meta:editing-duration>
    <meta:document-statistic meta:page-count="2" meta:paragraph-count="68" meta:word-count="874" meta:character-count="7000" meta:row-count="309" meta:non-whitespace-character-count="6194"/>
  </office:meta>
</office:document-meta>
</file>