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background-color="#FFFFFF"/>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TERITORIJŲ PLANAVIMO<text:s/></text:span></text:p>
      <text:p text:style-name="P17">ĮSTATYMO 2, 12, 19, 21, 22, 23, 24 ir 26 STRAIPSNIŲ PAKEITIMO<text:s/></text:p>
      <text:p text:style-name="P18"><text:span text:style-name="T19">ĮSTATYMO PROJEKTO NR. XIP-659(3)</text:span></text:p>
      <text:p text:style-name="Normal"/>
      <text:p text:style-name="P20">2009 m. rugsėjo 30 d. Nr. 1229</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 86-2617; 2004, Nr. 165-6025) 138 straipsnio 3 dalimi ir Lietuvos Respublikos Vyriausybės darbo reglamento (Žin., 2009, Nr.<text:s/><text:a xlink:href="https://www.e-tar.lt/portal/lt/legalAct/TAR.01DC4C335EFF" office:target-frame-name="_blank" xlink:show="new"><text:span text:style-name="T26">109-4650</text:span></text:a>)<text:s/><text:span text:style-name="T27">10 punktu,<text:s/></text:span>Lietuvos Respublikos Vyriausybė<text:span text:style-name="T28"><text:s/></text:span><text:span text:style-name="T29">nutari</text:span>a:</text:p>
      <text:p text:style-name="P30">1. Pritarti Lietuvos Respublikos Seime svarstomo Lietuvos Respublikos teritorijų planavimo įstatymo 2, 12, 19, 21, 22, 23, 24 ir 26 straipsnių pakeitimo įstatymo projekto Nr. XIP-659(3) (toliau – Įstatymo projektas) esminėms nuostatoms supaprastinti teritorijų detaliojo planavimo procesą, sudaryti sąlygas vykdyti Daugiabučių namų atnaujinimo (modernizavimo) programą, patvirtintą Lietuvos Respublikos Vyriausybės 2004 m. rugsėjo 23 d. nutarimu Nr. 1213 (Žin., 2004, Nr.<text:s/><text:a xlink:href="https://www.e-tar.lt/portal/lt/legalAct/TAR.AE67B6739526" office:target-frame-name="_blank" xlink:show="new"><text:span text:style-name="T31">143-5232</text:span></text:a>; 2009, Nr.<text:s/><text:a xlink:href="https://www.e-tar.lt/portal/lt/legalAct/TAR.B514C6981724" office:target-frame-name="_blank" xlink:show="new"><text:span text:style-name="T32">112-4776</text:span></text:a>) ir gerinti verslo sąlygas.</text:p>
      <text:p text:style-name="P33">2. Pritarti Įstatymo projektu keičiamo Lietuvos Respublikos teritorijų planavimo įstatymo<text:s/><text:span text:style-name="T34">(Žin. 1995, Nr. 107-2391; 2004, Nr. 21-617) (t</text:span>oliau – Įstatymas) 26 straipsnio 4 dalies nuostatai, kad detalųjį planą tvirtina savivaldybės administracijos direktorius, kai patvirtinti teritorijų bendrieji ir (ar) specialieji planai, o detaliojo plano koncepcijai pritarė savivaldybės taryba, ir pasiūlyti atsisakyti nuostatos, kad tuo atveju, kai detaliojo plano koncepcija nerengiama, detalųjį planą tvirtina savivaldybės<text:s/>administracijos direktorius savivaldybės tarybos pavedimu, nes tai sunkintų detaliojo plano parengiamojo etapo procedūras, kai detaliojo teritorijų planavimo dokumentų rengimo etapų stadijos gali būti<text:s/><text:span text:style-name="T35">suj</text:span>ungtos ir koncepcija nerengiama.<text:s/></text:p>
      <text:p text:style-name="P36">3. Pritarti Įstatymo projektu keičiamo Įstatymo 26 straipsnio 5 dalies nuostatoms, numatančioms atsakomybę ir veiksmus, kai teritorijų planavimo dokumento tikrinimas vilkinamas, ir griežtinančioms savivaldybės administracijos direktoriaus atsakomybę (taip pat dėl neveiklumo), ir pasiūlyti Įstatymo projekte įtvirtinti, kad savivaldybės administracijos direktorius privalo per nustatytą terminą patvirtinti detalųjį planą arba pateikti motyvuotą atsisakymą tai daryti. Jeigu savivaldybės administracijos direktorius per nustatytą laiką nepatvirtina detaliojo plano ir nepateikia motyvuoto atsisakymo tai daryti, detalusis planas tvirtinamas Lietuvos Respublikos Vyriausybės nustatyta tvarka.</text:p>
      <text:p text:style-name="P37">4. Užtikrinant galimybę visuomenei gauti išsamią informaciją apie vykdomą teritorijų<text:s/>planavimą kuo ankstesnėje stadijoje, pasiūlyti papildyti Įstatymo projektu keičiamo Įstatymo 7 skirsnį „Teritorijų planavimo viešumas“ nuostatomis, kad turi būti skelbiamos planavimo darbų programos ir informacija apie teritorijų planavimo koncepcijos, jeigu ji rengiama, patvirtinimą ir nurodomas būdas, kaip susipažinti su patvirtinta teritorijų planavimo koncepcija. Kitas esmines pataisas dėl teritorijų planavimo viešumo teikti, kai Lietuvos Respublikos Ministro Pirmininko 2009 m. balandžio 22 d. potvarkiu<text:s/>Nr. 150 sudaryta darbo grupė, nagrinėjanti Orhuso konvencijos nuostatų taikymą Lietuvos nacionalinėje teisėje, parengs ir pateiks Lietuvos Respublikos Vyriausybei veiksmų Orhuso konvencijos nuostatoms įgyvendinti planą.<text:s/></text:p>
      <text:p text:style-name="P38">5. Pritarti kitų pasiūlymų, kuriuos dėl Įstatymo projekto papildomai pateikė Lietuvos Respublikos Seimo nariai, vertinimui, išdėstytam Saulėtekio komisijos Teritorijų planavimo ir<text:s/><text:soft-page-break/>urbanistinio renovavimo sistemos tobulinimo darbo grupės 2009 m. rugsėjo 17 d. posėdžio protokole Nr. 12.<text:s/></text:p>
      <text:p text:style-name="P39"/>
      <text:p text:style-name="Normal"/>
      <text:p text:style-name="Normal">KRAŠTO APSAUGOS MINISTRĖ,<text:s/></text:p>
      <text:p text:style-name="P40">PAVADUOJANTI MINISTRĄ PIRMININKĄ<text:tab/>RASA JUKNEVIČIENĖ</text:p>
      <text:p text:style-name="Normal"/>
      <text:p text:style-name="P41">APLINKOS MINISTRAS<text:tab/>GEDIMINAS KAZLAUSKA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21:32:00Z</meta:creation-date>
    <dc:date>2015-10-10T21:32:00Z</dc:date>
    <meta:print-date>2009-10-05T12:09:00Z</meta:print-date>
    <meta:template xlink:href="Normal" xlink:type="simple"/>
    <meta:editing-cycles>2</meta:editing-cycles>
    <meta:editing-duration>PT0S</meta:editing-duration>
    <meta:document-statistic meta:page-count="2" meta:paragraph-count="21" meta:word-count="503" meta:character-count="4134" meta:row-count="86" meta:non-whitespace-character-count="3652"/>
  </office:meta>
</office:document-meta>
</file>