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14 PROCENTŲ PRIDĖTINIO MOKESČIO ĖMIMO LAIKINO SUSTABDYMO</text:p>
      <text:p text:style-name="P14"/>
      <text:p text:style-name="P15">1991 m. balandžio 15 d. Nr. 141</text:p>
      <text:p text:style-name="P16">Vilnius</text:p>
      <text:p text:style-name="P17"/>
      <text:p text:style-name="P18"><text:span text:style-name="T19">Ryšium su žaliavų, medžiagų, komplektuojamųjų gaminių bei prekių trūkumu Respublikoje, taip pat siekdama geriau tenkinti gyventojų poreikius būtiniausioms prekėms, Lietuvos Respublikos Vyriausybė<text:s/></text:span><text:span text:style-name="T20">nutari</text:span><text:span text:style-name="T21">a:</text:span></text:p>
      <text:p text:style-name="P22"><text:span text:style-name="T23">Nuo 1991 m. balandžio 20 d. laikinai sustabdyti Lietuvos Respublikos Vyriausybės 1991 m. vasario 2 d. nutarimo Nr. 50 „Dėl kai kurių prekių apmokestinimo“ (Žin., 1991, Nr.<text:s/></text:span><text:a xlink:href="https://www.e-tar.lt/portal/lt/legalAct/TAR.E31BFC799EC9" office:target-frame-name="_blank" xlink:show="new"><text:span text:style-name="T24">6-182</text:span></text:a><text:span text:style-name="T25">) 1 punkte numatyto mokesčio ėmimą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4:19:00Z</meta:creation-date>
    <dc:date>2019-01-31T14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20" meta:row-count="22" meta:non-whitespace-character-count="624"/>
  </office:meta>
</office:document-meta>
</file>