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
      <text:p text:style-name="P6"><text:span text:style-name="T7">ĮSAKYMAS</text:span></text:p>
      <text:p text:style-name="P8">DĖL STATISTIKOS DEPARTAMENTO PRIE LIETUVOS RESPUBLIKOS VYRIAUSYBĖS GENERALINIO DIREKTORIAUS 2008 M. GRUODŽIO 31 D. ĮSAKYMO NR. DĮ-251 „DĖL OFICIALIOSIOS STATISTIKOS 2009 METŲ DARBŲ PROGRAMOS PATVIRTINIMO“ PAKEITIMO</text:p>
      <text:p text:style-name="P9"/>
      <text:p text:style-name="P10">2009 m. kovo 12 d. Nr. DĮ-79</text:p>
      <text:p text:style-name="P11">Vilnius</text:p>
      <text:p text:style-name="P12"/>
      <text:p text:style-name="P13"/>
      <text:p text:style-name="P14"><text:span text:style-name="T15">Vadovaudamasi Lietuvos Respublikos Vyriausybės 2009 m. vasario 11 d. nutarimu Nr. 92 „Dėl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pripažinimo netekusiu galios“ (Žin., 2009, Nr.<text:s/></text:span><text:a xlink:href="https://www.e-tar.lt/portal/lt/legalAct/TAR.1E13F4A47B4D" office:target-frame-name="_blank" xlink:show="new"><text:span text:style-name="T16">19-761</text:span></text:a><text:span text:style-name="T17">) ir Lietuvos Respublikos žemės ūkio ministro 2009 m. vasario 12 d. įsakymu Nr. 3D-90 „Dėl duomenų apie baltojo cukraus gamybą, prekybą ir cukrinių runkelių supirkimą teikimo taisyklių patvirtinimo“ (Žin., 2009, Nr.<text:s/></text:span><text:a xlink:href="https://www.e-tar.lt/portal/lt/legalAct/TAR.5E6DA211DFEF" office:target-frame-name="_blank" xlink:show="new"><text:span text:style-name="T18">19-774</text:span></text:a><text:span text:style-name="T19">),</text:span></text:p>
      <text:p text:style-name="P20"><text:span text:style-name="T21">pakeičiu</text:span><text:span text:style-name="T22"><text:s/>Oficialiosios statistikos 2009 metų darbų programą (toliau – Programa), patvirtintą Statistikos departamento prie Lietuvos Respublikos Vyriausybės generalinio direktoriaus 2008 m. gruodžio 31 d. įsakymu Nr. DĮ-251 „Dėl Oficialiosios statistikos 2009 metų darbų programos patvirtinimo“:</text:span></text:p>
      <text:p text:style-name="P23"><text:span text:style-name="T24">1</text:span><text:span text:style-name="T25">. pripažįstu netekusiu galios I skyriaus „Oficialiosios statistikos 2009 m. darbai (tyrimai), už kurių atlikimą atsakingas Statistikos departamentas prie Lietuvos Respublikos Vyriausybės“ 12.3.1 punktą;</text:span></text:p>
      <text:p text:style-name="P26"><text:span text:style-name="T27">2</text:span><text:span text:style-name="T28">. pripažįstu netekusiu galios programos 1 priedo „Teisės aktų, reglamentuojančių Statistikos departamento prie Lietuvos Respublikos Vyriausybės atliekamus oficialiosios statistikos darbus (tyrimus), sąrašas“ skyriaus „Nutarimai (Santrumpa – LRV-NUT-; LRS-NUT-; LB-NUT-)“ 20 punktą;</text:span></text:p>
      <text:p text:style-name="P29"><text:span text:style-name="T30">3</text:span><text:span text:style-name="T31">. papildau Programos 2 priedo „Teisės aktų, reglamentuojančių ministerijų, kitų valstybės institucijų ir įstaigų bei Lietuvos banko atliekamus oficialiosios statistikos darbus (tyrimus), sąrašas“ skyrių „Ministerijų, departamentų teisės aktai (Santrumpa – MIN-DEP-TA-)“ šiuo 60 punktu:</text:span></text:p>
      <text:p text:style-name="P32"><text:span text:style-name="T33">„</text:span><text:span text:style-name="T34">60</text:span><text:span text:style-name="T35">. Lietuvos Respublikos žemės ūkio ministro 2009 m. vasario 12 d. įsakymas Nr. 3D-90 „Dėl duomenų apie baltojo cukraus gamybą, prekybą ir cukrinių runkelių supirkimą teikimo taisyklių patvirtinimo“ (Žin., 2009, Nr.<text:s/></text:span><text:a xlink:href="https://www.e-tar.lt/portal/lt/legalAct/TAR.5E6DA211DFEF" office:target-frame-name="_blank" xlink:show="new"><text:span text:style-name="T36">19-774</text:span></text:a><text:span text:style-name="T37">)“;</text:span></text:p>
      <text:p text:style-name="P38"><text:span text:style-name="T39">4</text:span><text:span text:style-name="T40">. papildau Programos II skyriaus „Oficialiosios statistikos 2009 metų darbai (tyrimai), už kurių atlikimą atsakingos ministerijos, kitos valstybės institucijos ir įstaigos bei Lietuvos bankas“ 12.26 punkto 5 skiltį santrumpa „MIN-DEP-TA-60“.</text:span></text:p>
      <text:p text:style-name="P41"/>
      <text:p text:style-name="P42"/>
      <text:p text:style-name="P43"/>
      <text:p text:style-name="P44"><text:span text:style-name="T45">L. E. GENERALINIO DIREKTORIAUS PAREIGAS</text:span><text:span text:style-name="T4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16T12:30:00Z</meta:creation-date>
    <dc:date>2016-08-16T12:30:00Z</dc:date>
    <meta:template xlink:href="Normal" xlink:type="simple"/>
    <meta:editing-cycles>2</meta:editing-cycles>
    <meta:editing-duration>PT0S</meta:editing-duration>
    <meta:document-statistic meta:page-count="1" meta:paragraph-count="18" meta:word-count="357" meta:character-count="2949" meta:row-count="66" meta:non-whitespace-character-count="2610"/>
  </office:meta>
</office:document-meta>
</file>