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LIETUVIŲ KALBOS KOMISIJOS<text:s/></text:p>
      <text:p text:style-name="P2">NUTARIMAS</text:p>
      <text:p text:style-name="P3"/>
      <text:p text:style-name="P4"><text:span text:style-name="T5">DĖL VALSTYBINĖS LIETUVIŲ KALBOS KOMISIJOS 2003 M. GEGUŽĖS 29 D. NUTARIMO NR. 1(86) „DĖL BENDROJO LAVINIMO DALYKŲ VADOVĖLIŲ KALBOS TAISYKLINGUMO VERTINIMO TVARKOS APRAŠO PATVIRTINIMO“ PAKEITIMO</text:span></text:p>
      <text:p text:style-name="P6"/>
      <text:p text:style-name="P7">2008 m. balandžio 3 d. Nr. N-1(114)<text:s/></text:p>
      <text:p text:style-name="P8">Vilnius</text:p>
      <text:p text:style-name="Normal"/>
      <text:p text:style-name="P9">Valstybinė lietuvių kalbos komisija<text:s/><text:span text:style-name="T10">nutari</text:span>a:</text:p>
      <text:p text:style-name="P11">1. Pakeisti Valstybinės lietuvių kalbos komisijos 2003 m. gegužės 29 d. nutarimą Nr. 1(86) „Dėl bendrojo lavinimo dalykų vadovėlių kalbos taisyklingumo vertinimo tvarkos aprašo patvirtinimo“ (Žin., 2003, Nr.<text:s/><text:a xlink:href="https://www.e-tar.lt/portal/lt/legalAct/TAR.A63FA14AA624" office:target-frame-name="_blank" xlink:show="new"><text:span text:style-name="T12">54-2421</text:span></text:a>; 2006, Nr.<text:s/><text:a xlink:href="https://www.e-tar.lt/portal/lt/legalAct/TAR.C1D6826ECA37" office:target-frame-name="_blank" xlink:show="new"><text:span text:style-name="T13">22-742</text:span></text:a>):</text:p>
      <text:p text:style-name="P14">1.1. Įrašyti antraštėje po žodžio „lavinimo“ žodžius „ir profesinio mokymo(si)“.</text:p>
      <text:p text:style-name="P15">1.2. Išdėstyti preambulę taip:</text:p>
      <text:p text:style-name="P16">„Remdamasi Lietuvos Respublikos švietimo ir mokslo ministro 2005 m. sausio 4 d. įsakymu Nr. ISAK-2 (Žin., 2005, Nr.<text:s/><text:a xlink:href="https://www.e-tar.lt/portal/lt/legalAct/TAR.067453FDDAE7" office:target-frame-name="_blank" xlink:show="new"><text:span text:style-name="T17">7-216</text:span></text:a>) patvirtintos Mokyklų aprūpinimo bendrojo lavinimo dalykų vadovėliais ir mokymo priemonėmis tvarkos aprašo 42 punktu ir 2004 m. balandžio 7 d. įsakymu Nr. ISAK-517 (Žin., 2004, Nr.<text:s/><text:a xlink:href="https://www.e-tar.lt/portal/lt/legalAct/TAR.6D69B5D36AE9" office:target-frame-name="_blank" xlink:show="new"><text:span text:style-name="T18">56-1959</text:span></text:a>; 2005, Nr.<text:s/><text:a xlink:href="https://www.e-tar.lt/portal/lt/legalAct/TAR.C237A587C05C" office:target-frame-name="_blank" xlink:show="new"><text:span text:style-name="T19">81-2978</text:span></text:a>) patvirtintos Profesinio mokymo(si) vadovėlio vertinimo ir patvirtinimo žymos teikimo ir registravimo tvarkos 17 punktu, Valstybinė lietuvių kalbos komisija<text:s/><text:span text:style-name="T20">nutari</text:span>a:“.</text:p>
      <text:p text:style-name="P21">1.3. Įrašyti nutarime po žodžio „lavinimo“ žodžius „ir profesinio mokymo(si)“.</text:p>
      <text:p text:style-name="P22">2. Pakeisti Bendrojo lavinimo dalykų vadovėlių kalbos taisyklingumo vertinimo tvarkos aprašą, patvirtintą Valstybinės lietuvių kalbos komisijos 2003 m. gegužės 29 d. nutarimu Nr. 1 (86) „Dėl bendrojo lavinimo dalykų vadovėlių kalbos taisyklingumo vertinimo tvarkos aprašo patvirtinimo“:</text:p>
      <text:p text:style-name="P23">2.1. Įrašyti antraštėje po žodžio „lavinimo“ žodžius „ir profesinio mokymo(si)“.</text:p>
      <text:p text:style-name="P24">2.2. Įrašyti 1 punkte po žodžio „lavinimo“ žodžius „ir profesinio mokymo(si)“.</text:p>
      <text:p text:style-name="P25">2.3. Įrašyti 2 punkte po žodžio „lavinimo“ žodžius „ir profesinio mokymo(si)“.</text:p>
      <text:p text:style-name="P26">2.4. Išdėstyti 14 punktą taip:</text:p>
      <text:p text:style-name="P27">„14. Pataisytą vadovėlio rankraštį Vadovėlių vertinimo pakomisė svarsto ne daugiau kaip 2 kartus (antrą kartą Kalbos komisijai teikiamas sumaketuotas vadovėlio rankraštis). Jei antrą kartą svarstomo vadovėlio rankraštis neatitinka kalbos taisyklingumo reikalavimų, daugiau vertinti jis nepriimamas.“</text:p>
      <text:p text:style-name="Normal"/>
      <text:p text:style-name="P28">KOMISIJOS PIRMININKĖ<text:tab/>IRENA SMET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5-03T08:17:00Z</meta:creation-date>
    <dc:date>2016-05-03T08:17:00Z</dc:date>
    <meta:template xlink:href="Normal" xlink:type="simple"/>
    <meta:editing-cycles>2</meta:editing-cycles>
    <meta:editing-duration>PT0S</meta:editing-duration>
    <meta:document-statistic meta:page-count="1" meta:paragraph-count="25" meta:word-count="342" meta:character-count="2609" meta:row-count="84" meta:non-whitespace-character-count="2292"/>
  </office:meta>
</office:document-meta>
</file>