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DARBO GRUPĖS SUDARYMO<text:s/></text:p>
      <text:p text:style-name="P9"/>
      <text:p text:style-name="P10">2011 m. birželio 23 d. Nr. 1K-225</text:p>
      <text:p text:style-name="P11">Vilnius</text:p>
      <text:p text:style-name="P12"/>
      <text:p text:style-name="P13"><text:span text:style-name="T14">Vadovaudamasi Lietuvos Respublikos finansų ministerijos nuostatų, patvirtintų Lietuvos Respubli</text:span><text:span text:style-name="T15">kos Vyriausybės 1998 m. rugsėjo 8 d. nutarimu Nr. 1088 (Žin., 1998, Nr.<text:s/></text:span><text:a xlink:href="https://www.e-tar.lt/portal/lt/legalAct/TAR.FAD9F07C5A37" office:target-frame-name="_blank" xlink:show="new"><text:span text:style-name="T16">81-2267</text:span></text:a><text:span text:style-name="T17">; 2010, Nr.<text:s/></text:span><text:a xlink:href="https://www.e-tar.lt/portal/lt/legalAct/TAR.D0F94699858F" office:target-frame-name="_blank" xlink:show="new"><text:span text:style-name="T18">123-629</text:span><text:span text:style-name="T19">0</text:span></text:a><text:span text:style-name="T20">), 9.2 punktu, Lietuvos Respublikos finansų ministerijos darbo reglamentu, patvirtintu Lietuvos Respublikos finansų ministro 2003 m. spalio 15 d. įsakymu Nr. 1K-251 (Žin., 2003, Nr.<text:s/></text:span><text:a xlink:href="https://www.e-tar.lt/portal/lt/legalAct/TAR.F78B2C6CE34D" office:target-frame-name="_blank" xlink:show="new"><text:span text:style-name="T21">100-4512</text:span></text:a><text:span text:style-name="T22">; 2009, Nr.<text:s/></text:span><text:a xlink:href="https://www.e-tar.lt/portal/lt/legalAct/TAR.E375107E2800" office:target-frame-name="_blank" xlink:show="new"><text:span text:style-name="T23">79-3301</text:span></text:a><text:span text:style-name="T24">), ir atsižvelgdama į Europos Sąjungos struktūrinės paramos svetainės administravimo taisyklių (toliau – Taisyklės), patvirtintų Lietuvos Respub</text:span><text:span text:style-name="T25">likos Vyriausybės 2007 m. rugpjūčio 29 d. nutarimu Nr. 920 (Žin., 2007, Nr.<text:s/></text:span><text:a xlink:href="https://www.e-tar.lt/portal/lt/legalAct/TAR.DD71BEF9A92D" office:target-frame-name="_blank" xlink:show="new"><text:span text:style-name="T26">96-3889</text:span></text:a><text:span text:style-name="T27">), 7 punktą:</text:span></text:p>
      <text:p text:style-name="P28"><text:span text:style-name="T29">1</text:span><text:span text:style-name="T30">. S u d a r a u Europos Sąjungos struktūrinės paramos svetainės plėtros darb</text:span><text:span text:style-name="T31">o grupę (toliau – darbo grupė):</text:span></text:p>
      <text:p text:style-name="P32">Ramūnas Dilba – Lietuvos Respublikos finansų ministerijos Europos Sąjungos struktūrinės paramos valdymo departamento direktoriaus pavaduotojas (darbo grupės vadovas);</text:p>
      <text:p text:style-name="P33">Artūras Patapas – Lietuvos Respublikos finansų ministerijos Informacinių technologijų departamento direktoriaus pavaduotojas (darbo grupės vadovo pavaduotojas);</text:p>
      <text:p text:style-name="P34">Kristina Aidietienė – Lietuvos Respublikos finansų ministerijos Europos Sąjungos struktūrinės paramos valdymo departamento Veiksmų programų viešinimo skyriaus vyriausioji specialistė;</text:p>
      <text:p text:style-name="P35">Gediminas Gasperas – Lietuvos Respublikos finansų ministerijos Informacinių technologijų departamento Informacinių sistemų skyriaus vyriausiasis specialistas;</text:p>
      <text:p text:style-name="P36">Asta Kraujalytė – Lietuvos Respublikos socialinės apsaugos ir darbo ministerijos Europos Sąjungos struktūrinės paramos departamento Struktūrinės paramos politikos skyriaus vyriausioji specialistė;</text:p>
      <text:p text:style-name="P37">Ramunė Lebedytė-Undzėnienė – viešosios įstaigos Europos socialinio fondo agentūros viešųjų ryšių specialistė;<text:s/></text:p>
      <text:p text:style-name="P38">Danguolė Muzikevičiūtė – Lietuvos Respublikos ūkio ministerijos Europos Sąjungos paramos koordinavimo departamento Struktūrinės paramos valdymo skyriaus vyriausioji specialistė; <text:s text:c="2"/></text:p>
      <text:p text:style-name="P39">Ariana Rastauskaitė – viešosios įstaigos Lietuvos verslo paramos agentūros Komunikacijos<text:s/>skyriaus vedėja;</text:p>
      <text:p text:style-name="P40">Gintarė Saulytė – Lietuvos Respublikos susisiekimo ministerijos Komunikacijos skyriaus vyriausioji specialistė;<text:s/></text:p>
      <text:p text:style-name="P41">Irmina Šalčiūtė-Ričkienė – viešosios įstaigos Centrinės projektų valdymo agentūros Komunikacijos skyriaus specialistė;</text:p>
      <text:p text:style-name="P42"><text:span text:style-name="T43">Giedrius Šniukas – Lietuvos Respublikos finansų ministerijos Viešųjų ryšių skyriaus vyriausiasis specialistas;</text:span></text:p>
      <text:p text:style-name="P44"><text:span text:style-name="T45">Akvilė Žirgulevičiūtė – Lietuvos Respublikos finansų ministerijos Europos Sąjungos struktūrinės paramos valdymo departamento Veiksmų programų vie</text:span><text:span text:style-name="T46">šinimo skyriaus vedėja.</text:span></text:p>
      <text:p text:style-name="P47"><text:span text:style-name="T48">2</text:span><text:span text:style-name="T49">. P a v e d u:</text:span></text:p>
      <text:p text:style-name="P50"><text:span text:style-name="T51">2.1</text:span><text:span text:style-name="T52">. darbo grupei:<text:s/></text:span></text:p>
      <text:p text:style-name="P53"><text:span text:style-name="T54">2.1.1</text:span><text:span text:style-name="T55">. teikti pasiūlymus Lietuvos Respublikos finansų ministerijos Europos Sąjungos struktūrinės paramos valdymo departamentui <text:s/>dėl Europos Sąjungos struktūrinės paramos svetainės struktūros pakeitimų;</text:span></text:p>
      <text:p text:style-name="P56"><text:span text:style-name="T57">2.1.2</text:span><text:span text:style-name="T58">. iki 2011 m. gruodžio 31 d. parengti ir pateikti<text:s/></text:span><text:span text:style-name="T59">Lietuvos Respublikos finansų<text:s/></text:span><text:soft-page-break/><text:span text:style-name="T60">ministerijos Europos Sąjungos struktūrinės paramos valdymo departamentui Taisyklių pakeitimo projektą, atsižvelgiant į planuojamus Europos Sąjungos struktūrinės paramos svetainės struktūros pakeitimus;<text:s/></text:span></text:p>
      <text:p text:style-name="P61"><text:span text:style-name="T62">2.2</text:span><text:span text:style-name="T63">. Finansų minis</text:span><text:span text:style-name="T64">terijos Europos Sąjungos struktūrinės paramos valdymo departamento Veiksmų programų viešinimo skyriui techniškai aptarnauti darbo grupę.</text:span></text:p>
      <text:p text:style-name="P65"/>
      <text:p text:style-name="P66"/>
      <text:p text:style-name="P67"><text:span text:style-name="T68">FINANSŲ MINISTRĖ</text:span><text:span text:style-name="T69"><text:tab/>INGRIDA ŠIMONYTĖ</text:span></text:p>
      <text:p text:style-name="Normal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1T19:54:00Z</meta:creation-date>
    <dc:date>2015-09-01T19:54:00Z</dc:date>
    <meta:template xlink:href="Normal" xlink:type="simple"/>
    <meta:editing-cycles>2</meta:editing-cycles>
    <meta:editing-duration>PT0S</meta:editing-duration>
    <meta:document-statistic meta:page-count="2" meta:paragraph-count="33" meta:word-count="436" meta:character-count="3787" meta:row-count="91" meta:non-whitespace-character-count="3384"/>
  </office:meta>
</office:document-meta>
</file>