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ŠVIETIMO IR MOKSLO MINISTRAS</text:span></text:p>
      <text:p text:style-name="P11"/>
      <text:p text:style-name="P12">Į S A K Y M A S</text:p>
      <text:p text:style-name="P13">DĖL MOKSLEIVIŲ KOMPIUTERINIO RAŠTINGUMO ĮSKAITOS IR INFORMACINIŲ TECHNOLOGIJŲ EGZAMINŲ GAIRIŲ 2004 IR 2005 METAMS PATVIRTINIMO</text:p>
      <text:p text:style-name="P14"/>
      <text:p text:style-name="P15">2003 m. balandžio 14 d. Nr. ISAK-492</text:p>
      <text:p text:style-name="P16">Vilnius</text:p>
      <text:p text:style-name="P17"/>
      <text:p text:style-name="P18"><text:span text:style-name="T19">Įgyvendindamas Informacijos ir komunikacijos technologijos diegimo švietimo sistemoje programos, patvirtintos švietimo ir mokslo ministro 2002 m. vasario 28 d. įsakymu Nr. 315, 3.1 dalinį tikslą ir remdamasis Bendrojo lavinimo egzaminų ir moksleivių pasiekimų tyrimo tarybos 2002 m. lapkričio 29 d. posėdžio nutarimu bei atsižvelgdamas į Lietuvos kompiuterininkų sąjungos pritarimą:</text:span></text:p>
      <text:p text:style-name="P20"><text:span text:style-name="T21">1</text:span><text:span text:style-name="T22">.<text:s/></text:span><text:span text:style-name="T23">Tvirtinu</text:span><text:span text:style-name="T24"><text:s/>Moksleivių kompiuterinio raštingumo įskaitos ir informacinių technologijų egzaminų gaires 2004 ir 2005 metams (pridedama).</text:span></text:p>
      <text:p text:style-name="P25"><text:span text:style-name="T26">2</text:span><text:span text:style-name="T27">.<text:s/></text:span><text:span text:style-name="T28">Pavedu</text:span><text:span text:style-name="T29"><text:s/>Nacionaliniam egzaminų centrui (direktorius Vidmantas Jurgaitis) iki š. m. birželio 1 d. parengti Moksleivių kompiuterinio raštingumo įskaitos ir informacinių technologijų egzaminų gairių 2004 ir 2005 metams įgyvendinimo programą.</text:span></text:p>
      <text:p text:style-name="P30"/>
      <text:p text:style-name="P31"/>
      <text:p text:style-name="P32"/>
      <text:p text:style-name="P33"><text:span text:style-name="T34">ŠVIETIMO IR MOKSLO MINISTRAS</text:span><text:span text:style-name="T35"><text:tab/>ALGIRDAS MONKEVIČIUS</text:span></text:p>
      <text:soft-page-break/>
      <text:p text:style-name="P36">PATVIRTINTA</text:p>
      <text:p text:style-name="P43">švietimo ir mokslo ministro<text:s/></text:p>
      <text:p text:style-name="P44">2003 m. balandžio 14 d. įsakymu</text:p>
      <text:p text:style-name="P45">Nr. ISAK-492</text:p>
      <text:p text:style-name="P46"/>
      <text:p text:style-name="P47"><text:span text:style-name="T48">MOKSLEIVIŲ KOMPIUTERINIO RAŠTINGUMO ĮSKAITOS IR INFORMACINIŲ TECHNOLOGIJŲ EGZAMINŲ GAIRĖS 2004 IR 2005 META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Žinių visuomenėje gyvenančiam asmeniui svarbi ne tik socialinė ir kultūrinė, bet ir informacinė bei komunikacinė kompetencija. Ši kompetencija įgyjama, kai informacinės ir komunikacinės technologijos (IKT) integruojamos į visus švietimo lygmenis.</text:span></text:p>
      <text:p text:style-name="P58"><text:span text:style-name="T59">Įgyvendinant Informacijos ir komunikacijos technologijos diegimo Lietuvos švietime strategiją (</text:span><text:span text:style-name="T60">Informacijos technologija mokykloje. Konferencijos medžiaga. – Vilnius: Lietuvos Respublikos švietimo ir mokslo ministerija. Švietimo informacinių technologijų centras, 2000, P. 153–197, www.ipc.lt</text:span><text:span text:style-name="T61">), nuolat tobulinamas IKT naudojimas formaliajam, neformaliajam švietimui, savišvietai, plėtojamas nuotolinis mokymasis.</text:span></text:p>
      <text:p text:style-name="P62"><text:span text:style-name="T63">2</text:span><text:span text:style-name="T64">. Bendrąjį lavinimą teikiančiose mokyklose sėkmingai modernizuojamas informatikos bei informacinių technologijų dėstymas. Parengti ir patvirtinti 11–12 klasių išsilavinimo standartai (švietimo ir mokslo ministro 2002 m. rugpjūčio 21 d. įsakymu Nr. 1465). Peržiūrimi ir naujai rengiami išsilavinimo standartai pagrindinei mokyklai.</text:span></text:p>
      <text:p text:style-name="P65"><text:span text:style-name="T66">3</text:span><text:span text:style-name="T67">. Pagrindinėje mokykloje 9–10 klasėse dėstomas informatikos kursas. Jo tikslas – apibendrinti moksleivių informacinių technologijų gebėjimus ir žinias. Tolesniu 11–12 klasių informacinių technologijų kursu siekiama gilinti moksleivių žinias informatikos taikymo srityse. Parengti informacinių technologijų standartai skiriami dalyko pasiekimams vertinti.</text:span></text:p>
      <text:p text:style-name="P68"><text:span text:style-name="T69">4</text:span><text:span text:style-name="T70">. Bendrieji gebėjimai, į kuriuos nukreiptas Informacinių technologijų išsilavinimo standartas:</text:span></text:p>
      <text:p text:style-name="P71"><text:span text:style-name="T72">4.1</text:span><text:span text:style-name="T73">. planuoti savo informacinę veiklą;</text:span></text:p>
      <text:p text:style-name="P74"><text:span text:style-name="T75">4.2</text:span><text:span text:style-name="T76">. lavinti informacinius įgūdžius (informacijos atrinkimo, jos vertinimo, komplektavimo, sintetinimo, darbo pateikimo);</text:span></text:p>
      <text:p text:style-name="P77"><text:span text:style-name="T78">4.3</text:span><text:span text:style-name="T79">. suvokti informacijos prigimtį, jos apdorojimo praktinę reikšmę;</text:span></text:p>
      <text:p text:style-name="P80"><text:span text:style-name="T81">4.4</text:span><text:span text:style-name="T82">. suprasti kompiuterio ir pagrindinių jo dalių paskirtį bei funkcijas;</text:span></text:p>
      <text:p text:style-name="P83"><text:span text:style-name="T84">4.5</text:span><text:span text:style-name="T85">. įvertinti kompiuterio, kaip pagrindinės priemonės informacijai apdoroti, vaidmenį;</text:span></text:p>
      <text:p text:style-name="P86"><text:span text:style-name="T87">4.6</text:span><text:span text:style-name="T88">. naudotis dažniausiai taikomomis informacinėmis ir komunikacinėmis priemonėmis (elektroniniu paštu, internetu, kompaktinėmis plokštelėmis) informacijai gauti;</text:span></text:p>
      <text:p text:style-name="P89"><text:span text:style-name="T90">4.7</text:span><text:span text:style-name="T91">. taikyti informacinių ir komunikacinių technologijų priemones (tekstų rengimo sistemą, skaičiuoklę, duomenų bazę) atliekant nedidelius praktinius darbus.</text:span></text:p>
      <text:p text:style-name="P92"><text:span text:style-name="T93">5</text:span><text:span text:style-name="T94">. Siekiant sėkmingai naudoti IKT ne vien informatikos pamokose, bet ir visa apimančioje švietimo erdvėje, buvo parengtas Moksleivių visuotinio kompiuterinio raštingumo standartas (patvirtintas švietimo ir mokslo ministro 2002 m. sausio 31 d. įsakymu Nr. 134). Standarto pagrindinė paskirtis – apibrėžti kompiuterinio raštingumo reikalavimus, kuriuos numatoma įgyvendinti Lietuvos bendrojo lavinimo mokyklose iki 2006 metų ir į kuriuos orientuojantis būtų rengiamos įvairių dalykų mokymo programos, vadovėliai, rengiami mokytojai, planuojamas mokyklų aprūpinimas kompiuterių technine ir programine įranga, mokomosiomis programomis bei kuriami kompiuterių tinklai.</text:span></text:p>
      <text:p text:style-name="P95"><text:span text:style-name="T96">6</text:span><text:span text:style-name="T97">. Moksleivių visuotinio kompiuterinio raštingumo standarto tikslai:</text:span></text:p>
      <text:p text:style-name="P98"><text:span text:style-name="T99">6.1</text:span><text:span text:style-name="T100">. atspindėti bendrus moksleivių, tėvų, pedagogų, profesinių ir aukštųjų mokyklų dėstytojų, politikų, verslininkų, mokslininkų lūkesčius ugdant tikruosius informacinės visuomenės piliečius;</text:span></text:p>
      <text:p text:style-name="P101"><text:span text:style-name="T102">6.2</text:span><text:span text:style-name="T103">. atsižvelgiant į Lietuvos ūkio ir kultūros poreikius, nusakyti pagrindinius kompiuterinio raštingumo reikalavimus, kuriuos turi įgyti bendrojo lavinimo mokyklą baigiantys moksleiviai.</text:span></text:p>
      <text:p text:style-name="P104"><text:span text:style-name="T105">7</text:span><text:span text:style-name="T106">. Šiame standarte nurodoma, kad kompiuterinio raštingumo siekiama integruojant informacines ir komunikacines technologijas į visą ugdymo procesą – įvairių dalykų pamokas ir bendrą popamokinę veiklą, naudojimąsi informacijos ir komunikacijos technologijos priemonėmis mokyklų bibliotekose.</text:span></text:p>
      <text:p text:style-name="P107"><text:span text:style-name="T108">8</text:span><text:span text:style-name="T109">. Visavertis kompiuterinis raštingumas negali būti pasiektas naudojant informacines technologijas vien tik informatikos pamokose.</text:span></text:p>
      <text:p text:style-name="P110"><text:span text:style-name="T111">9</text:span><text:span text:style-name="T112">. Palyginus moksleivių kompiuterinio raštingumo ir informacinių technologijų išsilavinimo standartus, pastebimas jų persidengimas, tačiau ryškūs ir esminiai skirtumai. Kompiuterinio raštingumo pagrindinis tikslas bei siekiamybė – numatyti bendriausius reikalavimus minimaliems darbo kompiuteriu įgūdžiams formuoti bei žinioms įgyti. Informatikos bei informacinių technologijų tikslai yra gerokai gilesni, kita vertus – platesni. Jais siekiama, kad moksleivis suprastų kompiuteriu atliekamų veiksmų prasmę ir nuolat tobulintų savo informacinę kultūrą.</text:span></text:p>
      <text:p text:style-name="P113"><text:span text:style-name="T114">10</text:span><text:span text:style-name="T115">. Kompiuterinio raštingumo bei informacinių technologijų standartų tikslų skirtingumas teikia reikiamybę nuo 2004 m. atskirai formuoti: a) kompiuterinio raštingumo įskaitą; b) informacinių technologijų mokyklinį egzaminą; nuo 2005 metų papildomai įvesti informacinių technologijų (programavimo) valstybinį egzaminą.</text:span></text:p>
      <text:p text:style-name="P116"/>
      <text:p text:style-name="P117"><text:span text:style-name="T118">II</text:span><text:span text:style-name="T119">.<text:s/></text:span><text:span text:style-name="T120">KOMPIUTERINIO RAŠTINGUMO ĮSKAITA</text:span></text:p>
      <text:p text:style-name="P121"/>
      <text:p text:style-name="P122"><text:span text:style-name="T123">11</text:span><text:span text:style-name="T124">. Kompiuterinio raštingumo įskaita paremta Moksleivių visuotinio kompiuterinio raštingumo standartu, kuris adresuojamas švietimo politikams, tarnautojams, planuotojams, ugdymo turinio kūrėjams, informatikos ir kitų dalykų mokytojams, moksleiviams, kompiuterių specialistams, verslininkams bei plačiajai visuomenei.</text:span></text:p>
      <text:p text:style-name="P125"><text:span text:style-name="T126">12</text:span><text:span text:style-name="T127">. Kompiuterinio raštingumo įskaitos tikslai:</text:span></text:p>
      <text:p text:style-name="P128"><text:span text:style-name="T129">12.1</text:span><text:span text:style-name="T130">. skatinti moksleivius domėtis ir naudotis informacinėmis technologijomis;</text:span></text:p>
      <text:p text:style-name="P131"><text:span text:style-name="T132">12.2</text:span><text:span text:style-name="T133">. patikrinti moksleivių pradinius darbo kompiuteriu įgūdžius;</text:span></text:p>
      <text:p text:style-name="P134"><text:span text:style-name="T135">12.3</text:span><text:span text:style-name="T136">. rengti moksleivius gyventi informacinėje visuomenėje;</text:span></text:p>
      <text:p text:style-name="P137"><text:span text:style-name="T138">12.4</text:span><text:span text:style-name="T139">. skatinti moksleivius vartoti ir suprasti nuolat kintančią kompiuterių terminologiją;</text:span></text:p>
      <text:p text:style-name="P140"><text:span text:style-name="T141">12.5</text:span><text:span text:style-name="T142">. išlaikiusiems kompiuterinio raštingumo įskaitą moksleiviams išduoti specialius pažymėjimus.</text:span></text:p>
      <text:p text:style-name="P143"><text:span text:style-name="T144">13</text:span><text:span text:style-name="T145">. Kompiuterinio raštingumo įskaitai įgyvendinti siūloma rinktis modernaus kompiuterinio testo su pasirenkamais atsakymais modelį.</text:span></text:p>
      <text:p text:style-name="P146"><text:span text:style-name="T147">14</text:span><text:span text:style-name="T148">. Kompiuterinio testo turinys atspindi moksleivių visuotinio kompiuterinio raštingumo standartą. Tai klausimai su pasirenkamais atsakymų variantais, maždaug 30–40 klausimų, skirti patikrinti minimalius moksleivių informacinių technologijų naudojimo gebėjimus.</text:span></text:p>
      <text:p text:style-name="P149"><text:span text:style-name="T150">15</text:span><text:span text:style-name="T151">. Kompiuterinis testas būtų laikomas vieną dieną iš anksto paskirtuose egzaminų centruose, trukmė – 45–60 minučių. Organizuojamas papildomas testo laikymas (vieną kartą).</text:span></text:p>
      <text:p text:style-name="P152"><text:span text:style-name="T153">16</text:span><text:span text:style-name="T154">. Įskaitą leidžiama laikyti visiems norintiems 12 klasių moksleiviams. Įskaitos laikymo laikas: sausio – vasario mėn.</text:span></text:p>
      <text:p text:style-name="P155"><text:span text:style-name="T156">17</text:span><text:span text:style-name="T157">. Įskaitos įvertinimas: įskaityta arba neįskaityta. Išlaikius įskaitą išduodamas pažymėjimas. Įskaita įskaitoma pateikus išlaikyto ECDL pradmenų testo arba analogiško Švietimo ir mokslo ministerijos pripažinto testo pažymėjimą.</text:span></text:p>
      <text:p text:style-name="P158"/>
      <text:p text:style-name="P159"><text:span text:style-name="T160">III</text:span><text:span text:style-name="T161">.<text:s/></text:span><text:span text:style-name="T162">INFORMACINIŲ TECHNOLOGIJŲ MOKYKLINIS EGZAMINAS</text:span></text:p>
      <text:p text:style-name="P163"/>
      <text:p text:style-name="P164"><text:span text:style-name="T165">18</text:span><text:span text:style-name="T166">. Pasikeitus informatikos dalyko turiniui, keičiasi ir buvęs informatikos mokyklinis egzaminas. Šis egzaminas remiasi informacinių technologijų standartu, todėl keičiasi ne tik egzamino turinys, bet ir informatikos egzamino pavadinimas – siūloma jį vadinti informacinių technologijų egzaminu.</text:span></text:p>
      <text:p text:style-name="P167"><text:span text:style-name="T168">19</text:span><text:span text:style-name="T169">. Informacinių technologijų mokyklinio egzamino tikslai:</text:span></text:p>
      <text:p text:style-name="P170"><text:span text:style-name="T171">19.1</text:span><text:span text:style-name="T172">. įvertinti egzaminą pasirinkusių moksleivių informacinius gebėjimus, žinias bei įgūdžius, kuriuos nusako bendrojo lavinimo mokyklos bendrojo kurso informacinių technologijų standartas;</text:span></text:p>
      <text:p text:style-name="P173"><text:span text:style-name="T174">19.2</text:span><text:span text:style-name="T175">. suteikti moksleiviams galimybę parodyti savo gebėjimus informacinių technologijų naudojimo srityje;</text:span></text:p>
      <text:p text:style-name="P176"><text:span text:style-name="T177">19.3</text:span><text:span text:style-name="T178">. sudaryti moksleiviams sąlygas pademonstruoti savo gebėjimus sprendžiant probleminius uždavinius kompiuteriu;</text:span></text:p>
      <text:p text:style-name="P179"><text:span text:style-name="T180">19.4</text:span><text:span text:style-name="T181">. įvertinti, kaip moksleiviai moka vartoti svarbiausias informatikos sąvokas bei terminus;</text:span></text:p>
      <text:p text:style-name="P182"><text:span text:style-name="T183">19.5</text:span><text:span text:style-name="T184">. siekti, kad moksleiviai apibendrintų savo žinias informacinių ir komunikacinių technologijų srityje bei gebėtų jas taikyti.</text:span></text:p>
      <text:p text:style-name="P185"><text:span text:style-name="T186">20</text:span><text:span text:style-name="T187">. Egzamino struktūra:</text:span></text:p>
      <text:p text:style-name="P188"><text:span text:style-name="T189">20.1</text:span><text:span text:style-name="T190">. teorinis testas informaciniam išprusimui patikrinti;</text:span></text:p>
      <text:p text:style-name="P191"><text:span text:style-name="T192">20.2</text:span><text:span text:style-name="T193">. keletas praktinių uždavinių darbo kompiuteriu gebėjimams patikrinti pagal informacinių technologijų standartą.</text:span></text:p>
      <text:p text:style-name="P194"><text:span text:style-name="T195">21</text:span><text:span text:style-name="T196">. Informacinių technologijų mokyklinio egzamino užduotys apima tik bendrąjį 11-12 klasių informacinių technologijų kursą. Testą sudaro pasirenkamojo atsakymo užduotys bei atviro teksto klausimai, į kuriuos reikia atsakyti trumpai (vienu – dviem sakiniais).</text:span></text:p>
      <text:p text:style-name="P197"/>
      <text:p text:style-name="P198"><text:span text:style-name="T199">IV</text:span><text:span text:style-name="T200">.<text:s/></text:span><text:span text:style-name="T201">INFORMACINIŲ TECHNOLOGIJŲ (PROGRAMAVIMO) VALSTYBINIS EGZAMINAS</text:span></text:p>
      <text:p text:style-name="P202"/>
      <text:p text:style-name="P203"><text:span text:style-name="T204">22</text:span><text:span text:style-name="T205">. Moksleiviams, kurie rinksis informatikos ar su ja artimas studijų programas keliami reikalavimai, susiję su algoritminio mąstymo gebėjimais. Kad programinė įranga būtų profesionaliai taikoma visose žmogaus veiklos srityse, reikalingos programavimo žinios. Programuotojų poreikis nuolat didėja, nuolat auga studentų, studijuojančių informatiką, skaičius. Programavimas, kaip intelektinė veikla, kuriai nereikalingos didelės materialinės investicijos, yra itin priimtina ir skatintina Lietuvos ekonominės ir ūkio plėtros kryptis.</text:span></text:p>
      <text:p text:style-name="P206"><text:span text:style-name="T207">23</text:span><text:span text:style-name="T208">. Siūloma informacinių technologijų (programavimo) valstybinio egzamino rezultatus įrašyti į konkursinių mokomųjų dalykų sąrašą, atsižvelgiant į studijų sritį ir kryptį.</text:span></text:p>
      <text:p text:style-name="P209"><text:span text:style-name="T210">24</text:span><text:span text:style-name="T211">. Lietuvos mokslininkai ir pedagogai turėjo ir kol kas dar tebeturi pagrįstą, pasaulyje pripažintą algoritmavimo bei programavimo mokymo sistemą. Tobulinant šią sistemą buvo parengta daug metodinės, mokslinės, mokomosios medžiagos ir vadovėlių, o aukštosios mokyklos rengia mokytojus, gebančius dėstyti programavimo kursą.</text:span></text:p>
      <text:p text:style-name="P212"><text:span text:style-name="T213">Informacinių technologijų (programavimo) valstybinis egzaminas, kurio pagrindas programavimas, paskatintų dalį mokinių motyvuotai dirbti šia linkme.</text:span></text:p>
      <text:p text:style-name="P214"><text:span text:style-name="T215">25</text:span><text:span text:style-name="T216">. Informacinių technologijų (programavimo) valstybinio egzamino pagrindinę dalį sudarytų 11-12 klasių informacinių technologijų išplėstinio kurso programavimo modulio turinys. Valstybinis egzaminas įvertintų moksleivių žinias, gebėjimus ir įgūdžius programavimo srityje ir atitiktų išplėstinio kurso standartuose apibrėžtus pasiekimų reikalavimus.</text:span></text:p>
      <text:p text:style-name="P217"><text:span text:style-name="T218">26</text:span><text:span text:style-name="T219">. Informacinių technologijų (programavimo) valstybinio egzamino tikslai:</text:span></text:p>
      <text:p text:style-name="P220"><text:span text:style-name="T221">26.1</text:span><text:span text:style-name="T222">. įvertinti egzaminą pasirinkusių moksleivių gebėjimus, žinias bei įgūdžius, kuriuos nusako bendrojo lavinimo mokyklos informacinių technologijų išplėstinio kurso programavimo modulio programa bei išsilavinimo standartas;</text:span></text:p>
      <text:p text:style-name="P223"><text:span text:style-name="T224">26.2</text:span><text:span text:style-name="T225">. įvertinti informacinius gebėjimus, kuriuos nusako informacinių technologijų bendrojo kurso standartas;</text:span></text:p>
      <text:p text:style-name="P226"><text:span text:style-name="T227">26.3</text:span><text:span text:style-name="T228">. motyvuoti moksleivius pasirinkti ir lavinti savo gebėjimus programavimo srityje;</text:span></text:p>
      <text:p text:style-name="P229"><text:span text:style-name="T230">26.4</text:span><text:span text:style-name="T231">. įvertinti moksleivių gebėjimą algoritmiškai mąstyti;</text:span></text:p>
      <text:p text:style-name="P232"><text:span text:style-name="T233">26.5</text:span><text:span text:style-name="T234">. suteikti moksleiviams galimybę parodyti kompiuterinės technikos nuodugnų suvokimą, gebėjimą formalizuoti ir abstrahuoti bei dirbti su dideliu skaičiumi duomenų;</text:span></text:p>
      <text:p text:style-name="P235"><text:span text:style-name="T236">26.6</text:span><text:span text:style-name="T237">. padėti moksleiviui pasirengti informatikos (arba jai artimo dalyko) profesinėms studijoms bei įvertinti savo galimybes.</text:span></text:p>
      <text:p text:style-name="P238"><text:span text:style-name="T239">27</text:span><text:span text:style-name="T240">. Informacinių technologijų (programavimo) valstybinio egzamino įvedimas leistų aukštosioms mokykloms atrinkti į informatikos ir jai artimas specialybes motyvuotus ir turinčius reikalingo mąstymo pagrindus moksleivius. Egzaminas dalį mokinių paskatintų motyvuotai dirbti šia linkme ir leistų jiems įvertinti savo galimybes bei pasirinkimo teisingumą. Programavimo uždaviniai ir jų sprendimo metodai yra glaudžiai susiję su kitų tiksliųjų mokslų pagrindinėmis žiniomis ir jų taikymu, todėl informacinių technologijų valstybinį egzaminą aukštosios mokyklos galėtų pripažinti lygiaverčiu tiksliųjų mokslų egzaminu.</text:span></text:p>
      <text:p text:style-name="P241"><text:span text:style-name="T242">28</text:span><text:span text:style-name="T243">. Egzamino struktūra:</text:span></text:p>
      <text:p text:style-name="P244"><text:span text:style-name="T245">28.1</text:span><text:span text:style-name="T246">. teorinis testas, patikrinantis moksleivio bendrąjį informacinį išprusimą;</text:span></text:p>
      <text:p text:style-name="P247"><text:span text:style-name="T248">28.2</text:span><text:span text:style-name="T249">. keletas praktinių, struktūrizuotų uždavinių, tikrinančių moksleivio gebėjimus spręsti problemas, algoritmiškai mąstyti ir programuoti kompiuteriu.</text:span></text:p>
      <text:p text:style-name="P250"><text:span text:style-name="T251">29</text:span><text:span text:style-name="T252">. Informacinių technologijų (programavimo) valstybinio egzamino užduotys apima 11–12 klasių informacinių technologijų programos išplėstinį kursą (programavimo modulį). Testą sudaro pasirenkamojo atsakymo užduotys bei atviro teksto klausimai, į kuriuos reikia atsakyti trumpai (vienu – dviem sakiniais).</text:span></text:p>
      <text:p text:style-name="P253"><text:span text:style-name="T254">30</text:span><text:span text:style-name="T255">. Informacinių technologijų (programavimo) valstybinis egzaminas būtų pradėtas vykdyti 2005 metais.</text:span></text:p>
      <text:p text:style-name="P256"><text:span text:style-name="T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30T11:16:00Z</meta:creation-date>
    <dc:date>2017-10-30T11:16:00Z</dc:date>
    <meta:template xlink:href="Normal.dotm" xlink:type="simple"/>
    <meta:editing-cycles>2</meta:editing-cycles>
    <meta:editing-duration>PT0S</meta:editing-duration>
    <meta:document-statistic meta:page-count="5" meta:paragraph-count="92" meta:word-count="1614" meta:character-count="12985" meta:row-count="293" meta:non-whitespace-character-count="11463"/>
  </office:meta>
</office:document-meta>
</file>