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DIREKTORIUS</text:span></text:p>
      <text:p text:style-name="P10"/>
      <text:p text:style-name="P11">Į S A K Y M A S</text:p>
      <text:p text:style-name="P12">DĖL IMPORTO IR EKSPORTO TERMINALO STEIGIMO IR TERMINALO STEIGIMO PAŽYMĖJIMO GALIOJIMO PANAIKINIMO</text:p>
      <text:p text:style-name="P13"/>
      <text:p text:style-name="P14">2001 m. birželio 5 d. Nr. 328</text:p>
      <text:p text:style-name="P15">Vilnius</text:p>
      <text:p text:style-name="P16"/>
      <text:p text:style-name="P17"/>
      <text:p text:style-name="P18"><text:span text:style-name="T19">Vadovaudamasis Importo ir eksporto terminalų (laikinojo prekių saugojimo sandėlių) steigimo tvarkos, patvirtintos Lietuvos Respublikos Vyriausybės 1995 m. birželio 7 d. nutarimu Nr. 783, 8 punktu (Žin., 1995, Nr.<text:s/></text:span><text:a xlink:href="https://www.e-tar.lt/portal/lt/legalAct/TAR.B141151726E0" office:target-frame-name="_blank" xlink:show="new"><text:span text:style-name="T20">49-1192</text:span></text:a><text:span text:style-name="T21">) ir Terminalų priežiūros komisijos 2001 m. gegužės 24 d. sprendimu Nr. 19 „Dėl importo ir eksporto terminalų (laikinojo prekių saugojimo sandėlių) veiklos“,</text:span></text:p>
      <text:p text:style-name="P22"><text:span text:style-name="T23">1</text:span><text:span text:style-name="T24">. Išduodu UAB „Vilniaus tranzitas“ (įmonės kodas 2261851) importo ir eksporto terminalo steigimo pažymėjimą (Nr. VT0037).</text:span></text:p>
      <text:p text:style-name="P25"><text:span text:style-name="T26">2</text:span><text:span text:style-name="T27">. Panaikinu AB „Argo-90“ (įmonės kodas 3204105) išduoto terminalo steigimo pažymėjimo Nr. KT0022 galiojimą nuo 2001 m. birželio 11 d.</text:span></text:p>
      <text:p text:style-name="P28"><text:span text:style-name="T29">3</text:span><text:span text:style-name="T30">. Nustatau, kad importo ir eksporto terminalo (Nr. KT0022) veikla turi būti nutraukta per tris mėnesius nuo Terminalų priežiūros komisijos sprendimo dėl terminalo veiklos nutraukimo priėmimo dienos.</text:span></text:p>
      <text:p text:style-name="P31"><text:span text:style-name="T32">4</text:span><text:span text:style-name="T33">. Pavedu:<text:s/></text:span></text:p>
      <text:p text:style-name="P34"><text:span text:style-name="T35">4.1</text:span><text:span text:style-name="T36">. Muitinės informacinių sistemų centrui (V. Kaškelis) atlikti Muitinės sandėlių ir importo ir eksporto terminalų registro, patvirtinto Muitinės departamento direktoriaus 2000 m. balandžio 7 d. įsakymu Nr. 117 („Informaciniai pranešimai“, 2000, Nr.<text:s/></text:span><text:a xlink:href="https://www.e-tar.lt/portal/lt/legalAct/TAR.DB023FDA3053" office:target-frame-name="_blank" xlink:show="new"><text:span text:style-name="T37">16-241</text:span></text:a><text:span text:style-name="T38">), pakeitimus:</text:span></text:p>
      <text:p text:style-name="P39"><text:span text:style-name="T40">4.1.1</text:span><text:span text:style-name="T41">. papildyti pirmo skyriaus antrą skirsnį pastraipa „UAB „Vilniaus tranzitas“, 2261851, Dariaus ir Girėno g. 93, Vilnius, TRANZITAS/VILN2, VT0037“;</text:span></text:p>
      <text:p text:style-name="P42"><text:span text:style-name="T43">4.1.2</text:span><text:span text:style-name="T44">. išbraukti iš antro skyriaus antro skirsnio pastraipą „UAB „Argo-90“, 3204105, Palemono g. 171, Kaunas, ARGO-90/TERM, KT0022“ nuo 2001 m. rugpjūčio 24 d.;</text:span></text:p>
      <text:p text:style-name="P45"><text:span text:style-name="T46">4.2</text:span><text:span text:style-name="T47">. įsakymo vykdymą kontroliuoti direktoriaus pavaduotojui J. Miškiniui;</text:span></text:p>
      <text:p text:style-name="P48"><text:span text:style-name="T49">4.3</text:span><text:span text:style-name="T50">. Muitinės veiklos organizavimo skyriui (E. Platelytė) įsakymą paskelbti oficialaus leidinio „Valstybės žinios“ priede „Informaciniai pranešimai“ ir interneto Muitinės departamento tinklapyje.</text:span></text:p>
      <text:p text:style-name="P51"><text:span text:style-name="T52">5</text:span><text:span text:style-name="T53">. Šis įsakymas įsigalioja nuo 2001 m. birželio 11 d.</text:span></text:p>
      <text:p text:style-name="P54"/>
      <text:p text:style-name="P55"/>
      <text:p text:style-name="P56"/>
      <text:p text:style-name="P57">DIREKTORIAUS PAVADUOTOJA,</text:p>
      <text:p text:style-name="P58"><text:span text:style-name="T59">L. E. DIREKTORIAUS PAREIGAS</text:span><text:span text:style-name="T60"><text:tab/>R.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4-25T06:34:00Z</meta:creation-date>
    <dc:date>2018-04-25T06:34:00Z</dc:date>
    <meta:template xlink:href="Normal.dotm" xlink:type="simple"/>
    <meta:editing-cycles>2</meta:editing-cycles>
    <meta:editing-duration>PT0S</meta:editing-duration>
    <meta:document-statistic meta:page-count="1" meta:paragraph-count="26" meta:word-count="296" meta:character-count="2258" meta:row-count="49" meta:non-whitespace-character-count="1988"/>
  </office:meta>
</office:document-meta>
</file>