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36" style:parent-style-name="Normal" style:family="paragraph">
      <style:paragraph-properties fo:widows="0" fo:orphans="0" fo:text-align="center">
        <style:tab-stops>
          <style:tab-stop style:type="right" style:leader-style="dotted" style:leader-text="." style:position="6.2993in"/>
        </style:tab-stops>
      </style:paragraph-properties>
      <style:text-properties fo:color="#000000" fo:font-size="11pt" style:font-size-asian="11pt" style:font-size-complex="11pt" fo:hyphenate="false"/>
    </style:style>
    <style:style style:name="P37"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P38" style:parent-style-name="Normal" style:family="paragraph">
      <style:paragraph-properties fo:widows="0" fo:orphans="0" fo:text-align="center" fo:margin-left="0.1666in">
        <style:tab-stops>
          <style:tab-stop style:type="right" style:leader-style="dotted" style:leader-text="." style:position="6.1326in"/>
        </style:tab-stops>
      </style:paragraph-properties>
      <style:text-properties fo:color="#000000" fo:font-size="11pt" style:font-size-asian="11pt" style:font-size-complex="11pt" fo:hyphenate="false"/>
    </style:style>
    <style:style style:name="P39"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tudijų fondo direktoriAus</text:span></text:p>
      <text:p text:style-name="P4"/>
      <text:p text:style-name="P5"><text:span text:style-name="T6">ĮSAKYMAS</text:span></text:p>
      <text:p text:style-name="P7">Dėl Lietuvos valstybinio mokslo ir studijų fondo direktoriaus 2009 m. rugsėjo 21 d. įsakymo nr. V1-34 „DĖL pavyzdinės paskolos sutarties formos patvirtinimo“ pakeitimo</text:p>
      <text:p text:style-name="P8"/>
      <text:p text:style-name="P9">2010 m. kovo 10 d. Nr. V1-17</text:p>
      <text:p text:style-name="P10">Vilnius</text:p>
      <text:p text:style-name="P11"/>
      <text:p text:style-name="P12"/>
      <text:p text:style-name="P13"><text:span text:style-name="T14">Vadovaudamasis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15">64-2569</text:span></text:a><text:span text:style-name="T16">) 26 ir 68 punktais bei atsižvelgdamas į Lietuvos Respublikos Vyriausybės 2009 m. rugpjūčio 19 d. nutarimą Nr. 874 „Dėl Lietuvos Respublikos Vyriausybės 1993 m. liepos 21 d. nutarimo Nr. 540 „Dėl Lietuvos valstybinio mokslo ir studijų fondo nuostatų patvirtinimo“ pakeitimo“ (Žin., 2009, Nr.<text:s/></text:span><text:a xlink:href="https://www.e-tar.lt/portal/lt/legalAct/TAR.E808C412C556" office:target-frame-name="_blank" xlink:show="new"><text:span text:style-name="T17">102-4256</text:span></text:a><text:span text:style-name="T18">),</text:span></text:p>
      <text:p text:style-name="P19"><text:span text:style-name="T20">pakeičiu</text:span><text:span text:style-name="T21"><text:s/>pavyzdinę paskolos studijų įmokai mokėti sutarties formą, patvirtintą Lietuvos valstybinio mokslo ir studijų fondo direktoriaus 2009 m. rugsėjo 21 d. įsakymu Nr. V1-34 „Dėl pavyzdinės paskolos sutarties formos patvirtinimo“ (Žin., 2009, Nr.<text:s/></text:span><text:a xlink:href="https://www.e-tar.lt/portal/lt/legalAct/TAR.88BA7E76F5A6" office:target-frame-name="_blank" xlink:show="new"><text:span text:style-name="T22">114-4877</text:span></text:a><text:span text:style-name="T23">):</text:span></text:p>
      <text:p text:style-name="P24"><text:span text:style-name="T25">1</text:span><text:span text:style-name="T26">. Pirmojoje pastraipoje vietoje žodžių „Lietuvos valstybinis mokslo ir studijų fondas“ įrašau žodžius „Valstybinis studijų fondas“ ir šią pastraipą išdėstau taip:</text:span></text:p>
      <text:p text:style-name="P27"><text:span text:style-name="T28">„Vadovaudamiesi Lietuvos Respublikos Vyriausybės 2009 m. gegužės 27 d. nutarimu Nr. 480 patvirtintu Valstybės paskolų ir valstybės remiamų paskolų studentams suteikimo, administravimo ir grąžinimo tvarkos aprašu (Žin., 2009, Nr.<text:s/></text:span><text:a xlink:href="https://www.e-tar.lt/portal/lt/legalAct/TAR.5D93FB6D76BC" office:target-frame-name="_blank" xlink:show="new"><text:span text:style-name="T29">64-2569</text:span></text:a><text:span text:style-name="T30">) (toliau – Aprašas):<text:s/></text:span></text:p>
      <text:p text:style-name="P31"><text:span text:style-name="T32">Valstybinis studijų fondas</text:span><text:span text:style-name="T33"><text:s/>(toliau vadinama – Fondas), atstovaujamas<text:s/></text:span><text:span text:style-name="T34"><text:tab/></text:span></text:p>
      <text:p text:style-name="P35">.<text:tab/>,</text:p>
      <text:p text:style-name="P36">(atstovaujančio asmens vardas, pavardė, atstovavimo pagrindas)</text:p>
      <text:p text:style-name="P37">ir<text:s/><text:tab/></text:p>
      <text:p text:style-name="P38">(aukštosios mokyklos pavadinimas, fakultetas, studijų pakopa)</text:p>
      <text:p text:style-name="P39"><text:span text:style-name="T40">.............................. kurso .................. studijų formos studentas(-ė) ......................... (toliau vadinamas – Paskolos gavėjas), asmens kodas ..........................., gyvenantis ..............................,<text:s/></text:span><text:span text:style-name="T41">sudarė šią sutartį</text:span><text:span text:style-name="T42">:“.</text:span></text:p>
      <text:p text:style-name="P43"><text:span text:style-name="T44">2</text:span><text:span text:style-name="T45">. Paskutinėje pastraipoje vietoje žodžių „Lietuvos valstybinis mokslo ir studijų fondas“ įrašau žodžius „Valstybinis studijų fondas“, vietoje žodžių „fondas@vmsfondas.lt“ įrašau žodžius „fondas@vsf.lt“ ir šią pastraipą išdėstau taip:</text:span></text:p>
      <text:p text:style-name="P46"><text:span text:style-name="T47">„</text:span><text:span text:style-name="T48">FONDO REKVIZITAI</text:span></text:p>
      <text:p text:style-name="P49"><text:span text:style-name="T50">Valstybinis studijų fondas</text:span><text:span text:style-name="T51">. Įm. k. 191722967, Goštauto g. 12-407, Vilnius, LT-01108, sąskaita Nr. LT257300010002462630 „Swedbank“, AB, kodas 73000. Telefonai: dėl atsiskaitymų (8 5) 255 3376, dėl atidėjimų (8 5) 263 9154. Elektroninio pašto adresas: fondas@vsf.lt“.</text:span></text:p>
      <text:p text:style-name="P52"/>
      <text:p text:style-name="P53"/>
      <text:p text:style-name="P54"/>
      <text:p text:style-name="P55"><text:span text:style-name="T56">Direktorius<text:s/></text:span><text:span text:style-name="T57"><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0T13:55:00Z</meta:creation-date>
    <dc:date>2016-02-10T13:55:00Z</dc:date>
    <meta:template xlink:href="Normal" xlink:type="simple"/>
    <meta:editing-cycles>2</meta:editing-cycles>
    <meta:editing-duration>PT0S</meta:editing-duration>
    <meta:document-statistic meta:page-count="1" meta:paragraph-count="9" meta:word-count="344" meta:character-count="2850" meta:row-count="44" meta:non-whitespace-character-count="2515"/>
  </office:meta>
</office:document-meta>
</file>