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text-align="center"/>
    </style:style>
    <style:style style:name="P17" style:parent-style-name="Normal" style:family="paragraph">
      <style:paragraph-properties fo:widows="0" fo:orphans="0" fo:margin-left="3.1493in" fo:background-color="#FFFFFF">
        <style:tab-stops/>
      </style:paragraph-properties>
    </style:style>
    <style:style style:name="P18" style:parent-style-name="Normal" style:family="paragraph">
      <style:paragraph-properties fo:widows="0" fo:orphans="0" fo:margin-left="3.1493in" fo:background-color="#FFFFFF">
        <style:tab-stops/>
      </style:paragraph-properties>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text-align="justify" fo:text-indent="0.3937in"/>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background-color="#FFFFFF"/>
    </style:style>
    <style:style style:name="P77" style:parent-style-name="Normal" style:family="paragraph">
      <style:paragraph-properties fo:widows="0" fo:orphans="0" fo:text-align="center" fo:background-color="#FFFFFF"/>
    </style:style>
    <style:style style:name="P78" style:parent-style-name="Normal" style:family="paragraph">
      <style:paragraph-properties fo:widows="0" fo:orphans="0" fo:background-color="#FFFFFF"/>
    </style:style>
    <style:style style:name="P79" style:parent-style-name="Normal" style:family="paragraph">
      <style:paragraph-properties fo:widows="0" fo:orphans="0" fo:margin-left="3.1493in" fo:background-color="#FFFFFF">
        <style:tab-stops/>
      </style:paragraph-properties>
    </style:style>
    <style:style style:name="P80" style:parent-style-name="Normal" style:family="paragraph">
      <style:paragraph-properties fo:widows="0" fo:orphans="0" fo:margin-left="3.1493in" fo:background-color="#FFFFFF">
        <style:tab-stops/>
      </style:paragraph-properties>
    </style:style>
    <style:style style:name="P81" style:parent-style-name="Normal" style:family="paragraph">
      <style:paragraph-properties fo:widows="0" fo:orphans="0" fo:text-align="center" fo:background-color="#FFFFFF"/>
    </style:style>
    <style:style style:name="P82" style:parent-style-name="Normal" style:family="paragraph">
      <style:paragraph-properties fo:widows="0" fo:orphans="0" fo:text-align="center" fo:background-color="#FFFFFF"/>
      <style:text-properties fo:font-size="11pt" style:font-size-asian="11pt"/>
    </style:style>
    <style:style style:name="P83" style:parent-style-name="Normal" style:family="paragraph">
      <style:paragraph-properties fo:widows="0" fo:orphans="0" fo:text-align="center" fo:background-color="#FFFFFF"/>
    </style:style>
    <style:style style:name="P84" style:parent-style-name="Normal" style:family="paragraph">
      <style:paragraph-properties fo:widows="0" fo:orphans="0" fo:text-align="center" fo:background-color="#FFFFFF"/>
      <style:text-properties fo:font-size="11pt" style:font-size-asian="11pt"/>
    </style:style>
    <style:style style:name="P85" style:parent-style-name="Normal" style:family="paragraph">
      <style:paragraph-properties fo:widows="0" fo:orphans="0" fo:background-color="#FFFFFF"/>
    </style:style>
    <style:style style:name="P86" style:parent-style-name="Normal" style:family="paragraph">
      <style:paragraph-properties fo:widows="0" fo:orphans="0" fo:background-color="#FFFFFF"/>
      <style:text-properties fo:font-size="11pt" style:font-size-asian="11pt"/>
    </style:style>
    <style:style style:name="P87" style:parent-style-name="Normal" style:family="paragraph">
      <style:paragraph-properties fo:widows="0" fo:orphans="0" fo:background-color="#FFFFFF"/>
      <style:text-properties fo:font-size="11pt" style:font-size-asian="11pt"/>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center" fo:background-color="#FFFFFF"/>
    </style:style>
    <style:style style:name="P92" style:parent-style-name="Normal" style:family="paragraph">
      <style:paragraph-properties fo:widows="0" fo:orphans="0" fo:margin-left="2.25in" fo:background-color="#FFFFFF">
        <style:tab-stops/>
      </style:paragraph-properties>
      <style:text-properties fo:font-size="11pt" style:font-size-asian="11pt"/>
    </style:style>
    <style:style style:name="P93" style:parent-style-name="Normal" style:family="paragraph">
      <style:paragraph-properties fo:text-align="center"/>
    </style:style>
    <style:style style:name="P94" style:parent-style-name="Normal" style:family="paragraph">
      <style:paragraph-properties fo:widows="0" fo:orphans="0" fo:text-align="center" fo:background-color="#FFFFFF"/>
      <style:text-properties fo:font-size="11pt" style:font-size-asian="11pt"/>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style:tab-stops>
          <style:tab-stop style:type="center" style:position="3.1666in"/>
          <style:tab-stop style:type="center" style:position="5.0833in"/>
        </style:tab-stops>
      </style:paragraph-properties>
    </style:style>
    <style:style style:name="P103" style:parent-style-name="Normal" style:family="paragraph">
      <style:paragraph-properties fo:widows="0" fo:orphans="0" fo:background-color="#FFFFFF">
        <style:tab-stops>
          <style:tab-stop style:type="center" style:position="3.1666in"/>
          <style:tab-stop style:type="center" style:position="5.0833in"/>
        </style:tab-stops>
      </style:paragraph-properties>
      <style:text-properties fo:font-size="11pt" style:font-size-asian="11pt"/>
    </style:style>
    <style:style style:name="P104" style:parent-style-name="Normal" style:family="paragraph">
      <style:paragraph-properties>
        <style:tab-stops>
          <style:tab-stop style:type="center" style:position="3.1666in"/>
          <style:tab-stop style:type="center" style:position="5.0833in"/>
        </style:tab-stops>
      </style:paragraph-properties>
    </style:style>
    <style:style style:name="P105" style:parent-style-name="Normal" style:family="paragraph">
      <style:paragraph-properties fo:widows="0" fo:orphans="0" fo:background-color="#FFFFFF">
        <style:tab-stops>
          <style:tab-stop style:type="center" style:position="3.1666in"/>
          <style:tab-stop style:type="center" style:position="5.0833in"/>
        </style:tab-stops>
      </style:paragraph-properties>
      <style:text-properties fo:font-size="11pt" style:font-size-asian="11pt"/>
    </style:style>
    <style:style style:name="P106" style:parent-style-name="Normal" style:family="paragraph">
      <style:paragraph-properties fo:widows="0" fo:orphans="0" fo:background-color="#FFFFFF"/>
      <style:text-properties fo:font-size="11pt" style:font-size-asian="11pt"/>
    </style:style>
    <style:style style:name="P107" style:parent-style-name="Normal" style:family="paragraph">
      <style:paragraph-properties fo:widows="0" fo:orphans="0" fo:background-color="#FFFFFF"/>
      <style:text-properties fo:font-size="11pt" style:font-size-asian="11pt"/>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style:tab-stops>
          <style:tab-stop style:type="center" style:position="3.1666in"/>
          <style:tab-stop style:type="center" style:position="5.0833in"/>
        </style:tab-stops>
      </style:paragraph-properties>
    </style:style>
    <style:style style:name="P110" style:parent-style-name="Normal" style:family="paragraph">
      <style:paragraph-properties fo:widows="0" fo:orphans="0" fo:background-color="#FFFFFF">
        <style:tab-stops>
          <style:tab-stop style:type="center" style:position="3.1666in"/>
          <style:tab-stop style:type="center" style:position="5.0833in"/>
        </style:tab-stops>
      </style:paragraph-properties>
      <style:text-properties fo:font-size="11pt" style:font-size-asian="11pt"/>
    </style:style>
    <style:style style:name="P111" style:parent-style-name="Normal" style:family="paragraph">
      <style:paragraph-properties fo:widows="0" fo:orphans="0" fo:background-color="#FFFFFF"/>
      <style:text-properties fo:font-size="11pt" style:font-size-asian="11pt"/>
    </style:style>
    <style:style style:name="P112" style:parent-style-name="Normal" style:family="paragraph">
      <style:paragraph-properties fo:widows="0" fo:orphans="0" fo:background-color="#FFFFFF"/>
      <style:text-properties fo:font-size="11pt" style:font-size-asian="11pt"/>
    </style:style>
    <style:style style:name="P113" style:parent-style-name="Normal" style:family="paragraph">
      <style:paragraph-properties fo:text-align="center"/>
    </style:style>
    <style:style style:name="P114" style:parent-style-name="Normal" style:family="paragraph">
      <style:paragraph-properties fo:widows="0" fo:orphans="0" fo:background-color="#FFFFFF"/>
    </style:style>
    <style:style style:name="P115" style:parent-style-name="Normal" style:family="paragraph">
      <style:paragraph-properties fo:widows="0" fo:orphans="0" fo:margin-left="3.1493in" fo:background-color="#FFFFFF">
        <style:tab-stops/>
      </style:paragraph-properties>
    </style:style>
    <style:style style:name="P116" style:parent-style-name="Normal" style:family="paragraph">
      <style:paragraph-properties fo:widows="0" fo:orphans="0" fo:margin-left="3.1493in" fo:background-color="#FFFFFF">
        <style:tab-stops/>
      </style:paragraph-properties>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background-color="#FFFFFF"/>
      <style:text-properties fo:font-size="11pt" style:font-size-asian="11pt"/>
    </style:style>
    <style:style style:name="P121" style:parent-style-name="Normal" style:family="paragraph">
      <style:paragraph-properties>
        <style:tab-stops>
          <style:tab-stop style:type="right" style:leader-style="solid" style:leader-text="_" style:position="6.25in"/>
        </style:tab-stops>
      </style:paragraph-properties>
    </style:style>
    <style:style style:name="P122" style:parent-style-name="Normal" style:family="paragraph">
      <style:paragraph-properties fo:widows="0" fo:orphans="0" fo:background-color="#FFFFFF"/>
    </style:style>
    <style:style style:name="P123" style:parent-style-name="Normal" style:family="paragraph">
      <style:paragraph-properties fo:widows="0" fo:orphans="0" fo:background-color="#FFFFFF"/>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center"/>
    </style:style>
    <style:style style:name="P129" style:parent-style-name="Normal" style:family="paragraph">
      <style:paragraph-properties fo:widows="0" fo:orphans="0" fo:text-align="center" fo:background-color="#FFFFFF"/>
    </style:style>
    <style:style style:name="P130" style:parent-style-name="Normal" style:family="paragraph">
      <style:paragraph-properties fo:widows="0" fo:orphans="0" fo:margin-left="2.25in" fo:background-color="#FFFFFF">
        <style:tab-stops/>
      </style:paragraph-properties>
      <style:text-properties fo:font-size="11pt" style:font-size-asian="11pt"/>
    </style:style>
    <style:style style:name="P131" style:parent-style-name="Normal" style:family="paragraph">
      <style:paragraph-properties fo:widows="0" fo:orphans="0" fo:text-align="center" fo:background-color="#FFFFFF"/>
    </style:style>
    <style:style style:name="P132" style:parent-style-name="Normal" style:family="paragraph">
      <style:paragraph-properties fo:widows="0" fo:orphans="0" fo:text-align="center" fo:background-color="#FFFFFF"/>
      <style:text-properties fo:font-size="11pt" style:font-size-asian="11pt"/>
    </style:style>
    <style:style style:name="P133" style:parent-style-name="Normal" style:family="paragraph">
      <style:paragraph-properties fo:widows="0" fo:orphans="0" fo:background-color="#FFFFFF"/>
    </style:style>
    <style:style style:name="P13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35" style:parent-style-name="Normal" style:family="paragraph">
      <style:paragraph-properties fo:widows="0" fo:orphans="0" fo:text-align="center" fo:margin-left="2.6666in" fo:background-color="#FFFFFF">
        <style:tab-stops>
          <style:tab-stop style:type="right" style:leader-style="solid" style:leader-text="_" style:position="3.5833in"/>
        </style:tab-stops>
      </style:paragraph-properties>
      <style:text-properties fo:font-size="11pt" style:font-size-asian="11pt"/>
    </style:style>
    <style:style style:name="P13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37" style:parent-style-name="Normal" style:family="paragraph">
      <style:paragraph-properties fo:widows="0" fo:orphans="0" fo:text-align="center" fo:margin-left="1.25in" fo:background-color="#FFFFFF">
        <style:tab-stops>
          <style:tab-stop style:type="right" style:leader-style="solid" style:leader-text="_" style:position="5in"/>
        </style:tab-stops>
      </style:paragraph-properties>
      <style:text-properties fo:font-size="11pt" style:font-size-asian="11pt"/>
    </style:style>
    <style:style style:name="P138" style:parent-style-name="Normal" style:family="paragraph">
      <style:paragraph-properties>
        <style:tab-stops>
          <style:tab-stop style:type="right" style:leader-style="solid" style:leader-text="_" style:position="6.25in"/>
        </style:tab-stops>
      </style:paragraph-properties>
    </style:style>
    <style:style style:name="P13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4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4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4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4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4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4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46" style:parent-style-name="Normal" style:family="paragraph">
      <style:paragraph-properties fo:widows="0" fo:orphans="0" fo:text-align="center" fo:margin-left="3.443in" fo:background-color="#FFFFFF">
        <style:tab-stops/>
      </style:paragraph-properties>
      <style:text-properties fo:font-size="11pt" style:font-size-asian="11pt"/>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center" fo:margin-left="5.25in" fo:background-color="#FFFFFF">
        <style:tab-stops/>
      </style:paragraph-properties>
      <style:text-properties fo:font-size="11pt" style:font-size-asian="11pt"/>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style:text-underline-type="single" style:text-underline-style="solid" style:text-underline-width="auto" style:text-underline-mode="continuous"/>
    </style:style>
    <style:style style:name="P151" style:parent-style-name="Normal" style:family="paragraph">
      <style:paragraph-properties fo:widows="0" fo:orphans="0" fo:background-color="#FFFFFF">
        <style:tab-stops>
          <style:tab-stop style:type="left" style:position="2.75in"/>
          <style:tab-stop style:type="left" style:position="4.75in"/>
        </style:tab-stops>
      </style:paragraph-properties>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widows="0" fo:orphans="0" fo:text-align="center" fo:background-color="#FFFFFF"/>
    </style:style>
    <style:style style:name="P155" style:parent-style-name="Normal" style:family="paragraph">
      <style:paragraph-properties fo:widows="0" fo:orphans="0" fo:background-color="#FFFFFF"/>
    </style:style>
    <style:style style:name="P156" style:parent-style-name="Normal" style:family="paragraph">
      <style:paragraph-properties fo:widows="0" fo:orphans="0" fo:margin-left="3.1493in" fo:background-color="#FFFFFF">
        <style:tab-stops/>
      </style:paragraph-properties>
    </style:style>
    <style:style style:name="P157" style:parent-style-name="Normal" style:family="paragraph">
      <style:paragraph-properties fo:widows="0" fo:orphans="0" fo:margin-left="3.1493in" fo:background-color="#FFFFFF">
        <style:tab-stops>
          <style:tab-stop style:type="left" style:position="-0.1993in"/>
        </style:tab-stops>
      </style:paragraph-properties>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widows="0" fo:orphans="0" fo:text-align="center" fo:margin-left="1.6298in" fo:background-color="#FFFFFF">
        <style:tab-stops>
          <style:tab-stop style:type="right" style:leader-style="solid" style:leader-text="_" style:position="4.6201in"/>
        </style:tab-stops>
      </style:paragraph-properties>
      <style:text-properties fo:font-size="11pt" style:font-size-asian="11pt"/>
    </style:style>
    <style:style style:name="P17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71" style:parent-style-name="DefaultParagraphFont" style:family="text">
      <style:text-properties style:font-weight-complex="bold"/>
    </style:style>
    <style:style style:name="P17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7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7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175" style:parent-style-name="Normal" style:family="paragraph">
      <style:paragraph-properties>
        <style:tab-stops>
          <style:tab-stop style:type="right" style:leader-style="solid" style:leader-text="_" style:position="6.25in"/>
        </style:tab-stops>
      </style:paragraph-properties>
    </style:style>
    <style:style style:name="P176"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weight-complex="bold"/>
    </style:style>
    <style:style style:name="P17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18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8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8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84" style:parent-style-name="Normal" style:family="paragraph">
      <style:paragraph-properties fo:widows="0" fo:orphans="0" fo:background-color="#FFFFFF">
        <style:tab-stops>
          <style:tab-stop style:type="left" style:position="2.75in"/>
          <style:tab-stop style:type="left" style:position="4.75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widows="0" fo:orphans="0" fo:background-color="#FFFFFF"/>
    </style:style>
    <style:style style:name="P190" style:parent-style-name="Normal" style:family="paragraph">
      <style:paragraph-properties fo:text-align="center"/>
    </style:style>
    <style:style style:name="P191" style:parent-style-name="Normal" style:family="paragraph">
      <style:paragraph-properties fo:widows="0" fo:orphans="0" fo:margin-left="3.1493in" fo:background-color="#FFFFFF">
        <style:tab-stops/>
      </style:paragraph-properties>
    </style:style>
    <style:style style:name="P192" style:parent-style-name="Normal" style:family="paragraph">
      <style:paragraph-properties fo:widows="0" fo:orphans="0" fo:margin-left="3.1493in" fo:background-color="#FFFFFF">
        <style:tab-stops>
          <style:tab-stop style:type="left" style:position="-0.1993in"/>
        </style:tab-stops>
      </style:paragraph-properties>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center"/>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end"/>
      <style:text-properties fo:font-size="11pt" style:font-size-asian="11pt" style:font-size-complex="11pt"/>
    </style:style>
    <style:style style:name="TableColumn201" style:family="table-column">
      <style:table-column-properties style:column-width="0.3895in" style:use-optimal-column-width="false"/>
    </style:style>
    <style:style style:name="TableColumn202" style:family="table-column">
      <style:table-column-properties style:column-width="1.4062in" style:use-optimal-column-width="false"/>
    </style:style>
    <style:style style:name="TableColumn203" style:family="table-column">
      <style:table-column-properties style:column-width="1.2722in" style:use-optimal-column-width="false"/>
    </style:style>
    <style:style style:name="TableColumn204" style:family="table-column">
      <style:table-column-properties style:column-width="0.9972in" style:use-optimal-column-width="false"/>
    </style:style>
    <style:style style:name="TableColumn205" style:family="table-column">
      <style:table-column-properties style:column-width="0.7409in" style:use-optimal-column-width="false"/>
    </style:style>
    <style:style style:name="TableColumn206" style:family="table-column">
      <style:table-column-properties style:column-width="0.7888in" style:use-optimal-column-width="false"/>
    </style:style>
    <style:style style:name="TableColumn207" style:family="table-column">
      <style:table-column-properties style:column-width="0.75in" style:use-optimal-column-width="false"/>
    </style:style>
    <style:style style:name="Table200" style:family="table">
      <style:table-properties style:width="6.3451in" fo:margin-left="0.0277in" table:align="left"/>
    </style:style>
    <style:style style:name="TableRow208" style:family="table-row">
      <style:table-row-properties style:min-row-height="0.0145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1pt" style:font-size-asian="11pt"/>
    </style:style>
    <style:style style:name="TableRow223" style:family="table-row">
      <style:table-row-properties style:min-row-height="0.0145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P238" style:parent-style-name="Normal" style:family="paragraph">
      <style:paragraph-properties>
        <style:tab-stops>
          <style:tab-stop style:type="center" style:position="3.1666in"/>
          <style:tab-stop style:type="center" style:position="5.0833in"/>
        </style:tab-stops>
      </style:paragraph-properties>
    </style:style>
    <style:style style:name="P239" style:parent-style-name="Normal" style:family="paragraph">
      <style:paragraph-properties fo:widows="0" fo:orphans="0" fo:background-color="#FFFFFF">
        <style:tab-stops>
          <style:tab-stop style:type="center" style:position="3.1666in"/>
          <style:tab-stop style:type="center" style:position="5.0833in"/>
        </style:tab-stops>
      </style:paragraph-properties>
      <style:text-properties fo:font-size="11pt" style:font-size-asian="11pt"/>
    </style:style>
    <style:style style:name="P240" style:parent-style-name="Normal" style:family="paragraph">
      <style:paragraph-properties fo:widows="0" fo:orphans="0" fo:text-align="center" fo:background-color="#FFFFFF"/>
    </style:style>
    <style:style style:name="P241" style:parent-style-name="Normal" style:family="paragraph">
      <style:paragraph-properties fo:widows="0" fo:orphans="0" fo:margin-left="3.1493in" fo:background-color="#FFFFFF">
        <style:tab-stops/>
      </style:paragraph-properties>
    </style:style>
    <style:style style:name="P242" style:parent-style-name="Normal" style:family="paragraph">
      <style:paragraph-properties fo:widows="0" fo:orphans="0" fo:margin-left="3.1493in" fo:background-color="#FFFFFF">
        <style:tab-stops/>
      </style:paragraph-properties>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background-color="#FFFFFF"/>
      <style:text-properties fo:font-size="11pt" style:font-size-asian="11pt"/>
    </style:style>
    <style:style style:name="P248" style:parent-style-name="Normal" style:family="paragraph">
      <style:paragraph-properties>
        <style:tab-stops>
          <style:tab-stop style:type="right" style:leader-style="solid" style:leader-text="_" style:position="6.25in"/>
        </style:tab-stops>
      </style:paragraph-properties>
    </style:style>
    <style:style style:name="P249" style:parent-style-name="Normal" style:family="paragraph">
      <style:paragraph-properties fo:widows="0" fo:orphans="0" fo:background-color="#FFFFFF"/>
      <style:text-properties fo:font-size="11pt" style:font-size-asian="11pt"/>
    </style:style>
    <style:style style:name="P250" style:parent-style-name="Normal" style:family="paragraph">
      <style:paragraph-properties fo:widows="0" fo:orphans="0" fo:background-color="#FFFFFF"/>
      <style:text-properties fo:font-size="11pt" style:font-size-asian="11pt"/>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center"/>
    </style:style>
    <style:style style:name="P255" style:parent-style-name="Normal" style:family="paragraph">
      <style:paragraph-properties fo:widows="0" fo:orphans="0" fo:text-align="center" fo:background-color="#FFFFFF"/>
    </style:style>
    <style:style style:name="P256" style:parent-style-name="Normal" style:family="paragraph">
      <style:paragraph-properties fo:widows="0" fo:orphans="0" fo:margin-left="2.25in" fo:background-color="#FFFFFF">
        <style:tab-stops/>
      </style:paragraph-properties>
      <style:text-properties fo:font-size="11pt" style:font-size-asian="11pt"/>
    </style:style>
    <style:style style:name="P257" style:parent-style-name="Normal" style:family="paragraph">
      <style:paragraph-properties fo:text-align="center"/>
    </style:style>
    <style:style style:name="P258" style:parent-style-name="Normal" style:family="paragraph">
      <style:paragraph-properties fo:widows="0" fo:orphans="0" fo:text-align="center" fo:background-color="#FFFFFF"/>
      <style:text-properties fo:font-size="11pt" style:font-size-asian="11pt"/>
    </style:style>
    <style:style style:name="P259" style:parent-style-name="Normal" style:family="paragraph">
      <style:paragraph-properties fo:widows="0" fo:orphans="0" fo:text-align="justify" fo:text-indent="0.3937in" fo:background-color="#FFFFFF"/>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style:tab-stops>
          <style:tab-stop style:type="center" style:position="3.1666in"/>
          <style:tab-stop style:type="center" style:position="5.0833in"/>
        </style:tab-stops>
      </style:paragraph-properties>
    </style:style>
    <style:style style:name="P266" style:parent-style-name="Normal" style:family="paragraph">
      <style:paragraph-properties fo:widows="0" fo:orphans="0" fo:background-color="#FFFFFF">
        <style:tab-stops>
          <style:tab-stop style:type="center" style:position="3.1666in"/>
          <style:tab-stop style:type="center" style:position="5.0833in"/>
        </style:tab-stops>
      </style:paragraph-properties>
      <style:text-properties fo:font-size="11pt" style:font-size-asian="11pt"/>
    </style:style>
    <style:style style:name="P267" style:parent-style-name="Normal" style:family="paragraph">
      <style:paragraph-properties>
        <style:tab-stops>
          <style:tab-stop style:type="center" style:position="3.1666in"/>
          <style:tab-stop style:type="center" style:position="5.0833in"/>
        </style:tab-stops>
      </style:paragraph-properties>
    </style:style>
    <style:style style:name="P268" style:parent-style-name="Normal" style:family="paragraph">
      <style:paragraph-properties>
        <style:tab-stops>
          <style:tab-stop style:type="center" style:position="3.1666in"/>
          <style:tab-stop style:type="center" style:position="5.0833in"/>
        </style:tab-stops>
      </style:paragraph-properties>
    </style:style>
    <style:style style:name="P269" style:parent-style-name="Normal" style:family="paragraph">
      <style:paragraph-properties fo:widows="0" fo:orphans="0" fo:background-color="#FFFFFF">
        <style:tab-stops>
          <style:tab-stop style:type="center" style:position="3.1666in"/>
          <style:tab-stop style:type="center" style:position="5.0833in"/>
        </style:tab-stops>
      </style:paragraph-properties>
      <style:text-properties fo:font-size="11pt" style:font-size-asian="11pt"/>
    </style:style>
    <style:style style:name="P270" style:parent-style-name="Normal" style:family="paragraph">
      <style:paragraph-properties fo:widows="0" fo:orphans="0" fo:background-color="#FFFFFF"/>
      <style:text-properties fo:font-size="11pt" style:font-size-asian="11pt"/>
    </style:style>
    <style:style style:name="P271" style:parent-style-name="Normal" style:family="paragraph">
      <style:text-properties fo:font-size="11pt" style:font-size-asian="11pt"/>
    </style:style>
    <style:style style:name="P272" style:parent-style-name="Normal" style:family="paragraph">
      <style:paragraph-properties fo:widows="0" fo:orphans="0" fo:background-color="#FFFFFF"/>
      <style:text-properties fo:font-size="11pt" style:font-size-asian="11pt"/>
    </style:style>
    <style:style style:name="P273" style:parent-style-name="Normal" style:family="paragraph">
      <style:paragraph-properties fo:widows="0" fo:orphans="0" fo:background-color="#FFFFFF"/>
    </style:style>
    <style:style style:name="P274" style:parent-style-name="Normal" style:family="paragraph">
      <style:paragraph-properties>
        <style:tab-stops>
          <style:tab-stop style:type="center" style:position="3.1666in"/>
          <style:tab-stop style:type="center" style:position="5.0833in"/>
        </style:tab-stops>
      </style:paragraph-properties>
    </style:style>
    <style:style style:name="P275" style:parent-style-name="Normal" style:family="paragraph">
      <style:paragraph-properties fo:widows="0" fo:orphans="0" fo:background-color="#FFFFFF">
        <style:tab-stops>
          <style:tab-stop style:type="center" style:position="3.1666in"/>
          <style:tab-stop style:type="center" style:position="5.0833in"/>
        </style:tab-stops>
      </style:paragraph-properties>
      <style:text-properties fo:font-size="11pt" style:font-size-asian="11pt"/>
    </style:style>
    <style:style style:name="P276" style:parent-style-name="Normal" style:family="paragraph">
      <style:paragraph-properties fo:widows="0" fo:orphans="0" fo:background-color="#FFFFFF"/>
      <style:text-properties fo:font-size="11pt" style:font-size-asian="11pt"/>
    </style:style>
    <style:style style:name="P277" style:parent-style-name="Normal" style:family="paragraph">
      <style:paragraph-properties fo:widows="0" fo:orphans="0" fo:background-color="#FFFFFF"/>
    </style:style>
    <style:style style:name="T278" style:parent-style-name="DefaultParagraphFont" style:family="text">
      <style:text-properties fo:font-size="11pt" style:font-size-asian="11pt"/>
    </style:style>
    <style:style style:name="P279" style:parent-style-name="Normal" style:family="paragraph">
      <style:paragraph-properties fo:text-align="center"/>
    </style:style>
    <style:style style:name="P280" style:parent-style-name="Normal" style:family="paragraph">
      <style:paragraph-properties fo:widows="0" fo:orphans="0" fo:background-color="#FFFFFF"/>
    </style:style>
    <style:style style:name="P281" style:parent-style-name="Normal" style:family="paragraph">
      <style:paragraph-properties fo:widows="0" fo:orphans="0" fo:margin-left="3.1493in" fo:background-color="#FFFFFF">
        <style:tab-stops/>
      </style:paragraph-properties>
    </style:style>
    <style:style style:name="P282" style:parent-style-name="Normal" style:family="paragraph">
      <style:paragraph-properties fo:widows="0" fo:orphans="0" fo:margin-left="3.1493in" fo:background-color="#FFFFFF">
        <style:tab-stops/>
      </style:paragraph-properties>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widows="0" fo:orphans="0" fo:text-align="center" fo:margin-left="4.75in" fo:background-color="#FFFFFF">
        <style:tab-stops/>
      </style:paragraph-properties>
      <style:text-properties fo:font-size="11pt" style:font-size-asian="11pt" style:font-size-complex="11pt"/>
    </style:style>
    <style:style style:name="TableColumn292" style:family="table-column">
      <style:table-column-properties style:column-width="0.4541in" style:use-optimal-column-width="false"/>
    </style:style>
    <style:style style:name="TableColumn293" style:family="table-column">
      <style:table-column-properties style:column-width="1.7958in" style:use-optimal-column-width="false"/>
    </style:style>
    <style:style style:name="TableColumn294" style:family="table-column">
      <style:table-column-properties style:column-width="1.6666in" style:use-optimal-column-width="false"/>
    </style:style>
    <style:style style:name="TableColumn295" style:family="table-column">
      <style:table-column-properties style:column-width="1.275in" style:use-optimal-column-width="false"/>
    </style:style>
    <style:style style:name="TableColumn296" style:family="table-column">
      <style:table-column-properties style:column-width="1.1541in" style:use-optimal-column-width="false"/>
    </style:style>
    <style:style style:name="Table291" style:family="table">
      <style:table-properties style:width="6.3458in" fo:margin-left="0.0277in" table:align="left"/>
    </style:style>
    <style:style style:name="TableRow297" style:family="table-row">
      <style:table-row-properties style:min-row-height="0.0173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1pt" style:font-size-asian="11pt"/>
    </style:style>
    <style:style style:name="TableRow308" style:family="table-row">
      <style:table-row-properties style:min-row-height="0.0173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P319" style:parent-style-name="Normal" style:family="paragraph">
      <style:paragraph-properties>
        <style:tab-stops>
          <style:tab-stop style:type="center" style:position="3.1666in"/>
          <style:tab-stop style:type="center" style:position="5.0833in"/>
        </style:tab-stops>
      </style:paragraph-properties>
    </style:style>
    <style:style style:name="P320" style:parent-style-name="Normal" style:family="paragraph">
      <style:paragraph-properties fo:widows="0" fo:orphans="0" fo:background-color="#FFFFFF">
        <style:tab-stops>
          <style:tab-stop style:type="center" style:position="3.1666in"/>
          <style:tab-stop style:type="center" style:position="5.0833in"/>
        </style:tab-stops>
      </style:paragraph-properties>
      <style:text-properties fo:font-size="11pt" style:font-size-asian="11pt"/>
    </style:style>
    <style:style style:name="P321" style:parent-style-name="Normal" style:family="paragraph">
      <style:paragraph-properties fo:text-align="center"/>
    </style:style>
  </office:automatic-styles>
  <office:body>
    <office:text text:use-soft-page-breaks="true">
      <text:p text:style-name="P1">MUITINĖS DEPARTAMENTO PRIE LIETUVOS RESPUBLIKOS<text:s/><text:line-break/>FINANSŲ MINISTERIJOS GENERALINIO DIREKTORIAUS</text:p>
      <text:p text:style-name="P2">ĮSAKYMAS</text:p>
      <text:p text:style-name="P3"/>
      <text:p text:style-name="P4"><text:span text:style-name="T5">DĖL ASMENŲ, PAREIŠKUSIŲ NORĄ BŪTI PRIIMTAIS Į TARNYBĄ LIETUVOS RESPUBLIKOS MUITINĖJE, TIKRINIMO NUOSTATŲ PATVIRTINIM</text:span><text:span text:style-name="T6">O</text:span></text:p>
      <text:p text:style-name="P7"/>
      <text:p text:style-name="P8">2008 m. kovo 20 d. Nr. 1B-204<text:s/></text:p>
      <text:p text:style-name="P9">Vilnius</text:p>
      <text:p text:style-name="Normal"/>
      <text:p text:style-name="P10">Vadovaudamasi Tarnybos Lietuvos Respublikos muitinėje statuto (Žin., 2000, Nr.<text:s/><text:a xlink:href="https://www.e-tar.lt/portal/lt/legalAct/TAR.3081296EB949" office:target-frame-name="_blank" xlink:show="new"><text:span text:style-name="T11">94-2917</text:span></text:a>; 2003, Nr. 64-2881; 2004, Nr.<text:s/><text:a xlink:href="https://www.e-tar.lt/portal/lt/legalAct/TAR.3DF25D72E1CE" office:target-frame-name="_blank" xlink:show="new"><text:span text:style-name="T12">73-2520</text:span></text:a>) 9 straipsniu,</text:p>
      <text:p text:style-name="P13"><text:span text:style-name="T14">tvirtinu</text:span><text:s/>pridedamus Asmenų, pareiškusių norą būti priimtais į tarnybą Lietuvos Respublikos muitinėje, tikrinimo nuostatus.</text:p>
      <text:p text:style-name="Normal"/>
      <text:p text:style-name="P15">L. E. GENERALINIO DIREKTORIAUS PAREIGAS<text:tab/>RAMUTĖ LIUPKEVIČIENĖ</text:p>
      <text:p text:style-name="Normal"/>
      <text:p text:style-name="P16">_________________</text:p>
      <text:p text:style-name="Normal"/>
      <text:p text:style-name="P17">PATVIRTINTA</text:p>
      <text:p text:style-name="P18">Muitinės departamento generalinio direktoriaus 2008 m. kovo 20 d. įsakymu<text:s/><text:line-break/>Nr. 1B-204</text:p>
      <text:p text:style-name="Normal"/>
      <text:p text:style-name="P19"><text:span text:style-name="T20">ASMENŲ, PAREIŠKUSIŲ NORĄ BŪTI PRIIMTAIS Į TARNYBĄ LIETUVOS RESPUBLIKOS MUITINĖJE, TIKRINIMO NUOSTATAI</text:span></text:p>
      <text:p text:style-name="P21"/>
      <text:p text:style-name="P22"><text:span text:style-name="T23">I</text:span><text:span text:style-name="T24">.<text:s/></text:span><text:span text:style-name="T25">BENDROSIOS NUOSTATOS</text:span></text:p>
      <text:p text:style-name="Normal"/>
      <text:p text:style-name="P26">1. Asmenų, pareiškusių norą būti priimtais į tarnybą Lietuvos Respublikos muitinėje, tikrinimo nuostatai (toliau – Nuostatai) reglamentuoja asmenų, dalyvaujančių konkurse arba atrankoje į tarnybą Lietuvos Respublikos muitinėje (toliau – pretendentai), tikrinimą siekiant nustatyti, ar nėra apribojimų, nurodytų Tarnybos Lietuvos Respublikos muitinėje statuto (toliau – Statutas) 10 straipsnyje, taip pat ar pretendentai yra nepriekaištingos reputacijos.</text:p>
      <text:p text:style-name="P27"/>
      <text:p text:style-name="P28"><text:span text:style-name="T29">II</text:span><text:span text:style-name="T30">.<text:s/></text:span><text:span text:style-name="T31">TIKRINIMO ORGANIZAVIM</text:span><text:span text:style-name="T32">AS</text:span></text:p>
      <text:p text:style-name="P33"/>
      <text:p text:style-name="P34">2. Tikrinimą organizuoja Muitinės departamento prie Lietuvos Respublikos finansų ministerijos Tarnybinių tyrimų tarnyba (toliau – Tarnybinių tyrimų tarnyba). Muitinės kriminalinės tarnybos direktoriaus įgalioti skyriai gali dalyvauti atliekant tikrinimus, esant rašytiniam Muitinės departamento generalinio direktoriaus pavedimui. Rašytinis pavedimas nereikalingas atliekant tikrinimą, numatytą Nuostatų 7 punkte.</text:p>
      <text:p text:style-name="P35">3. Tikrinimas organizuojamas laikantis Informacijos apie asmenį, siekiantį eiti arba einantį pareigas valstybės ar savivaldybės įstaigoje, pateikimo tvarkos (toliau – Tvarka), patvirtintos Lietuvos Respublikos Vyriausybės 2002 m. rugsėjo 19 d. nutarimu Nr. 1484 (Žin., 2002, Nr.<text:s/><text:a xlink:href="https://www.e-tar.lt/portal/lt/legalAct/TAR.AD4B82B3B0EE" office:target-frame-name="_blank" xlink:show="new"><text:span text:style-name="T36">93-3998</text:span></text:a>; 2007, Nr.<text:s/><text:a xlink:href="https://www.e-tar.lt/portal/lt/legalAct/TAR.1F85028B8665" office:target-frame-name="_blank" xlink:show="new"><text:span text:style-name="T37">118-4824</text:span></text:a>) ir šių Nuostatų. Muitinės departamento generalinis direktorius, siekdamas nustatyti, ar nėra aplinkybių, nurodytų Statuto 10<text:s/>straipsnyje, dėl kurių pretendentas negalėtų būti priimtas į tarnybą muitinėje, gali raštu kreiptis į valstybės institucijas ir kitas įstaigas, galinčias turėti reikalingos informacijos. Gauta informacija, kuri yra pagrindas nepriimti pretendento į tarnybą<text:s/>Lietuvos Respublikos muitinėje, turi būti pateikta raštu.</text:p>
      <text:p text:style-name="P38">4. Konkursą arba atranką organizuojančios įstaigos už personalo tvarkymą atsakingas<text:s/><text:soft-page-break/>asmuo ar už personalo tvarkymą atsakingas padalinys, laikydamiesi Tvarkos reikalavimų, užpildo Pranešimą apie<text:s/>priimtą sprendimą prašyti pateikti informaciją (1 priedas), kurį pasirašytinai įteikia pretendentui.</text:p>
      <text:p text:style-name="P39">5. Muitinės departamento Personalo ir mokymo skyrius arba muitinės įstaiga Tarnybinių tyrimų tarnybai pateikia pretendentų sąrašus.</text:p>
      <text:p text:style-name="P40">6. Sąraše nurodomas:</text:p>
      <text:p text:style-name="P41">6.1. pretendento vardas;</text:p>
      <text:p text:style-name="P42">6.2. pretendento pavardė;</text:p>
      <text:p text:style-name="P43">6.3. pretendento asmens kodas;</text:p>
      <text:p text:style-name="P44">6.4. gyvenamoji vieta;</text:p>
      <text:p text:style-name="P45">6.5. įstaigų (įmonių), kuriose pretendentas dirba (dirbo), pavadinimai;</text:p>
      <text:p text:style-name="P46">6.6. pareigybės, į kurią pretenduojama, pavadinimas.</text:p>
      <text:p text:style-name="P47">7. Tarnybinių tyrimų tarnyba:</text:p>
      <text:p text:style-name="P48">7.1. patikrina pretendentus Muitinės departamento Tarnybinių tyrimų tarnybos duomenų bazėje „Skaidra“;</text:p>
      <text:p text:style-name="P49">7.2. pateikia pretendentų sąrašą Muitinės kriminalinei tarnybai, kuri patikrina pretendentus savo duomenų bazėse;</text:p>
      <text:p text:style-name="P50">7.3. patikrina pretendentų teistumą Vidaus reikalų ministerijos įtariamų, kaltinamų ir teistų asmenų žinybiniame registre.</text:p>
      <text:p text:style-name="P51">8. Tarnybinių tyrimų tarnyba, turėdama pagrįstų abejonių, ar pretendentas yra patikimas, užpildo Prašymą pateikti informaciją apie asmenį, siekiantį eiti arba einantį pareigas valstybės ar savivaldybės įstaigoje (2 priedas), ir pateikia jį Lietuvos Respublikos specialiųjų tyrimų tarnybai. Šiuo atveju pretendentų sąrašas Muitinės kriminalinei tarnybai neteikiamas, pretendentai Vidaus reikalų ministerijos įtariamų, kaltinamų ir teistų asmenų žinybiniame registre netikrinami.</text:p>
      <text:p text:style-name="P52">9. Nuostatų 7.2 ir 8 punktuose išvardytų institucijų tikrinimo duomenys pateikiami Tarnybinių tyrimų tarnybai.</text:p>
      <text:p text:style-name="P53"/>
      <text:p text:style-name="P54"><text:span text:style-name="T55">III</text:span><text:span text:style-name="T56">.<text:s/></text:span><text:span text:style-name="T57">DOKUMENTŲ FORMINIMAS IR<text:s/></text:span><text:span text:style-name="T58">REGISTRAVIMAS</text:span></text:p>
      <text:p text:style-name="P59"/>
      <text:p text:style-name="P60">10. Tarnybinių tyrimų tarnybos viršininkas, vadovaudamasis gauta tikrinimo medžiaga, ne vėliau kaip per 3 darbo dienas nuo paskutinės informacijos gavimo dienos surašo Tikrinimo išvadą (3 priedas).</text:p>
      <text:p text:style-name="P61">11. Tikrinimo išvadoje įrašoma:</text:p>
      <text:p text:style-name="P62">11.1. „Tikrinimo rezultatas teigiamas“, jeigu tikrinimo metu nustatyta, kad pretendentas yra nepriekaištingos reputacijos ir nėra nė vienos iš Statuto 10 straipsnyje numatytų aplinkybių;</text:p>
      <text:p text:style-name="P63">11.2. „Tikrinimo rezultatas neigiamas“, jeigu tikrinimo metu nustatyta, kad pretendentas nėra nepriekaištingos reputacijos ir (arba) yra bent viena iš Statuto 10 straipsnyje numatytų aplinkybių.</text:p>
      <text:p text:style-name="P64">12. Tikrinimo išvados registruojamos Asmenų, pareiškusių norą būti priimtais į tarnybą Lietuvos Respublikos muitinėje,<text:s/>tikrinimo išvadų registre (4 priedas).</text:p>
      <text:p text:style-name="P65">13. Pretendentams, apie kuriuos gauta informacija iš Lietuvos Respublikos specialiųjų tyrimų tarnybos, surašomi Pranešimai apie pateiktą informaciją (5 priedas), kurie registruojami Pranešimų apie pateiktą informaciją registre (6 priedas).</text:p>
      <text:p text:style-name="P66">14. Tikrinimo išvada kartu su Pranešimu apie pateiktą informaciją (kai jis turi būti surašomas) ne vėliau kaip kitą darbo dieną po surašymo pateikiama Muitinės departamento Personalo ir mokymo skyriui arba muitinės įstaigai.<text:s/>Pranešimą apie pateiktą informaciją Muitinės departamento Personalo ir mokymo skyrius arba muitinės įstaiga įteikia pretendentui.</text:p>
      <text:p text:style-name="P67">15. Jeigu tikrinimo išvadoje nurodoma „Tikrinimo rezultatas neigiamas“, Tarnybinių tyrimų tarnyba per 3 darbo dienas nuo<text:s/>išvados surašymo apie tai raštu informuoja Muitinės<text:s/><text:soft-page-break/>kriminalinę tarnybą.</text:p>
      <text:p text:style-name="P68"/>
      <text:p text:style-name="P69"><text:span text:style-name="T70">IV</text:span><text:span text:style-name="T71">.<text:s/></text:span><text:span text:style-name="T72">BAIGIAMOSIOS NUOSTATOS</text:span></text:p>
      <text:p text:style-name="P73"/>
      <text:p text:style-name="P74">16. Tikrinimo išvada nėra įslaptinta. Pretendentas gali susipažinti su pateikta apie jį informacija, išskyrus tą jos dalį, kuri yra įslaptinta.</text:p>
      <text:p text:style-name="P75">17. Tikrinimo dokumentai saugomi Lietuvos Respublikos archyvų departamento generalinio direktoriaus nustatyta tvarka.</text:p>
      <text:p text:style-name="P76"/>
      <text:p text:style-name="P77">_________________</text:p>
      <text:p text:style-name="P78"/>
      <text:p text:style-name="P79">Asmenų, pareiškusių norą būti priimtais į tarnybą Lietuvos Respublikos muitinėje, tikrinimo nuostatų</text:p>
      <text:p text:style-name="P80">1<text:s/>priedas</text:p>
      <text:p text:style-name="Normal"/>
      <text:p text:style-name="P81">__________________________________________</text:p>
      <text:p text:style-name="P82">(įstaigos, teikiančios pranešimą, pavadinimas)</text:p>
      <text:p text:style-name="P83">_______________________________________________________</text:p>
      <text:p text:style-name="P84">(įstaigos kodas, adresas, telefonų, faksų numeriai, kiti duomenys)</text:p>
      <text:p text:style-name="Normal"/>
      <text:p text:style-name="P85">__________________________________________</text:p>
      <text:p text:style-name="P86">(asmens, siekiančio eiti arba einančio pareigas</text:p>
      <text:p text:style-name="P87">įstaigoje, vardas, pavardė, asmens kodas)</text:p>
      <text:p text:style-name="Normal"/>
      <text:p text:style-name="P88"><text:span text:style-name="T89">PRANEŠIMAS<text:s/></text:span><text:span text:style-name="T90"><text:line-break/>APIE PRIIMTĄ SPRENDIMĄ PRAŠYTI PATEIKTI INFORMACIJĄ</text:span></text:p>
      <text:p text:style-name="Normal"/>
      <text:p text:style-name="P91">_______________ Nr. ______________</text:p>
      <text:p text:style-name="P92">(data)</text:p>
      <text:p text:style-name="P93">__________________</text:p>
      <text:p text:style-name="P94">(sudarymo vieta)</text:p>
      <text:p text:style-name="Normal"/>
      <text:p text:style-name="P95">Pranešame, kad vadovaujantis Lietuvos Respublikos korupcijos prevencijos įstatymo (Žin., 2002, Nr.<text:s/><text:a xlink:href="https://www.e-tar.lt/portal/lt/legalAct/TAR.4DBDE27621A2" office:target-frame-name="_blank" xlink:show="new"><text:span text:style-name="T96">57-2297</text:span></text:a>) 9 straipsniu ir Tarnybos Lietuvos Respublikos muitinėje statuto 9 straipsniu<text:s/>priimtas sprendimas prašyti Specialiųjų tyrimų tarnybą, kitas teisėsaugos ir kontrolės institucijas pateikti teisėtai surinktą objektyvią informaciją apie Jus.</text:p>
      <text:p text:style-name="P97">Jūs turite teisę:</text:p>
      <text:p text:style-name="P98">1) per 3 dienas nuo sprendimo prašyti pateikti informaciją apie Jus priėmimo<text:s/>dienos gauti rašytinį pranešimą apie priimtą sprendimą prašyti pateikti informaciją;</text:p>
      <text:p text:style-name="P99">2) per 3 dienas nuo informacijos apie Jus pateikimo informacijos gavėjui dienos gauti rašytinį pranešimą apie gautą informaciją, kurią pateikė teisėsaugos ar kontrolės institucijos;</text:p>
      <text:p text:style-name="P100">3) susipažinti su pateikta informacija apie Jus, išskyrus tą jos dalį kuri yra įslaptinta;</text:p>
      <text:p text:style-name="P101">4) priimtą sprendimą prašyti pateikti informaciją apie Jus arba jau pateiktą informaciją ginčyti teismo tvarka.</text:p>
      <text:p text:style-name="Normal"/>
      <text:p text:style-name="P102">_______________________<text:tab/>_____________<text:tab/>___________________</text:p>
      <text:p text:style-name="P103">(pareigų pavadinimas)<text:tab/>(parašas)<text:tab/>(vardas ir pavardė)</text:p>
      <text:p text:style-name="P104">_______________________<text:tab/>_____________<text:tab/>___________________</text:p>
      <text:p text:style-name="P105">(pranešimą įteikusio asmens<text:tab/>(parašas)<text:tab/>(vardas ir pavardė)</text:p>
      <text:p text:style-name="P106">pareigų pavadinimas)</text:p>
      <text:p text:style-name="Normal">____________</text:p>
      <text:p text:style-name="P107">(data)</text:p>
      <text:p text:style-name="Normal"/>
      <text:p text:style-name="P108">Pranešimas man įteiktas, su savo teisėmis susipažinau, jų turinys man išaiškintas.</text:p>
      <text:p text:style-name="Normal"/>
      <text:p text:style-name="P109">_______________________<text:tab/>_____________<text:tab/>___________________</text:p>
      <text:p text:style-name="P110">(tikrinamo asmens pareigų<text:tab/>(parašas)<text:tab/>(vardas ir pavardė)</text:p>
      <text:p text:style-name="P111">pavadinimas)</text:p>
      <text:p text:style-name="Normal">___________</text:p>
      <text:p text:style-name="P112">(data)</text:p>
      <text:p text:style-name="Normal"/>
      <text:p text:style-name="P113">_________________</text:p>
      <text:p text:style-name="P114"/>
      <text:p text:style-name="P115">Asmenų,<text:s/>pareiškusių norą būti priimtais į tarnybą Lietuvos Respublikos muitinėje, tikrinimo nuostatų</text:p>
      <text:p text:style-name="P116">2<text:s/>priedas</text:p>
      <text:p text:style-name="Normal"/>
      <text:p text:style-name="P117"><text:span text:style-name="T118">MUITINĖS DEPARTAMENTAS<text:s/></text:span><text:span text:style-name="T119"><text:line-break/>PRIE LIETUVOS RESPUBLIKOS FINANSŲ MINISTERIJOS</text:span></text:p>
      <text:p text:style-name="Normal"/>
      <text:p text:style-name="P120">Juridinių asmenų registras. Kodas 188656838. PVM mokėtojo kodas LT886568314.<text:s/>A. Jakšto g. 1/25, LT-01105 Vilnius. Tel. (8 5) 266 6111. Faks. (8 5) 266 6005. Informacija (8 5) 261 3027. El. p. tara@cust.lt. AB DnB NORD bankas. Atsiskaitomoji sąskaita LT3740100424 00070037</text:p>
      <text:p text:style-name="P121">_<text:tab/></text:p>
      <text:p text:style-name="P122"/>
      <text:p text:style-name="P123">Specialiųjų tyrimų tarnybai</text:p>
      <text:p text:style-name="Normal"/>
      <text:p text:style-name="P124"><text:span text:style-name="T125">PRAŠYMAS<text:s/></text:span><text:span text:style-name="T126"><text:line-break/>PATEIKTI INFORMAC</text:span><text:span text:style-name="T127">IJĄ APIE ASMENĮ, SIEKIANTĮ EITI ARBA EINANTĮ PAREIGAS VALSTYBĖS AR SAVIVALDYBĖS ĮSTAIGOJE</text:span></text:p>
      <text:p text:style-name="P128"/>
      <text:p text:style-name="P129">_______________ Nr. _____________</text:p>
      <text:p text:style-name="P130">(data)</text:p>
      <text:p text:style-name="P131">__________________</text:p>
      <text:p text:style-name="P132">(sudarymo vieta)</text:p>
      <text:p text:style-name="P133"/>
      <text:p text:style-name="P134">Prašome pateikti informaciją apie<text:tab/>,</text:p>
      <text:p text:style-name="P135">(vardas ir pavardė)</text:p>
      <text:p text:style-name="P136">kuris eina arba siekia eiti<text:tab/>.</text:p>
      <text:p text:style-name="P137">(einamų pareigų arba pareigų, kurias asmuo siekia eiti įstaigoje, pavadinimas)</text:p>
      <text:p text:style-name="P138">_<text:tab/>.</text:p>
      <text:p text:style-name="P139"/>
      <text:p text:style-name="P140">(Informacija, kurią būtina pateikti.)</text:p>
      <text:p text:style-name="P141">(Informacijos pateikimo terminai.)</text:p>
      <text:p text:style-name="P142">(Prašymo reikalingumas ir pagrįstumas.)</text:p>
      <text:p text:style-name="P143">(Duomenys, keliantys pagrįstų abejonių, ar asmuo, apie kurį prašoma pateikti informaciją, yra tinkamas.)</text:p>
      <text:p text:style-name="P144">(Kita prašymo teikėjui svarbi informacija.)</text:p>
      <text:p text:style-name="P145">Sprendimą prašyti pateikti informaciją priėmė<text:tab/></text:p>
      <text:p text:style-name="P146">(pareigų pavadinimas, vardas ir pavardė)</text:p>
      <text:p text:style-name="P147">Leidimas dirbti ar susipažinti su įslaptinta informacija Nr. ____ išduotas___________.</text:p>
      <text:p text:style-name="P148">(išdavimo data)</text:p>
      <text:p text:style-name="Normal"/>
      <text:p text:style-name="P149"><text:span text:style-name="T150">PASTABA</text:span>. Nenurodžius leidimo dirbti ar susipažinti su įslaptinta informacija numerio,<text:s/><text:soft-page-break/>įslaptinta informacija nebus teikiama (Respublikos Prezidentui, Lietuvos Respublikos Seimo Pirmininkui, Lietuvos Respublikos Ministrui<text:s/>Pirmininkui ši nuostata netaikoma).</text:p>
      <text:p text:style-name="Normal"/>
      <text:p text:style-name="Normal"/>
      <text:p text:style-name="P151">Generalinis direktorius<text:tab/><text:span text:style-name="T152">(parašas)</text:span><text:span text:style-name="T153"><text:tab/>(vardas ir pavardė)</text:span></text:p>
      <text:p text:style-name="Normal"/>
      <text:p text:style-name="P154">_________________</text:p>
      <text:p text:style-name="P155"/>
      <text:p text:style-name="P156">Asmenų, pareiškusių norą būti priimtais į tarnybą Lietuvos Respublikos muitinėje, tikrinimo nuostatų</text:p>
      <text:p text:style-name="P157">3<text:s/>priedas</text:p>
      <text:p text:style-name="Normal"/>
      <text:p text:style-name="P158"><text:span text:style-name="T159">MUITINĖS DEPARTAMENTO<text:s/></text:span><text:span text:style-name="T160"><text:line-break/>P</text:span><text:span text:style-name="T161">RIE LIETUVOS RESPUBLIKOS FINANSŲ MINISTERIJOS<text:s/></text:span><text:span text:style-name="T162"><text:line-break/>TARNYBINIŲ TYRIMŲ TARNYBA</text:span></text:p>
      <text:p text:style-name="P163"/>
      <text:p text:style-name="P164"><text:span text:style-name="T165">TIKRINIMO IŠVADA</text:span></text:p>
      <text:p text:style-name="Normal"/>
      <text:p text:style-name="P166"><text:span text:style-name="T167">Atlikęs tikrinimą<text:s/></text:span><text:span text:style-name="T168"><text:tab/></text:span>,</text:p>
      <text:p text:style-name="P169">(pretendento vardas, pavardė, asmens kodas)</text:p>
      <text:p text:style-name="P170"><text:span text:style-name="T171">pretenduojančio į tarnybą muitinėje</text:span><text:tab/></text:p>
      <text:p text:style-name="P172"/>
      <text:p text:style-name="P173">_<text:tab/></text:p>
      <text:p text:style-name="P174">(pareigybės, į kurią pretenduoja, pavadinimas)</text:p>
      <text:p text:style-name="P175">_<text:tab/>,</text:p>
      <text:p text:style-name="P176"/>
      <text:p text:style-name="P177"><text:span text:style-name="T178">nustačiau, kad</text:span><text:span text:style-name="T179"><text:tab/></text:span></text:p>
      <text:p text:style-name="P180">(tikrinimo rezultatas)</text:p>
      <text:p text:style-name="P181">_<text:tab/></text:p>
      <text:p text:style-name="P182"/>
      <text:p text:style-name="P183">_<text:tab/></text:p>
      <text:p text:style-name="Normal"/>
      <text:p text:style-name="P184"><text:span text:style-name="T185">Tarnybos viršininkas</text:span><text:span text:style-name="T186"><text:tab/></text:span><text:span text:style-name="T187">(parašas)</text:span><text:span text:style-name="T188"><text:tab/>(vardas ir pavardė)</text:span></text:p>
      <text:p text:style-name="Normal"/>
      <text:p text:style-name="P189">200    m.                    d.</text:p>
      <text:p text:style-name="P190">_________________</text:p>
      <text:p text:style-name="Normal"/>
      <text:p text:style-name="P191">Asmenų, pareiškusių norą būti priimtais į tarnybą Lietuvos Respublikos muitinėje, tikrinimo nuostatų</text:p>
      <text:p text:style-name="P192">4<text:s/>priedas</text:p>
      <text:p text:style-name="Normal"/>
      <text:p text:style-name="P193"><text:span text:style-name="T194">MUITINĖS DEPARTAMENTAS<text:s/></text:span><text:span text:style-name="T195"><text:line-break/>PRIE LIETUVOS RESPUBLIKOS FINANSŲ MINISTERIJOS</text:span></text:p>
      <text:p text:style-name="P196"/>
      <text:p text:style-name="P197"><text:span text:style-name="T198">ASMENŲ, PAREIŠKUSIŲ NORĄ BŪTI PRIIMTAIS Į TARNYBĄ LIETUVOS RESPUBLIKOS MUITINĖJE, TIKRINIMO IŠVADŲ REGISTRAS ________________</text:span></text:p>
      <text:p text:style-name="P199">(identifikavimo žymuo)</text:p>
      <text:p text:style-name="Normal"/>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soft-page-break/>
            <text:p text:style-name="P210">Eil. Nr.<text:s/></text:p>
          </table:table-cell>
          <table:table-cell table:style-name="TableCell211">
            <text:p text:style-name="P212">Asmens, pretenduojančio į tarnybą muitinėje, vardas ir pavardė</text:p>
          </table:table-cell>
          <table:table-cell table:style-name="TableCell213">
            <text:p text:style-name="P214">Asmens, pretenduojančio į tarnybą muitinėje, kodas</text:p>
          </table:table-cell>
          <table:table-cell table:style-name="TableCell215">
            <text:p text:style-name="P216">Pareigybė, į kurią asmuo pretenduoja</text:p>
          </table:table-cell>
          <table:table-cell table:style-name="TableCell217">
            <text:p text:style-name="P218">Tikrinimo rezultatas</text:p>
          </table:table-cell>
          <table:table-cell table:style-name="TableCell219">
            <text:p text:style-name="P220">Išsiuntimo data ir adresatas</text:p>
          </table:table-cell>
          <table:table-cell table:style-name="TableCell221">
            <text:p text:style-name="P222">Pastabos</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Normal"/>
      <text:p text:style-name="P238">____________________<text:tab/>_____________<text:tab/>____________________</text:p>
      <text:p text:style-name="P239">(pareigų pavadinimas)<text:tab/>(parašas)<text:tab/>(vardas ir pavardė)</text:p>
      <text:p text:style-name="Normal"/>
      <text:p text:style-name="P240">_________________</text:p>
      <text:p text:style-name="Normal"/>
      <text:p text:style-name="P241">Asmenų, pareiškusių norą būti priimtais į tarnybą Lietuvos Respublikos muitinėje, tikrinimo nuostatų</text:p>
      <text:p text:style-name="P242">5<text:s/>priedas</text:p>
      <text:p text:style-name="Normal"/>
      <text:p text:style-name="P243"><text:span text:style-name="T244">MUITINĖS DEPARTAMENTAS<text:s/></text:span><text:span text:style-name="T245"><text:line-break/>PRIE LIETUVOS<text:s/></text:span><text:span text:style-name="T246">RESPUBLIKOS FINANSŲ MINISTERIJOS</text:span></text:p>
      <text:p text:style-name="Normal"/>
      <text:p text:style-name="P247">Juridinių asmenų registras. Kodas 188656838. PVM mokėtojo kodas LT886568314. A. Jakšto g. 1/25, LT-01105 Vilnius. Tel. (8 5) 266 6111. Faks. (8 5) 266 6005. Informacija (8 5) 261 3027. El. p. tara@cust.lt. AB DnB NORD bankas. Atsiskaitomoji sąskaita LT3740100424 00070037</text:p>
      <text:p text:style-name="P248">_<text:tab/></text:p>
      <text:p text:style-name="Normal"/>
      <text:p text:style-name="Normal"/>
      <text:p text:style-name="Normal">____________________________________</text:p>
      <text:p text:style-name="P249">(asmens, siekiančio eiti arba einančio pareigas</text:p>
      <text:p text:style-name="P250">įstaigoje, vardas ir pavardė, asmens kodas)</text:p>
      <text:p text:style-name="Normal"/>
      <text:p text:style-name="P251"><text:span text:style-name="T252">PRANEŠIMAS<text:s/></text:span><text:span text:style-name="T253"><text:line-break/>APIE PATEIKTĄ INFORMACIJĄ</text:span></text:p>
      <text:p text:style-name="P254"/>
      <text:p text:style-name="P255">______________ Nr.<text:s/>_____________</text:p>
      <text:p text:style-name="P256">(data)</text:p>
      <text:p text:style-name="P257">_________________</text:p>
      <text:p text:style-name="P258">(sudarymo vieta)</text:p>
      <text:p text:style-name="Normal"/>
      <text:p text:style-name="P259">Pranešame, kad vadovaujantis Lietuvos Respublikos korupcijos prevencijos įstatymo (Žin., 2002, Nr.<text:s/><text:a xlink:href="https://www.e-tar.lt/portal/lt/legalAct/TAR.4DBDE27621A2" office:target-frame-name="_blank" xlink:show="new"><text:span text:style-name="T260">57-2297</text:span></text:a>) 9 straipsniu<text:s/>ir Tarnybos Lietuvos Respublikos muitinėje statuto 9 straipsniu pateikta informacija apie Jus.</text:p>
      <text:p text:style-name="P261">Jūs turite teisę:</text:p>
      <text:p text:style-name="P262">1) per 3 dienas nuo informacijos apie Jus pateikimo informacijos gavėjui dienos gauti rašytinį pranešimą, kad teisėsaugos ar kontrolės institucijos pateikė informaciją;</text:p>
      <text:p text:style-name="P263">2) susipažinti su pateikta informacija apie Jus, išskyrus tą jos dalį, kuri yra įslaptinta;</text:p>
      <text:p text:style-name="P264">3) priimtą sprendimą prašyti pateikti informaciją apie Jus arba jau pateiktą informaciją ginčyti teismo tvarka.</text:p>
      <text:p text:style-name="Normal"/>
      <text:p text:style-name="P265">_______________________<text:tab/>_____________<text:tab/>____________________</text:p>
      <text:p text:style-name="P266">(pareigų pavadinimas)<text:tab/>(parašas)<text:tab/>(vardas ir pavardė)</text:p>
      <text:p text:style-name="P267"/>
      <text:p text:style-name="P268">_______________________<text:tab/>_____________<text:tab/>____________________</text:p>
      <text:p text:style-name="P269">(pranešimą įteikusio asmens<text:tab/>(parašas)<text:tab/>(vardas ir pavardė)</text:p>
      <text:p text:style-name="P270">pareigų pavadinimas)</text:p>
      <text:p text:style-name="P271"/>
      <text:soft-page-break/>
      <text:p text:style-name="Normal">____________</text:p>
      <text:p text:style-name="P272">(data)</text:p>
      <text:p text:style-name="Normal"/>
      <text:p text:style-name="Normal"/>
      <text:p text:style-name="P273">Pranešimas man įteiktas, su savo teisėmis susipažinau, jų turinys man išaiškintas.</text:p>
      <text:p text:style-name="P274">_______________________<text:tab/>_____________<text:tab/>____________________</text:p>
      <text:p text:style-name="P275">(tikrinamo asmens pareigų<text:tab/>(parašas)<text:tab/>(vardas ir pavardė)</text:p>
      <text:p text:style-name="P276">pavadinimas)</text:p>
      <text:p text:style-name="Normal"/>
      <text:p text:style-name="Normal">____________</text:p>
      <text:p text:style-name="P277"><text:span text:style-name="T278">(data)</text:span></text:p>
      <text:p text:style-name="P279">_________________</text:p>
      <text:p text:style-name="P280"/>
      <text:p text:style-name="P281">Asmenų, pareiškusių norą būti priimtais į tarnybą Lietuvos Respublikos muitinėje, tikrinimo nuostatų</text:p>
      <text:p text:style-name="P282">6<text:s/>priedas</text:p>
      <text:p text:style-name="Normal"/>
      <text:p text:style-name="P283"><text:span text:style-name="T284">MUITINĖS DEPARTAMENTAS<text:s/></text:span><text:span text:style-name="T285"><text:line-break/>PRIE LIETUVOS RESPUBLIKOS FINANSŲ MINISTERIJOS</text:span></text:p>
      <text:p text:style-name="P286"/>
      <text:p text:style-name="P287"><text:span text:style-name="T288">PRANEŠIMŲ APIE PATEIKTĄ INFORMACIJĄ REGISTR</text:span><text:span text:style-name="T289">AS __________________</text:span></text:p>
      <text:p text:style-name="P290">(identifikavimo žymuo)</text:p>
      <text:p text:style-name="Normal"/>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Eil. Nr.<text:s/></text:p>
          </table:table-cell>
          <table:table-cell table:style-name="TableCell300">
            <text:p text:style-name="P301">Asmens, pretenduojančio į tarnybą muitinėje, vardas ir pavardė</text:p>
          </table:table-cell>
          <table:table-cell table:style-name="TableCell302">
            <text:p text:style-name="P303">Asmens, pretenduojančio į tarnybą muitinėje, kodas</text:p>
          </table:table-cell>
          <table:table-cell table:style-name="TableCell304">
            <text:p text:style-name="P305">Pareigybė, į kurią asmuo pretenduoja</text:p>
          </table:table-cell>
          <table:table-cell table:style-name="TableCell306">
            <text:p text:style-name="P307">Pastabos</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Normal"/>
      <text:p text:style-name="P319">_______________________<text:tab/>_____________<text:tab/>____________________</text:p>
      <text:p text:style-name="P320">(pareigų pavadinimas)<text:tab/>(parašas)<text:tab/>(vardas ir pavardė)</text:p>
      <text:p text:style-name="Normal"/>
      <text:p text:style-name="P3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5-09-01T23:36:00Z</meta:creation-date>
    <dc:date>2015-09-01T23:36:00Z</dc:date>
    <meta:template xlink:href="Normal" xlink:type="simple"/>
    <meta:editing-cycles>2</meta:editing-cycles>
    <meta:editing-duration>PT0S</meta:editing-duration>
    <meta:document-statistic meta:page-count="7" meta:paragraph-count="220" meta:word-count="1652" meta:character-count="13862" meta:row-count="540" meta:non-whitespace-character-count="12430"/>
  </office:meta>
</office:document-meta>
</file>