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GEGUŽĖS 19 D. ĮSAKYMO NR. 4-377 „DĖL FINANSAVIMO PROJEKTAMS, SIEKIANTIEMS GAUTI EUROPOS SĄJUNGOS STRUKTŪRINIŲ FONDŲ FINANSINĘ PARAMĄ PAGAL LIETUVOS <text:s text:c="4"/>2007–2013 METŲ EUROPOS SĄJUNGOS STRUKTŪRINĖS PARAMOS PANAUDOJIMO STRATEGIJĄ IR SANGLAUDOS SKATINIMO VEIKSMŲ PROGRAMĄ, SKYRIMO“ PAKEITIMO</text:p>
      <text:p text:style-name="P9"/>
      <text:p text:style-name="P10">2012 m. sausio 24 d. Nr. 4-84</text:p>
      <text:p text:style-name="P11">Vilnius</text:p>
      <text:p text:style-name="P12"/>
      <text:p text:style-name="P13"><text:span text:style-name="T14">1</text:span><text:span text:style-name="T15">. P a k e i č i u <text:s/>Lietuvos Respublikos ūkio ministro 2010 m. gegužės 19 įsakymą Nr. 4-377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C62A5DD0B916" office:target-frame-name="_blank" xlink:show="new"><text:span text:style-name="T16">38-523</text:span></text:a><text:span text:style-name="T17">):</text:span></text:p>
      <text:p text:style-name="P18"><text:span text:style-name="T19">1.1</text:span><text:span text:style-name="T20">. išdėstau nutariamąją dalį taip:</text:span></text:p>
      <text:p text:style-name="P21"><text:span text:style-name="T22">„s k i r i u <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3">95-3720</text:span></text:a><text:span text:style-name="T24">), 3 prioriteto „Aplinka ir darnus vystymasis“ VP3-3.4-ŪM-03-V priemonę „Viešosios paskirties pastatų renovavimas nacionaliniu lygiu“ projektams įgyvendinti iš Ūkio ministerijos reorganizavimo laikotarpio energetikos srities projektų įgyvendinimo programos:“;</text:span></text:p>
      <text:p text:style-name="P25"><text:span text:style-name="T26">1.2</text:span><text:span text:style-name="T27">. išdėstau 2 punktą taip:</text:span></text:p>
      <text:p text:style-name="P28"><text:span text:style-name="T29">„</text:span><text:span text:style-name="T30">2</text:span><text:span text:style-name="T31">. Lietuvos sveikatos mokslų universiteto ligoninės viešosios įstaigos Kauno klinikų projekto „VšĮ Kauno medicinos universiteto klinikų Nervų ligų (46D4p), Neurochirurgijos (47D6p) ir Nervų ligų (4D5p) korpusų rekonstrukcija“ (VšĮ Lietuvos verslo paramos agentūros 2010 m. gegužės 6 d. paraiškos kodas VP3-3.4-ŪM-03-V-02-021 Europos Sąjungos struktūrinių fondų ir (ar) valstybės biudžeto finansavimui gauti vertinimo rezultatų ataskaita Nr. 2050) kapitalo formavimo išlaidoms padengti – iki 7 704 487,74 (septynių milijonų septynių šimtų keturių tūkstančių keturių šimtų aštuoniasdešimt septynių litų ir septyniasdešimt keturių centų) lito finansavimo, finansavimo dalis (intensyvumas) – iki 100,00 proc.:</text:span></text:p>
      <text:p text:style-name="P32"><text:span text:style-name="T33">2.1</text:span><text:span text:style-name="T34">. pagal finansavimo šaltinio kodą 1.3.2.3.1 (2007–2013 m. ES struktūrinė parama) – iki 6 548 814,58 (šešių milijonų penkių šimtų keturiasdešimt aštuonių tūkstančių aštuonių šimtų keturiolikos litų ir penkiasdešimt aštuonių centų) lito;</text:span></text:p>
      <text:p text:style-name="P35"><text:span text:style-name="T36">2.2</text:span><text:span text:style-name="T37">. pagal finansavimo šaltinio kodą 1.2.2.3.1 (2007–2013 m. ES struktūrinės paramos bendrojo finansavimo lėšos) – iki 1 155 673,16 (milijono šimto penkiasdešimt penkių tūkstančių šešių šimtų septyniasdešimt trijų litų ir šešiolikos centų) lito.“</text:span></text:p>
      <text:p text:style-name="P38"><text:span text:style-name="T39">2</text:span><text:span text:style-name="T40">. N u s t a t a u, kad šis įsakymas gali būti skundžiamas teisės aktų nustatyta tvarka.</text:span></text:p>
      <text:p text:style-name="P41"/>
      <text:p text:style-name="P42"/>
      <text:p text:style-name="P43"/>
      <text:p text:style-name="P44"><text:span text:style-name="T45">Ūkio ministras</text:span><text:span text:style-name="T46"><text:tab/>Rimantas Žyliu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11-23T08:01:00Z</meta:creation-date>
    <dc:date>2015-11-23T08:01:00Z</dc:date>
    <meta:template xlink:href="Normal" xlink:type="simple"/>
    <meta:editing-cycles>2</meta:editing-cycles>
    <meta:editing-duration>PT0S</meta:editing-duration>
    <meta:document-statistic meta:page-count="1" meta:paragraph-count="17" meta:word-count="383" meta:character-count="2832" meta:row-count="77" meta:non-whitespace-character-count="2466"/>
  </office:meta>
</office:document-meta>
</file>