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gegužės 14 d. Nr. 27V-85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</text:span>u:</text:p>
      <text:p text:style-name="P21">1. Šiaulių universiteto Tęstinių studijų instituto parengtą valstybės tarnautojų mokymo programą „Kompiuterinis raštingumas pagal ECDL-Basic programą“ (160 akad. val.);</text:p>
      <text:p text:style-name="P22">2. Klaipėdos universiteto Tęstinių studijų instituto parengtą valstybės tarnautojų mokymo programą „Pasiruošimas įgyti ECDL pažymėjimą“ (70 akad. val.).</text:p>
      <text:p text:style-name="P23"/>
      <text:p text:style-name="P24"/>
      <text:p text:style-name="P25">DIREKTORIUS<text:tab/>OSVALDAS ŠARMAVIČIU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</dc:title>
    <meta:initial-creator>Sandra</meta:initial-creator>
    <dc:creator>Adlib User</dc:creator>
    <meta:creation-date>2016-03-10T08:00:00Z</meta:creation-date>
    <dc:date>2016-03-10T08:00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72" meta:row-count="47" meta:non-whitespace-character-count="858"/>
  </office:meta>
</office:document-meta>
</file>