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master-page-name="MPF1" style:family="paragraph">
      <style:paragraph-properties fo:break-before="page" fo:margin-left="3.1493in" style:page-number="1">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text-align="justify" fo:text-indent="0.3937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text-properties fo:font-weight="bold" style:font-weight-asian="bold"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color="#FF0000"/>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indent="0.3937in"/>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weight="bold" style:font-weight-asian="bold" style:font-weight-complex="bold" fo:font-style="italic" style:font-style-asian="italic" style:font-style-complex="italic"/>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text-position="sub 62.5%"/>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style="italic" style:font-style-asian="italic" style:font-style-complex="italic" style:text-position="sub 62.5%"/>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weight="bold" style:font-weight-asian="bold" style:font-weight-complex="bold" fo:font-style="italic" style:font-style-asian="italic" style:font-style-complex="italic"/>
    </style:style>
    <style:style style:name="T97" style:parent-style-name="DefaultParagraphFont" style:family="text">
      <style:text-properties fo:font-style="italic" style:font-style-asian="italic" style:font-style-complex="italic" style:text-position="sub 62.5%"/>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text-position="sub 62.5%"/>
    </style:style>
    <style:style style:name="P100" style:parent-style-name="Normal" style:family="paragraph">
      <style:paragraph-properties fo:text-indent="0.8333in"/>
      <style:text-properties fo:font-style="italic" style:font-style-asian="italic" style:font-style-complex="italic"/>
    </style:style>
    <style:style style:name="P101" style:parent-style-name="Normal" style:family="paragraph">
      <style:paragraph-properties fo:text-indent="0.3937in"/>
    </style:style>
    <style:style style:name="P102" style:parent-style-name="Normal" style:family="paragraph">
      <style:paragraph-properties fo:text-indent="0.3937in"/>
    </style:style>
    <style:style style:name="T103" style:parent-style-name="DefaultParagraphFont" style:family="text">
      <style:text-properties fo:font-style="italic" style:font-style-asian="italic" style:font-style-complex="italic"/>
    </style:style>
    <style:style style:name="P104" style:parent-style-name="Normal" style:family="paragraph">
      <style:paragraph-properties fo:text-indent="0.3937in"/>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text-indent="0.3937in"/>
    </style:style>
    <style:style style:name="T107" style:parent-style-name="DefaultParagraphFont" style:family="text">
      <style:text-properties fo:font-style="italic" style:font-style-asian="italic" style:font-style-complex="italic"/>
    </style:style>
    <style:style style:name="P108" style:parent-style-name="Normal" style:family="paragraph">
      <style:paragraph-properties fo:text-align="justify" fo:text-indent="0.3937in"/>
    </style:style>
    <style:style style:name="T109" style:parent-style-name="DefaultParagraphFont" style:family="text">
      <style:text-properties fo:font-style="italic" style:font-style-asian="italic" style:font-style-complex="italic" style:text-position="sub 62.5%"/>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text-position="sub 62.5%"/>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P114" style:parent-style-name="Normal" style:family="paragraph">
      <style:paragraph-properties fo:text-indent="0.3937in"/>
    </style:style>
    <style:style style:name="T115" style:parent-style-name="DefaultParagraphFont" style:family="text">
      <style:text-properties fo:font-style="italic" style:font-style-asian="italic" style:font-style-complex="italic" style:text-position="sub 62.5%"/>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text-position="sub 62.5%"/>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P121" style:parent-style-name="Normal" style:family="paragraph">
      <style:paragraph-properties fo:text-indent="0.3937in"/>
    </style:style>
    <style:style style:name="TableColumn123" style:family="table-column">
      <style:table-column-properties style:column-width="0.6666in"/>
    </style:style>
    <style:style style:name="TableColumn124" style:family="table-column">
      <style:table-column-properties style:column-width="0.5in"/>
    </style:style>
    <style:style style:name="TableColumn125" style:family="table-column">
      <style:table-column-properties style:column-width="0.8333in"/>
    </style:style>
    <style:style style:name="Table122" style:family="table">
      <style:table-properties style:width="2in" fo:margin-left="2.1583in" table:align="left"/>
    </style:style>
    <style:style style:name="TableRow126" style:family="table-row">
      <style:table-row-properties/>
    </style:style>
    <style:style style:name="TableCell127" style:family="table-cell">
      <style:table-cell-properties fo:border="none" style:vertical-align="middl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style="italic" style:font-style-asian="italic" style:font-style-complex="italic" style:text-position="sub 62.5%"/>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text-position="sub 62.5%"/>
    </style:style>
    <style:style style:name="T132" style:parent-style-name="DefaultParagraphFont" style:family="text">
      <style:text-properties fo:font-style="italic" style:font-style-asian="italic" style:font-style-complex="italic"/>
    </style:style>
    <style:style style:name="TableCell133" style:family="table-cell">
      <style:table-cell-properties fo:border-top="none" fo:border-left="none" fo:border-bottom="0.0069in solid #000000" fo:border-right="none"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style="italic" style:font-style-asian="italic" style:font-style-complex="italic" style:text-position="sub 62.5%"/>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text-position="sub 62.5%"/>
    </style:style>
    <style:style style:name="TableCell138" style:family="table-cell">
      <style:table-cell-properties fo:border="none" style:vertical-align="middle" fo:padding-top="0in" fo:padding-left="0.075in" fo:padding-bottom="0in" fo:padding-right="0.075in"/>
    </style:style>
    <style:style style:name="TableRow139" style:family="table-row">
      <style:table-row-properties/>
    </style:style>
    <style:style style:name="P140" style:parent-style-name="Normal" style:family="paragraph">
      <style:paragraph-properties fo:text-align="justify"/>
    </style:style>
    <style:style style:name="TableCell141" style:family="table-cell">
      <style:table-cell-properties fo:border-top="0.0069in solid #000000" fo:border-left="none" fo:border-bottom="none" fo:border-right="none" style:vertical-align="middle" fo:padding-top="0in" fo:padding-left="0.075in" fo:padding-bottom="0in" fo:padding-right="0.075in"/>
    </style:style>
    <style:style style:name="P142" style:parent-style-name="Normal" style:family="paragraph">
      <style:paragraph-properties fo:text-align="center"/>
    </style:style>
    <style:style style:name="P143" style:parent-style-name="Normal" style:family="paragraph">
      <style:paragraph-properties fo:text-align="justify"/>
    </style:style>
    <style:style style:name="P144" style:parent-style-name="Normal" style:family="paragraph">
      <style:paragraph-properties fo:text-align="justify" fo:margin-left="0.9in" fo:text-indent="0.3937in">
        <style:tab-stops/>
      </style:paragraph-properties>
    </style:style>
    <style:style style:name="P145" style:parent-style-name="Normal" style:family="paragraph">
      <style:paragraph-properties fo:text-align="justify" fo:margin-left="0.9in" fo:text-indent="0.3937in">
        <style:tab-stops/>
      </style:paragraph-properties>
    </style:style>
    <style:style style:name="P146" style:parent-style-name="Normal" style:family="paragraph">
      <style:paragraph-properties fo:text-align="justify" fo:margin-left="0.9in" fo:text-indent="0.3937in">
        <style:tab-stops/>
      </style:paragraph-properties>
    </style:style>
    <style:style style:name="T147" style:parent-style-name="DefaultParagraphFont" style:family="text">
      <style:text-properties fo:font-style="italic" style:font-style-asian="italic" style:font-style-complex="italic" style:text-position="sub 62.5%"/>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text-position="sub 62.5%"/>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style>
    <style:style style:name="P153" style:parent-style-name="Normal" style:family="paragraph">
      <style:paragraph-properties fo:text-align="justify" fo:margin-left="0.9in" fo:text-indent="0.3937in">
        <style:tab-stops/>
      </style:paragraph-properties>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fo:text-align="center"/>
    </style:style>
    <style:style style:name="P156" style:parent-style-name="Normal" style:family="paragraph">
      <style:paragraph-properties fo:text-align="center"/>
    </style:style>
  </office:automatic-styles>
  <office:body>
    <office:text text:use-soft-page-breaks="true">
      <text:p text:style-name="P1"><text:span text:style-name="T7"/><text:span text:style-name="T8">LIETUVOS RESPUBLIKOS SVEIKATOS APSAUGOS MINISTRO</text:span></text:p>
      <text:p text:style-name="P9">Į S A K Y M A S</text:p>
      <text:p text:style-name="P10"/>
      <text:p text:style-name="P11">DĖL HOSPITALIZACIJOS RODIKLIŲ SKAIČIAVIMO METODIKos PATVIRTINIMO</text:p>
      <text:p text:style-name="P12"/>
      <text:p text:style-name="P13">2012 m. vasario 3 d. Nr. V-76</text:p>
      <text:p text:style-name="P14">Vilnius</text:p>
      <text:p text:style-name="P15"/>
      <text:p text:style-name="P16"><text:span text:style-name="T17">Įgyvendindamas Valstybinio audito ataskaitoje „Stacionarinių sveikatos priežiūros paslaugų organizavimas“ pateiktų rekomendacijų įgyvendinimo priemonių plano, patvirtinto Lietuvos Respublikos sveikatos apsaugos ministro 2010 m. spalio 14 d. įsakymu Nr. V-905, 3 punkte pateiktą rekomendaciją:</text:span></text:p>
      <text:p text:style-name="P18"><text:span text:style-name="T19">1</text:span><text:span text:style-name="T20">. T v i r t i n u pridedamą Hospitalizacijos rodiklių skaičiavimo metodiką.</text:span></text:p>
      <text:p text:style-name="P21"><text:span text:style-name="T22">2</text:span><text:span text:style-name="T23">. P a v e d u įsakymo vykdymo kontrolę viceministrui pagal administruojamą sritį.</text:span></text:p>
      <text:p text:style-name="P24"/>
      <text:p text:style-name="P25"/>
      <text:p text:style-name="P26"/>
      <text:p text:style-name="P27"><text:span text:style-name="T28">SVEIKATOS APSAUGOS MINISTRAS<text:s/></text:span><text:span text:style-name="T29"><text:tab/>RAIMONDAS ŠUKYS</text:span></text:p>
      <text:soft-page-break/>
      <text:p text:style-name="P30">PATVIRTINTA</text:p>
      <text:p text:style-name="P36">Lietuvos Respublikos<text:s/></text:p>
      <text:p text:style-name="P37">sveikatos apsaugos ministro<text:s/></text:p>
      <text:p text:style-name="P38">2012 m. vasario 3 d. įsakymu Nr. V-76</text:p>
      <text:p text:style-name="P39"/>
      <text:p text:style-name="P40"><text:span text:style-name="T41">HOSPITALIZACIJOS RODIKLIŲ SKAIČIAVIMO METODIKA</text:span></text:p>
      <text:p text:style-name="P42"/>
      <text:p text:style-name="P43"><text:span text:style-name="T44">I</text:span><text:span text:style-name="T45">.<text:s/></text:span><text:span text:style-name="T46">BENDROSIOS NUOSTATOS</text:span></text:p>
      <text:p text:style-name="P47"/>
      <text:p text:style-name="P48">1.<text:span text:style-name="T49"><text:s/></text:span>Hospitalizacijos rodiklių skaičiavimo metodika (toliau – Metodika) nustato hospitalizacijos rodiklius ir jų skaičiavimo tvarką.<text:s/></text:p>
      <text:p text:style-name="P50">2. Metodikoje vartojamos sąvokos:<text:s/></text:p>
      <text:p text:style-name="P51"><text:span text:style-name="T52">Hospitalizacija</text:span><text:s/>– paciento paguldymas į stacionarines paslaugas teikiančią asmens sveikatos priežiūros įstaigą (toliau – ASPĮ). Hospitalizacijos atveju nelaikoma paciento perkėlimas į kitą skyrių toje pačioje ASPĮ, stacionarinė vienos dienos paslauga, sveikų naujagimių buvimas ASPĮ po gimimo, vaikus slaugančių asmenų buvimas ASPĮ.</text:p>
      <text:p text:style-name="P53"><text:span text:style-name="T54">Stacionarinė vienos dienos paslauga</text:span><text:s/>– planuotas paciento paguldymas į stacionarines paslaugas teikiančią ASPĮ vienai dienai.</text:p>
      <text:p text:style-name="P55"/>
      <text:p text:style-name="P56"><text:span text:style-name="T57">II</text:span><text:span text:style-name="T58">.<text:s/></text:span><text:span text:style-name="T59">HOSPITALIZACIJOS RODIKLIŲ SKAIČIAVIMAS</text:span></text:p>
      <text:p text:style-name="P60"/>
      <text:p text:style-name="P61">3. Hospitalizacijos rodikliai naudojami tarptautinės statistikos, nacionalinės sveikatos statistikos, sveikatos priežiūros įstaigų veiklos vertinimo ir kitais tikslais. Hospitalizacijos rodikliai ir jų skaičiavimo metodai pasirenkami atsižvelgiant į vertinimo tikslą.</text:p>
      <text:p text:style-name="P62">4. Lietuvoje naudojami šie hospitalizacijos rodikliai:</text:p>
      <text:p text:style-name="P63">4.1. bendrasis hospitalizacijos rodiklis, rodantis visų hospitalizacijos atvejų per tam tikrą laikotarpį skaičiaus ir vidutinio to laikotarpio atitinkamos teritorijos gyventojų skaičiaus santykį;<text:s/></text:p>
      <text:p text:style-name="P64">4.2. detalieji hospitalizacijos rodikliai:<text:s/></text:p>
      <text:p text:style-name="P65">4.2.1. hospitalizacijos rodiklis, neįskaitant slaugos ir palaikomojo gydymo pacientų, rodantis hospitalizacijos atvejų (išskyrus hospitalizaciją į slaugos ir palaikomojo gydymo bei paliatyviosios pagalbos skyrius) per tam tikrą laikotarpį skaičiaus ir vidutinio to laikotarpio atitinkamos teritorijos gyventojų skaičiaus santykį;</text:p>
      <text:p text:style-name="P66">4.2.2.<text:span text:style-name="T67"><text:s/></text:span>hospitalizacijos rodiklis, neįskaitant slaugos ir palaikomojo gydymo, reabilitacijos pacientų, rodantis hospitalizacijos atvejų (išskyrus hospitalizaciją į slaugos ir palaikomojo gydymo, paliatyviosios pagalbos ir reabilitacijos skyrius) per tam tikrą laikotarpį skaičiaus ir vidutinio to laikotarpio atitinkamos teritorijos gyventojų skaičiaus santykį;<text:s/></text:p>
      <text:p text:style-name="P68">4.2.3. aktyvaus gydymo hospitalizacijos rodiklis, rodantis hospitalizacijos atvejų į aktyvaus gydymo skyrius skaičiaus ir vidutinio gyventojų skaičiaus santykį. Aktyvaus gydymo skyriais laikomi visi ASPĮ stacionarines paslaugas teikiantys skyriai, išskyrus slaugos ir palaikomojo gydymo, paliatyviosios pagalbos, reabilitacijos, psichiatrijos ir tuberkuliozės skyrius;</text:p>
      <text:p text:style-name="P69">4.2.4. bazinis hospitalizacijos rodiklis, rodantis išvykusių iš stacionarines paslaugas teikiančių ASPĮ pacientų, išskyrus pacientus, kuriems buvo suteiktos dienos chirurgijos, dienos stacionaro, stebėjimo, medicininės reabilitacijos, sveikatos grąžinamojo, antirecidyvinio gydymo, slaugos ir palaikomojo gydymo, paliatyviosios pagalbos, ilgalaikės psichiatrijos paslaugos, skaičiaus ir to laikotarpio atitinkamos teritorijos gyventojų skaičiaus santykį. Skaičiuojant bazinį hospitalizacijos rodiklį į hospitalizacijos atvejų skaičių neįtraukiamos reanimacijos paslaugos, teikiamos kartu su dienos chirurgijos paslaugomis, išskyrus letalinės baigties atvejus.<text:s/></text:p>
      <text:p text:style-name="P70">5. Skaičiuojant hospitalizacijos rodiklius naudojami Lietuvos statistikos departamento teikiami nuolatinių Lietuvos gyventojų duomenys ir toliau nurodytų formų privalomų sveikatos statistikos apskaitos ir ataskaitų duomenys:</text:p>
      <text:p text:style-name="P71">5.1. formos Nr. 066/a-LK „Stacionare gydomo asmens statistinė kortelė“, patvirtintos Lietuvos Respublikos sveikatos apsaugos ministro 1998 m. lapkričio 26 d. įsakymu Nr. 687 (Žin., 1998, Nr.<text:s/><text:a xlink:href="https://www.e-tar.lt/portal/lt/legalAct/TAR.F0DF3FFA5F9E" office:target-frame-name="_blank" xlink:show="new"><text:span text:style-name="T72">105-2927</text:span></text:a>);</text:p>
      <text:p text:style-name="P73">5.2. formos Nr. 007/a „Stacionaro ligonių ir lovų fondo apskaitos lapelis“, nurodytos Lietuvos Respublikos sveikatos apsaugos ministro 1999 m. lapkričio 29 d. įsakymu Nr. 515 (Žin., 1999, Nr. <text:a xlink:href="https://www.e-tar.lt/portal/lt/legalAct/TAR.F1D86F455636" office:target-frame-name="_blank" xlink:show="new"><text:span text:style-name="T74">103-2972</text:span></text:a>) patvirtintame Privalomų sveikatos statistikos apskaitos ir kitų tipinių formų, pildomų sveikatos priežiūros įstaigose, sąraše;</text:p>
      <text:p text:style-name="P75">5.3. metinės sveikatos statistikos ataskaitos „Asmens sveikatos priežiūros įstaigos metų veiklos ataskaita Nr. 1 (sveikata)“, patvirtintos Lietuvos Respublikos sveikatos apsaugos ministro 2006 m. lapkričio 13 d. įsakymu Nr. V-938 (Žin., 2006, Nr.<text:s/><text:a xlink:href="https://www.e-tar.lt/portal/lt/legalAct/TAR.22EFC52F8C1C" office:target-frame-name="_blank" xlink:show="new"><text:span text:style-name="T76">125-4765</text:span></text:a>).</text:p>
      <text:p text:style-name="P77">6. Hospitalizacijos rodikliai, išvardyti Metodikos 4 punkte, yra skaičiuojami 100 gyventojų.<text:s/></text:p>
      <text:p text:style-name="P78"/>
      <text:p text:style-name="P79"><text:span text:style-name="T80">III</text:span><text:span text:style-name="T81">.<text:s/></text:span><text:span text:style-name="T82">STANDARTIZUOTŲ Hospitalizacijos rodiklių skaičiavimAS</text:span></text:p>
      <text:p text:style-name="Normal"/>
      <text:p text:style-name="P83">7. Metodikos 4 punkte išvardyti hospitalizacijos rodikliai gali būti standartizuojami amžiaus ar kitų veiksnių, iškraipančių analizuojamo rodiklio reikšmę, įtakai pašalinti.<text:s/></text:p>
      <text:p text:style-name="P84">8. Standartizuotas rodiklis nustatomas tiesioginės standartizacijos metodu. Standartizuojant tam tikros populiacijos analizuojamąjį rodiklį, kiekvienos amžiaus grupės analizuojamasis rodiklis dauginamas iš koeficiento, rodančio, kurią standartinės populiacijos dalį sudaro kiekviena amžiaus grupė, ir gauti dydžiai sudedami. Standartizuotas rodiklis rodo, koks būtų tiriamosios populiacijos analizuojamas rodiklis, jeigu jos amžiaus struktūra būtų tokia pati kaip standartinės populiacijos.</text:p>
      <text:p text:style-name="P85">9. Tarptautinėje statistikoje standartizuotas rodiklis apskaičiuojamas naudojant Europos arba pasaulio standartinės populiacijos duomenis (Pasaulio sveikatos organizacija, 1976 m.) Lietuvos teritorinių vienetų rodikliams palyginti kaip standartinė populiacija gali būti naudojamas Lietuvos gyventojų skaičius.</text:p>
      <text:p text:style-name="P86">10. Standartizuoto hospitalizacijos rodiklio 100 gyventojų skaičiavimo formulė:</text:p>
      <text:p text:style-name="P87"/>
      <text:p text:style-name="P88"><text:span text:style-name="T89">SHR =</text:span><text:span text:style-name="T90">∑</text:span>(<text:span text:style-name="T91"><text:s/></text:span><text:span text:style-name="T92">n</text:span><text:span text:style-name="T93">H</text:span><text:span text:style-name="T94">x</text:span><text:span text:style-name="T95"><text:s/></text:span><text:span text:style-name="T96">∙<text:s/></text:span><text:span text:style-name="T97">n</text:span><text:span text:style-name="T98">S</text:span><text:span text:style-name="T99">x<text:s/></text:span>),</text:p>
      <text:p text:style-name="P100">x</text:p>
      <text:p text:style-name="P101">kur:</text:p>
      <text:p text:style-name="P102"><text:span text:style-name="T103">SHR<text:s/></text:span>– standartizuotas hospitalizacijos rodiklis;</text:p>
      <text:p text:style-name="P104"><text:span text:style-name="T105">x</text:span><text:s/>– amžiaus apatinis rėžis;</text:p>
      <text:p text:style-name="P106"><text:span text:style-name="T107">n</text:span><text:s/>– intervalo ilgis;</text:p>
      <text:p text:style-name="P108"><text:span text:style-name="T109">n</text:span><text:span text:style-name="T110">H</text:span><text:span text:style-name="T111">x</text:span><text:s/>– paprastas hospitalizacijos rodiklis [<text:span text:style-name="T112">x, x<text:s/></text:span>+<text:span text:style-name="T113"><text:s/>n</text:span>) amžiaus grupėje;</text:p>
      <text:p text:style-name="P114"><text:span text:style-name="T115">n</text:span><text:span text:style-name="T116">S</text:span><text:span text:style-name="T117">x</text:span><text:span text:style-name="T118"><text:s/></text:span>– [<text:span text:style-name="T119">x, x<text:s/></text:span>+<text:span text:style-name="T120"><text:s/>n</text:span>) amžiaus standartinės populiacijos dalis (proc.):</text:p>
      <text:p text:style-name="P121"/>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able:number-rows-spanned="2">
            <text:p text:style-name="P128"><text:span text:style-name="T129">n</text:span><text:span text:style-name="T130">S</text:span><text:span text:style-name="T131">x<text:s/></text:span><text:span text:style-name="T132">=</text:span></text:p>
          </table:table-cell>
          <table:table-cell table:style-name="TableCell133">
            <text:p text:style-name="P134"><text:span text:style-name="T135">n</text:span><text:span text:style-name="T136">A</text:span><text:span text:style-name="T137">x</text:span></text:p>
          </table:table-cell>
          <table:table-cell table:style-name="TableCell138" table:number-rows-spanned="2">
            <text:p text:style-name="Normal">x 100,</text:p>
          </table:table-cell>
        </table:table-row>
        <table:table-row table:style-name="TableRow139">
          <table:covered-table-cell>
            <text:p text:style-name="P140"/>
          </table:covered-table-cell>
          <table:table-cell table:style-name="TableCell141">
            <text:p text:style-name="P142">ST</text:p>
          </table:table-cell>
          <table:covered-table-cell>
            <text:p text:style-name="P143"/>
          </table:covered-table-cell>
        </table:table-row>
      </table:table>
      <text:p text:style-name="P144"/>
      <text:p text:style-name="P145">kur:</text:p>
      <text:p text:style-name="P146"><text:span text:style-name="T147">n</text:span><text:span text:style-name="T148">A</text:span><text:span text:style-name="T149">x<text:s/></text:span><text:span text:style-name="T150">–<text:s/></text:span>standartinė populiacija amžiaus [<text:span text:style-name="T151">x, x<text:s/></text:span>+<text:s/><text:span text:style-name="T152">n</text:span>) grupėje;</text:p>
      <text:p text:style-name="P153">ST<text:s/><text:span text:style-name="T154">–</text:span><text:s/>gyventojų skaičius standartinėje populiacijoje.</text:p>
      <text:p text:style-name="P155"/>
      <text:p text:style-name="P15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in"/>
          <style:tab-stop style:type="right" style:position="6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2</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user</dc:creator>
    <meta:creation-date>2018-08-08T12:25:00Z</meta:creation-date>
    <dc:date>2018-08-08T12:25:00Z</dc:date>
    <meta:template xlink:href="Normal.dotm" xlink:type="simple"/>
    <meta:editing-cycles>2</meta:editing-cycles>
    <meta:editing-duration>PT0S</meta:editing-duration>
    <meta:document-statistic meta:page-count="3" meta:paragraph-count="94" meta:word-count="835" meta:character-count="6731" meta:row-count="221" meta:non-whitespace-character-count="5990"/>
  </office:meta>
</office:document-meta>
</file>