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TableColumn101" style:family="table-column">
      <style:table-column-properties style:column-width="3.6791in"/>
    </style:style>
    <style:style style:name="TableColumn102" style:family="table-column">
      <style:table-column-properties style:column-width="3.0131in"/>
    </style:style>
    <style:style style:name="Table100" style:family="table">
      <style:table-properties style:width="6.692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129" style:parent-style-name="Normal" style:family="paragraph">
      <style:paragraph-properties fo:text-align="justify" fo:text-indent="0.4923in"/>
      <style:text-properties fo:color="#000000"/>
    </style:style>
    <style:style style:name="TableColumn131" style:family="table-column">
      <style:table-column-properties style:column-width="3.6826in"/>
    </style:style>
    <style:style style:name="TableColumn132" style:family="table-column">
      <style:table-column-properties style:column-width="3.0097in"/>
    </style:style>
    <style:style style:name="Table130" style:family="table">
      <style:table-properties style:width="6.6923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font-size="10pt" style:font-size-asian="10pt"/>
    </style:style>
    <style:style style:name="P153" style:parent-style-name="Normal" style:family="paragraph">
      <style:paragraph-properties fo:widows="0" fo:orphans="0" fo:background-color="#FFFFFF">
        <style:tab-stops>
          <style:tab-stop style:type="left" style:position="5.4666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office:automatic-styles>
  <office:body>
    <office:text text:use-soft-page-breaks="true">
      <text:p text:style-name="P1"/>
      <text:p text:style-name="P6"><text:span text:style-name="T7"/><text:span text:style-name="T8">NACIONALINĖS ŽEMĖS TARNYBOS PRIE ŽEMĖS ŪKIO MINISTERIJOS GENERALINIS DIREKTORIUS</text:span></text:p>
      <text:p text:style-name="P9"/>
      <text:p text:style-name="P10">Į S A K Y M A S</text:p>
      <text:p text:style-name="P11">DĖL NACIONALINĖS ŽEMĖS TARNYBOS PRIE ŽEMĖS ŪKIO MINISTERIJOS GENERALINIO DIREKTORIAUS 2002 M. GEGUŽĖS 20 D. ĮSAKYMO NR. 34 „DĖL AUTORINIO ATLYGINIMO UŽ OFICIALIŲ ŽEMĖLAPIŲ IR GEOREFERENCINIŲ DUOMENŲ BAZIŲ PANAUDOJIMĄ TEMINIŲ ŽEMĖLAPIŲ LEIDYBAI BEI PUBLIKAVIMUI INTERNETE SKAIČIAVIMO METODIKOS PATVIRTINIMO“ PAKEITIMO</text:p>
      <text:p text:style-name="P12"/>
      <text:p text:style-name="P13">2006 m. gegužės 16 d. Nr. 1P-68</text:p>
      <text:p text:style-name="P14">Vilnius</text:p>
      <text:p text:style-name="P15"/>
      <text:p text:style-name="P16"/>
      <text:p text:style-name="P17"><text:span text:style-name="T18">Pakeičiu</text:span><text:span text:style-name="T19"><text:s/>Nacionalinės žemės tarnybos prie Žemės ūkio ministerijos generalinio direktoriaus 2002 m. gegužės 20 d. įsakymą Nr. 34 „Dėl Autorinio atlyginimo už oficialių žemėlapių ir georeferencinių duomenų bazių panaudojimą teminių žemėlapių leidybai bei publikavimui internete skaičiavimo metodikos patvirtinimo“ (Žin., 2002, Nr.<text:s/></text:span><text:a xlink:href="https://www.e-tar.lt/portal/lt/legalAct/TAR.459D4C59A905" office:target-frame-name="_blank" xlink:show="new"><text:span text:style-name="T20">52-2038</text:span></text:a><text:span text:style-name="T21">, Nr.<text:s/></text:span><text:a xlink:href="https://www.e-tar.lt/portal/lt/legalAct/TAR.3CCAC59F5A82" office:target-frame-name="_blank" xlink:show="new"><text:span text:style-name="T22">120-5466</text:span></text:a><text:span text:style-name="T23">):</text:span></text:p>
      <text:p text:style-name="P24"><text:span text:style-name="T25">1</text:span><text:span text:style-name="T26">. Išdėstau antraštę taip:</text:span></text:p>
      <text:p text:style-name="P27"/>
      <text:p text:style-name="P28"><text:span text:style-name="T29">„</text:span><text:span text:style-name="T30">DĖL AUTORINIO ATLYGINIMO UŽ OFICIALIŲ ŽEMĖLAPIŲ IR GEOREFERENCINIŲ DUOMENŲ BAZIŲ PANAUDOJIMĄ SKAIČIAVIMO METODIKOS PATVIRTINIMO</text:span><text:span text:style-name="T31">“</text:span></text:p>
      <text:p text:style-name="P32"/>
      <text:p text:style-name="P33"><text:span text:style-name="T34">2</text:span><text:span text:style-name="T35">. Nurodytuoju įsakymu patvirtintoje Autorinio atlyginimo už oficialių žemėlapių ir georeferencinių duomenų bazių panaudojimą teminių žemėlapių leidybai bei publikavimui internete skaičiavimo metodikoje:</text:span></text:p>
      <text:p text:style-name="P36"><text:span text:style-name="T37">2.1</text:span><text:span text:style-name="T38">. išdėstau antraštę taip:</text:span></text:p>
      <text:p text:style-name="P39"/>
      <text:p text:style-name="P40"><text:span text:style-name="T41">„</text:span><text:span text:style-name="T42">AUTORINIO ATLYGINIMO UŽ OFICIALIŲ ŽEMĖLAPIŲ IR GEOREFERENCINIŲ DUOMENŲ BAZIŲ PANAUDOJIMĄ SKAIČIAVIMO METODIKA</text:span><text:span text:style-name="T43">“;</text:span></text:p>
      <text:p text:style-name="P44"/>
      <text:p text:style-name="P45"><text:span text:style-name="T46">2.2</text:span><text:span text:style-name="T47">. įrašau 2 punkte po žodžio „bazių“ žodžius „kurių sąrašas patvirtintas Nacionalinės žemės tarnybos prie Žemės ūkio ministerijos generalinio direktoriaus 2005 m. vasario 14 d. įsakymu Nr. 1P-42 „Dėl oficialių žemėlapių sąrašo patvirtinimo“ (Žin., 2005, Nr.<text:s/></text:span><text:a xlink:href="https://www.e-tar.lt/portal/lt/legalAct/TAR.48B6DFD03C9C" office:target-frame-name="_blank" xlink:show="new"><text:span text:style-name="T48">24-793</text:span></text:a><text:span text:style-name="T49">)“;</text:span></text:p>
      <text:p text:style-name="P50"><text:span text:style-name="T51">2.3</text:span><text:span text:style-name="T52">. papildau šiuo 5.8 punktu:</text:span></text:p>
      <text:p text:style-name="P53"><text:span text:style-name="T54">„</text:span><text:span text:style-name="T55">5.8</text:span><text:span text:style-name="T56">.<text:s/></text:span><text:span text:style-name="T57">GPS įranga</text:span><text:span text:style-name="T58"><text:s/>–</text:span><text:span text:style-name="T59"><text:s/></text:span><text:span text:style-name="T60">globalinės padėties nustatymo sistema“;</text:span></text:p>
      <text:p text:style-name="P61"><text:span text:style-name="T62">2.4</text:span><text:span text:style-name="T63">. Išdėstau 6 punkto ketvirtąją pastraipą taip:</text:span></text:p>
      <text:p text:style-name="P64"><text:span text:style-name="T65">„B – oficialaus žemėlapio ar georeferencinių duomenų bazės vienos licencijos bazinė kaina, nustatyta Valstybinės geodezijos ir kartografijos tarnybos prie Lietuvos Respublikos Vyriausybės direktoriaus 2000 m. rugsėjo 15 d. įsakyme Nr. 56 „Dėl Lietuvos topografinio M1:10000 žemėlapio kartografinių duomenų bazės KDB10LT, Kauno rajono topografinio skaitmeninio M1:10000 žemėlapio TOP10LT, Lietuvos topografinio M1:10000 žemėlapio spalvoto rastro duomenų bazės TOP10LT-SR ir Lietuvos skaitmeninio topografinio M1:50000 žemėlapio TOP50LT platinimo taisyklių ir kainininko patvirtinimo“, 2000 m. spalio 30 d. įsakyme Nr. 65 „Dėl Lietuvos kosminio vaizdo žemėlapio Ml:50000 vektorinės duomenų bazės LTDBK50000-V ir spalvoto rastro duomenų bazės LTDBK50000-SR kainininko patvirtinimo“, 2001 m. sausio 5 d. įsakyme Nr. 1 „Dėl Lietuvos bazinio topografinio M1:50000 žemėlapio spalvoto rastro TOP50LT-SR duomenų platinimo taisyklių ir kainininko patvirtinimo“, Nacionalinės žemės tarnybos prie Žemės ūkio<text:s/></text:span><text:soft-page-break/><text:span text:style-name="T66">ministerijos generalinio direktoriaus 2004 m. vasario 9 d. įsakyme Nr. 1P-22 „Dėl kartografinės produkcijos platinimo kainų nustatymo metodikos patvirtinimo“ (Žin., 2004, Nr.<text:s/></text:span><text:a xlink:href="https://www.e-tar.lt/portal/lt/legalAct/TAR.2C232C016824" office:target-frame-name="_blank" xlink:show="new"><text:span text:style-name="T67">32-1045</text:span></text:a><text:span text:style-name="T68">), 2005 m. gruodžio 13 d. įsakyme Nr. 1P-229 „Dėl kartografinės produkcijos platinimo kainų nustatymo metodikų patvirtinimo“ (Žin., 2005, Nr.<text:s/></text:span><text:a xlink:href="https://www.e-tar.lt/portal/lt/legalAct/TAR.93BB90A661AE" office:target-frame-name="_blank" xlink:show="new"><text:span text:style-name="T69">148-5414</text:span></text:a><text:span text:style-name="T70">) (toliau – oficialaus žemėlapio ar georeferencinių duomenų bazės vienos licencijos bazinė kaina). Jeigu teminiame žemėlapyje naudojami keli oficialaus žemėlapio lapai ar skaitmeninių kartografinių duomenų bazės atskiri plotai, kurių bazinės kainos yra skirtingos, tai kainos skaičiuojamos atskirai šiems lapams ar plotams ir galutinė kaina gaunama sumuojant šias kainas“;</text:span></text:p>
      <text:p text:style-name="P71"><text:span text:style-name="T72">2.5</text:span><text:span text:style-name="T73">. išbraukiu 16 punkte žodžius „patvirtinta Nacionalinės žemės tarnybos prie Žemės ūkio ministerijos generalinio direktoriaus įsakymu“;</text:span></text:p>
      <text:p text:style-name="P74"><text:span text:style-name="T75">2.6</text:span><text:span text:style-name="T76">. papildau šiuo IV skyriumi:</text:span></text:p>
      <text:p text:style-name="P77"/>
      <text:p text:style-name="P78"><text:span text:style-name="T79">„</text:span><text:span text:style-name="T80">IV</text:span><text:span text:style-name="T81">.<text:s/></text:span><text:span text:style-name="T82">AUTORINIO ATLYGINIMO UŽ OFICIALIŲ ŽEMĖLAPIŲ BEI GEOREFERENCINIŲ DUOMENŲ BAZIŲ PANAUDOJIMĄ GPS ĮRANGOJE SKAIČIAVIMAS</text:span></text:p>
      <text:p text:style-name="P83"/>
      <text:p text:style-name="P84"><text:span text:style-name="T85">24</text:span><text:span text:style-name="T86">. Autorinis atlyginimas už oficialių žemėlapių bei georeferencinių duomenų bazių panaudojimą GPS įrangoje skaičiuojamas taikant formulę:</text:span></text:p>
      <text:p text:style-name="P87">A = (B × c × 0,01 P) × T</text:p>
      <text:p text:style-name="P88">čia: A– autorinis atlyginimas už oficialių žemėlapių bei georeferencinių duomenų bazių panaudojimą GPS įrangoje litais;</text:p>
      <text:p text:style-name="P89">B – oficialaus žemėlapio ar georeferencinių duomenų bazės vienos licencijos bazinė kaina;</text:p>
      <text:p text:style-name="P90">c – vartojimo kainų indeksas procentais, nustatytas pagal Naudotojo paraiškos naudoti oficialius žemėlapius ar georeferencinių duomenų bazes GPS įrangoje registravimo datą, palygintas su ankstesniųjų metų gruodžio mėnesio indeksu. Vartojimo kainų indeksai procentais nustatomi pagal vartojimo kainų indeksus, paskelbtus „Valstybės žiniose“;</text:p>
      <text:p text:style-name="P91">P – procentai nuo Nacionalinės žemės tarnybos prie Žemės ūkio ministerijos generalinio direktoriaus įsakymais patvirtintų oficialių žemėlapių bei georeferencinių duomenų bazių vienos licencijos bazinių kainų, atsižvelgiant į oficialių žemėlapių bei georeferencinių duomenų bazių panaudoto turinio kiekį procentais;</text:p>
      <text:p text:style-name="P92"><text:span text:style-name="T93">T – autorinio atlyginimo koregavimo koeficientas, įvertinantis autorinio atlyginimo dydžio priklausomybę nuo oficialių žemėlapių bei georeferencinių duomenų bazių mastelio.</text:span></text:p>
      <text:p text:style-name="P94"><text:span text:style-name="T95">25</text:span><text:span text:style-name="T96">. Nustatyti procentai nuo oficialių žemėlapių bei georeferencinių duomenų bazių vienos licencijos bazinių kainų, atsižvelgiant į oficialių žemėlapių bei georeferencinių duomenų bazių panaudoto turinio kiekį procentais, pateikti 3 lentelėje.</text:span></text:p>
      <text:p text:style-name="P97"/>
      <text:p text:style-name="P98">3 lentelė. Procentai nuo oficialių žemėlapių bei georeferencinių duomenų bazių vienos licencijos bazinių kainų, atsižvelgiant į oficialių žemėlapių bei georeferencinių duomenų bazių panaudoto turinio kiekį procentai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Oficialių žemėlapių ir georeferencinių duomenų bazių panaudoto turinio kiekis procentais</text:p>
          </table:table-cell>
          <table:table-cell table:style-name="TableCell106">
            <text:p text:style-name="P107">Procentai nuo oficialių žemėlapių bei georeferencinių duomenų bazių vienos licencijos bazinių kainų</text:p>
          </table:table-cell>
        </table:table-row>
        <table:table-row table:style-name="TableRow108">
          <table:table-cell table:style-name="TableCell109">
            <text:p text:style-name="P110">1. Mažiau nei 30%</text:p>
          </table:table-cell>
          <table:table-cell table:style-name="TableCell111">
            <text:p text:style-name="P112">15%</text:p>
          </table:table-cell>
        </table:table-row>
        <table:table-row table:style-name="TableRow113">
          <table:table-cell table:style-name="TableCell114">
            <text:p text:style-name="P115">2. Nuo 30% iki 70%</text:p>
          </table:table-cell>
          <table:table-cell table:style-name="TableCell116">
            <text:p text:style-name="P117">20%</text:p>
          </table:table-cell>
        </table:table-row>
        <table:table-row table:style-name="TableRow118">
          <table:table-cell table:style-name="TableCell119">
            <text:p text:style-name="P120">3. Daugiau nei 70%</text:p>
          </table:table-cell>
          <table:table-cell table:style-name="TableCell121">
            <text:p text:style-name="P122">25%</text:p>
          </table:table-cell>
        </table:table-row>
      </table:table>
      <text:p text:style-name="P123"/>
      <text:p text:style-name="P124"><text:span text:style-name="T125">26</text:span><text:span text:style-name="T126">. Nustatytas autorinio atlyginimo koregavimo koeficientas T, įvertinantis autorinio atlyginimo dydžio priklausomybę nuo oficialių žemėlapių bei georeferencinių duomenų bazių mastelio, pateiktas 4 lentelėje.</text:span></text:p>
      <text:p text:style-name="P127"/>
      <text:p text:style-name="P128">4 lentelė. Autorinio atlyginimo koregavimo koeficientas T, įvertinantis autorinio atlyginimo dydžio priklausomybę nuo oficialių žemėlapių bei georeferencinių duomenų bazių mastelio</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Oficialių žemėlapių bei georeferencinių duomenų bazių masteliai</text:p>
          </table:table-cell>
          <table:table-cell table:style-name="TableCell136">
            <text:p text:style-name="P137">Autorinio atlyginimo koregavimo koeficientas T</text:p>
          </table:table-cell>
        </table:table-row>
        <table:table-row table:style-name="TableRow138">
          <table:table-cell table:style-name="TableCell139">
            <text:p text:style-name="P140">1. M1:10000</text:p>
          </table:table-cell>
          <table:table-cell table:style-name="TableCell141">
            <text:p text:style-name="P142">0,002</text:p>
          </table:table-cell>
        </table:table-row>
        <table:table-row table:style-name="TableRow143">
          <table:table-cell table:style-name="TableCell144">
            <text:p text:style-name="P145">2. M1:50000</text:p>
          </table:table-cell>
          <table:table-cell table:style-name="TableCell146">
            <text:p text:style-name="P147">0,006</text:p>
          </table:table-cell>
        </table:table-row>
        <table:table-row table:style-name="TableRow148">
          <table:table-cell table:style-name="TableCell149">
            <text:p text:style-name="P150">3. M1:50000 (kosminio vaizdo)</text:p>
          </table:table-cell>
          <table:table-cell table:style-name="TableCell151">
            <text:p text:style-name="P152">0,01“.</text:p>
          </table:table-cell>
        </table:table-row>
      </table:table>
      <text:p text:style-name="P153"/>
      <text:p text:style-name="P154"/>
      <text:p text:style-name="P155"/>
      <text:p text:style-name="P156"/>
      <text:p text:style-name="P157"><text:span text:style-name="T158">GENERALINIS DIREKTORIUS</text:span><text:span text:style-name="T159"><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8T09:23:00Z</meta:creation-date>
    <dc:date>2017-01-18T09:23:00Z</dc:date>
    <meta:template xlink:href="Normal.dotm" xlink:type="simple"/>
    <meta:editing-cycles>2</meta:editing-cycles>
    <meta:editing-duration>PT0S</meta:editing-duration>
    <meta:document-statistic meta:page-count="3" meta:paragraph-count="132" meta:word-count="859" meta:character-count="6644" meta:row-count="369" meta:non-whitespace-character-count="5917"/>
  </office:meta>
</office:document-meta>
</file>